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name-asian="Calibri" fo:color="#0D0D0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2.7in" fo:text-indent="0.9in">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complex="km" style:country-complex="KH"/>
    </style:style>
    <style:style style:name="T54" style:parent-style-name="DefaultParagraphFont" style:family="text">
      <style:text-properties style:font-size-complex="12pt" style:language-complex="km" style:country-complex="KH"/>
    </style:style>
    <style:style style:name="P55"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language-complex="km" style:country-complex="KH"/>
    </style:style>
    <style:style style:name="T57" style:parent-style-name="DefaultParagraphFont" style:family="text">
      <style:text-properties style:font-size-complex="12pt" style:language-asian="lt" style:country-asian="LT" style:language-complex="km" style:country-complex="KH"/>
    </style:style>
    <style:style style:name="P58"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language-complex="km" style:country-complex="KH"/>
    </style:style>
    <style:style style:name="T60" style:parent-style-name="DefaultParagraphFont" style:family="text">
      <style:text-properties style:font-size-complex="12pt" style:language-asian="lt" style:country-asian="LT" style:language-complex="km" style:country-complex="KH"/>
    </style:style>
    <style:style style:name="P61" style:parent-style-name="Normal" style:family="paragraph">
      <style:paragraph-properties style:punctuation-wrap="simple"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language-complex="km" style:country-complex="KH"/>
    </style:style>
    <style:style style:name="T63" style:parent-style-name="DefaultParagraphFont" style:family="text">
      <style:text-properties style:font-size-complex="12pt" style:language-asian="lt" style:country-asian="LT" style:language-complex="km" style:country-complex="KH"/>
    </style:style>
    <style:style style:name="P6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name-asian="SimSun" fo:font-weight="bold" style:font-weight-asian="bold" style:font-size-complex="12pt" style:language-asian="lt" style:country-asian="LT"/>
    </style:style>
    <style:style style:name="P35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35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name="Palemonas" style:font-size-complex="12pt" style:language-asian="lt" style:country-asian="LT"/>
    </style:style>
    <style:style style:name="P41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P42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428" style:parent-style-name="Normal" style:master-page-name="MP2"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429" style:parent-style-name="Normal" style:family="paragraph">
      <style:paragraph-properties fo:text-align="justify" fo:margin-left="2.5243in" fo:text-indent="0.9in">
        <style:tab-stops>
          <style:tab-stop style:type="left" style:position="-2.0048in"/>
          <style:tab-stop style:type="left" style:position="-1.252in"/>
          <style:tab-stop style:type="left" style:position="-0.6159in"/>
          <style:tab-stop style:type="left" style:position="0.0201in"/>
          <style:tab-stop style:type="left" style:position="0.6562in"/>
          <style:tab-stop style:type="left" style:position="1.2923in"/>
          <style:tab-stop style:type="left" style:position="1.9284in"/>
          <style:tab-stop style:type="left" style:position="2.5645in"/>
          <style:tab-stop style:type="left" style:position="3.2006in"/>
          <style:tab-stop style:type="left" style:position="3.8368in"/>
          <style:tab-stop style:type="left" style:position="4.4729in"/>
          <style:tab-stop style:type="left" style:position="5.109in"/>
          <style:tab-stop style:type="left" style:position="5.7451in"/>
          <style:tab-stop style:type="left" style:position="6.3812in"/>
          <style:tab-stop style:type="left" style:position="7.0173in"/>
          <style:tab-stop style:type="left" style:position="7.653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52"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style:style>
    <style:style style:name="P455" style:parent-style-name="Normal" style:family="paragraph">
      <style:text-properties fo:font-size="3pt" style:font-size-asian="3pt" style:font-size-complex="3pt"/>
    </style:style>
    <style:style style:name="P45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fo:font-size="8pt" style:font-size-asian="8pt" style:font-size-complex="8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fo:font-size="8pt" style:font-size-asian="8pt" style:font-size-complex="8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fo:text-indent="0.97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9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keep-with-next="always">
        <style:tab-stops>
          <style:tab-stop style:type="center" style:position="3.3888in"/>
          <style:tab-stop style:type="left" style:position="5.6875in"/>
        </style:tab-stops>
      </style:paragraph-properties>
      <style:text-properties fo:font-weight="bold" style:font-weight-asian="bold" style:font-weight-complex="bold" style:letter-kerning="true" style:font-size-complex="12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keep-with-next="alway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25"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26"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27"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28"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29"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30" style:parent-style-name="Normal" style:family="paragraph">
      <style:paragraph-properties fo:text-align="justify" fo:margin-left="0.1965in" fo:text-indent="0.3034in">
        <style:tab-stops>
          <style:tab-stop style:type="left" style:position="0.3229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8" style:family="table-column">
      <style:table-column-properties style:column-width="0.5743in" style:use-optimal-column-width="false"/>
    </style:style>
    <style:style style:name="TableColumn549" style:family="table-column">
      <style:table-column-properties style:column-width="2.8416in" style:use-optimal-column-width="false"/>
    </style:style>
    <style:style style:name="TableColumn550" style:family="table-column">
      <style:table-column-properties style:column-width="0.5326in" style:use-optimal-column-width="false"/>
    </style:style>
    <style:style style:name="TableColumn551" style:family="table-column">
      <style:table-column-properties style:column-width="2.8743in" style:use-optimal-column-width="false"/>
    </style:style>
    <style:style style:name="Table547" style:family="table">
      <style:table-properties style:width="6.8229in" fo:margin-left="0in" table:align="lef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106%">
        <style:tab-stops>
          <style:tab-stop style:type="left" style:position="0.7791in"/>
        </style:tab-stops>
      </style:paragraph-properties>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line-height="106%"/>
      <style:text-properties fo:font-weight="bold" style:font-weight-asian="bold" fo:color="#000000" style:font-size-complex="12pt"/>
    </style:style>
    <style:style style:name="P581" style:parent-style-name="Normal" style:family="paragraph">
      <style:paragraph-properties fo:text-align="center" fo:line-height="106%"/>
      <style:text-properties fo:font-weight="bold" style:font-weight-asian="bold" style:font-weight-complex="bold" style:font-size-complex="12pt"/>
    </style:style>
    <style:style style:name="P582" style:parent-style-name="Normal" style:family="paragraph">
      <style:paragraph-properties fo:text-align="center" fo:line-height="106%"/>
      <style:text-properties style:font-weight-complex="bold" style:font-size-complex="12pt"/>
    </style:style>
    <style:style style:name="P583" style:parent-style-name="Normal" style:family="paragraph">
      <style:paragraph-properties fo:text-align="center" fo:line-height="106%"/>
      <style:text-properties fo:font-weight="bold" style:font-weight-asian="bold" style:font-weight-complex="bold" style:font-size-complex="12pt"/>
    </style:style>
    <style:style style:name="P584" style:parent-style-name="Normal" style:family="paragraph">
      <style:paragraph-properties fo:text-align="center" fo:line-height="106%"/>
      <style:text-properties style:font-weight-complex="bold" style:font-size-complex="12pt"/>
    </style:style>
    <style:style style:name="P585" style:parent-style-name="Normal" style:family="paragraph">
      <style:paragraph-properties fo:text-align="center" fo:line-height="106%"/>
      <style:text-properties fo:font-weight="bold" style:font-weight-asian="bold" style:font-weight-complex="bold" fo:color="#000000" style:font-size-complex="12pt"/>
    </style:style>
    <style:style style:name="P586" style:parent-style-name="Normal" style:family="paragraph">
      <style:paragraph-properties fo:text-align="center" fo:line-height="106%"/>
      <style:text-properties style:font-weight-complex="bold" fo:color="#000000" style:font-size-complex="12pt"/>
    </style:style>
    <style:style style:name="P587" style:parent-style-name="Normal" style:family="paragraph">
      <style:paragraph-properties fo:text-align="center" fo:line-height="106%"/>
      <style:text-properties fo:font-weight="bold" style:font-weight-asian="bold" style:font-weight-complex="bold" fo:color="#000000" style:font-size-complex="12pt"/>
    </style:style>
    <style:style style:name="P588" style:parent-style-name="Normal" style:family="paragraph">
      <style:paragraph-properties fo:text-align="center" fo:line-height="106%"/>
      <style:text-properties fo:font-weight="bold" style:font-weight-asian="bold" style:font-weight-complex="bold" fo:color="#000000" style:font-size-complex="12pt"/>
    </style:style>
    <style:style style:name="P589" style:parent-style-name="Normal" style:family="paragraph">
      <style:paragraph-properties fo:text-align="center" fo:line-height="106%"/>
      <style:text-properties style:font-weight-complex="bold" fo:color="#000000" style:font-size-complex="12pt"/>
    </style:style>
    <style:style style:name="P590" style:parent-style-name="Normal" style:family="paragraph">
      <style:paragraph-properties fo:text-align="center" fo:line-height="106%"/>
      <style:text-properties fo:font-weight="bold" style:font-weight-asian="bold" style:font-weight-complex="bold" fo:color="#000000" style:font-size-complex="12pt"/>
    </style:style>
    <style:style style:name="P591" style:parent-style-name="Normal" style:family="paragraph">
      <style:paragraph-properties fo:text-align="center" fo:line-height="106%"/>
      <style:text-properties style:font-weight-complex="bold" fo:color="#000000" style:font-size-complex="12pt"/>
    </style:style>
    <style:style style:name="P592" style:parent-style-name="Normal" style:family="paragraph">
      <style:paragraph-properties fo:text-align="center" fo:line-height="106%"/>
      <style:text-properties fo:font-weight="bold" style:font-weight-asian="bold" style:font-weight-complex="bold" fo:color="#000000" style:font-size-complex="12pt"/>
    </style:style>
    <style:style style:name="P593" style:parent-style-name="Normal" style:family="paragraph">
      <style:paragraph-properties fo:text-align="center" fo:line-height="106%"/>
      <style:text-properties style:font-weight-complex="bold" fo:color="#000000" style:font-size-complex="12pt"/>
    </style:style>
    <style:style style:name="P594" style:parent-style-name="Normal" style:family="paragraph">
      <style:paragraph-properties fo:text-align="center" fo:line-height="106%"/>
      <style:text-properties fo:font-weight="bold" style:font-weight-asian="bold" style:font-weight-complex="bold" style:font-size-complex="12pt"/>
    </style:style>
    <style:style style:name="P595" style:parent-style-name="Normal" style:family="paragraph">
      <style:paragraph-properties fo:text-align="center" fo:line-height="106%"/>
      <style:text-properties style:font-weight-complex="bold" style:font-size-complex="12pt"/>
    </style:style>
    <style:style style:name="P596" style:parent-style-name="Normal" style:family="paragraph">
      <style:paragraph-properties fo:text-align="center" fo:line-height="106%"/>
      <style:text-properties fo:font-weight="bold" style:font-weight-asian="bold" style:font-weight-complex="bold" style:font-size-complex="12pt"/>
    </style:style>
    <style:style style:name="P597" style:parent-style-name="Normal" style:family="paragraph">
      <style:paragraph-properties fo:text-align="center" fo:line-height="106%"/>
      <style:text-properties style:font-weight-complex="bold" style:font-size-complex="12pt"/>
    </style:style>
    <style:style style:name="P598" style:parent-style-name="Normal" style:family="paragraph">
      <style:paragraph-properties fo:text-align="center" fo:line-height="106%"/>
      <style:text-properties fo:font-weight="bold" style:font-weight-asian="bold" style:font-weight-complex="bold" style:font-size-complex="12pt"/>
    </style:style>
    <style:style style:name="P599" style:parent-style-name="Normal" style:family="paragraph">
      <style:paragraph-properties fo:text-align="center" fo:line-height="106%">
        <style:tab-stops>
          <style:tab-stop style:type="left" style:position="0.7791in"/>
        </style:tab-stops>
      </style:paragraph-properties>
    </style:style>
    <style:style style:name="T600" style:parent-style-name="DefaultParagraphFont" style:family="text">
      <style:text-properties style:font-weight-complex="bold"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3"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4"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7"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8"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09"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10"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11" style:parent-style-name="Normal" style:family="paragraph">
      <style:paragraph-properties fo:text-align="justify" fo:line-height="106%">
        <style:tab-stops>
          <style:tab-stop style:type="left" style:position="0.7791in"/>
        </style:tab-stops>
      </style:paragraph-properties>
      <style:text-properties fo:font-weight="bold" style:font-weight-asian="bold" style:font-weight-complex="bold" style:font-size-complex="12pt"/>
    </style:style>
    <style:style style:name="P612"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3"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4"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5"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6"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7"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8"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19" style:parent-style-name="Normal" style:family="paragraph">
      <style:paragraph-properties fo:text-align="justify" fo:line-height="106%">
        <style:tab-stops>
          <style:tab-stop style:type="left" style:position="0.7791in"/>
        </style:tab-stops>
      </style:paragraph-properties>
      <style:text-properties style:font-weight-complex="bold" style:font-size-complex="12pt"/>
    </style:style>
    <style:style style:name="P620" style:parent-style-name="Normal" style:family="paragraph">
      <style:paragraph-properties fo:text-align="justify" fo:line-height="106%">
        <style:tab-stops>
          <style:tab-stop style:type="left" style:position="0.7791in"/>
        </style:tab-stops>
      </style:paragraph-properties>
    </style:style>
    <style:style style:name="T621" style:parent-style-name="DefaultParagraphFont" style:family="text">
      <style:text-properties style:font-weight-complex="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06%"/>
      <style:text-properties fo:font-weight="bold" style:font-weight-asian="bold" style:font-size-complex="12pt"/>
    </style:style>
    <style:style style:name="P624" style:parent-style-name="Normal" style:family="paragraph">
      <style:paragraph-properties fo:text-align="center" fo:line-height="106%"/>
      <style:text-properties fo:font-weight="bold" style:font-weight-asian="bold" style:font-weight-complex="bold" style:font-size-complex="12pt"/>
    </style:style>
    <style:style style:name="P625" style:parent-style-name="Normal" style:family="paragraph">
      <style:paragraph-properties fo:text-align="center" fo:line-height="106%"/>
      <style:text-properties style:font-weight-complex="bold" style:font-size-complex="12pt"/>
    </style:style>
    <style:style style:name="P626" style:parent-style-name="Normal" style:family="paragraph">
      <style:paragraph-properties fo:text-align="center" fo:line-height="106%"/>
      <style:text-properties fo:font-weight="bold" style:font-weight-asian="bold" style:font-weight-complex="bold" style:font-size-complex="12pt"/>
    </style:style>
    <style:style style:name="P627" style:parent-style-name="Normal" style:family="paragraph">
      <style:paragraph-properties fo:text-align="center" fo:line-height="106%"/>
      <style:text-properties style:font-weight-complex="bold" style:font-size-complex="12pt"/>
    </style:style>
    <style:style style:name="P628" style:parent-style-name="Normal" style:family="paragraph">
      <style:paragraph-properties fo:text-align="center" fo:line-height="106%"/>
      <style:text-properties fo:font-weight="bold" style:font-weight-asian="bold" style:font-weight-complex="bold" fo:color="#000000" style:font-size-complex="12pt"/>
    </style:style>
    <style:style style:name="P629" style:parent-style-name="Normal" style:family="paragraph">
      <style:paragraph-properties fo:text-align="center" fo:line-height="106%"/>
      <style:text-properties style:font-weight-complex="bold" fo:color="#000000" style:font-size-complex="12pt"/>
    </style:style>
    <style:style style:name="P630" style:parent-style-name="Normal" style:family="paragraph">
      <style:paragraph-properties fo:text-align="center" fo:line-height="106%"/>
      <style:text-properties fo:font-weight="bold" style:font-weight-asian="bold" style:font-weight-complex="bold" fo:color="#000000" style:font-size-complex="12pt"/>
    </style:style>
    <style:style style:name="P631" style:parent-style-name="Normal" style:family="paragraph">
      <style:paragraph-properties fo:text-align="center" fo:line-height="106%"/>
      <style:text-properties style:font-weight-complex="bold" fo:color="#000000" style:font-size-complex="12pt"/>
    </style:style>
    <style:style style:name="P632" style:parent-style-name="Normal" style:family="paragraph">
      <style:paragraph-properties fo:text-align="center" fo:line-height="106%"/>
      <style:text-properties style:font-weight-complex="bold" fo:color="#000000" style:font-size-complex="12pt"/>
    </style:style>
    <style:style style:name="P633" style:parent-style-name="Normal" style:family="paragraph">
      <style:paragraph-properties fo:text-align="center" fo:line-height="106%"/>
      <style:text-properties style:font-weight-complex="bold" fo:color="#000000" style:font-size-complex="12pt"/>
    </style:style>
    <style:style style:name="P634" style:parent-style-name="Normal" style:family="paragraph">
      <style:paragraph-properties fo:text-align="center" fo:line-height="106%"/>
      <style:text-properties fo:font-weight="bold" style:font-weight-asian="bold" style:font-weight-complex="bold" fo:color="#000000" style:font-size-complex="12pt"/>
    </style:style>
    <style:style style:name="P635" style:parent-style-name="Normal" style:family="paragraph">
      <style:paragraph-properties fo:text-align="center" fo:line-height="106%"/>
      <style:text-properties style:font-weight-complex="bold" fo:color="#000000" style:font-size-complex="12pt"/>
    </style:style>
    <style:style style:name="P636" style:parent-style-name="Normal" style:family="paragraph">
      <style:paragraph-properties fo:text-align="center" fo:line-height="106%"/>
      <style:text-properties fo:font-weight="bold" style:font-weight-asian="bold" style:font-weight-complex="bold" fo:color="#000000" style:font-size-complex="12pt"/>
    </style:style>
    <style:style style:name="P637" style:parent-style-name="Normal" style:family="paragraph">
      <style:paragraph-properties fo:text-align="center" fo:line-height="106%"/>
      <style:text-properties style:font-weight-complex="bold" fo:color="#000000" style:font-size-complex="12pt"/>
    </style:style>
    <style:style style:name="P638" style:parent-style-name="Normal" style:family="paragraph">
      <style:paragraph-properties fo:text-align="center" fo:line-height="106%"/>
      <style:text-properties fo:font-weight="bold" style:font-weight-asian="bold" style:font-weight-complex="bold" style:font-size-complex="12pt"/>
    </style:style>
    <style:style style:name="P639" style:parent-style-name="Normal" style:family="paragraph">
      <style:paragraph-properties fo:text-align="center" fo:line-height="106%"/>
      <style:text-properties style:font-weight-complex="bold" style:font-size-complex="12pt"/>
    </style:style>
    <style:style style:name="P640" style:parent-style-name="Normal" style:family="paragraph">
      <style:paragraph-properties fo:text-align="center" fo:line-height="106%"/>
      <style:text-properties fo:font-weight="bold" style:font-weight-asian="bold" style:font-weight-complex="bold" style:font-size-complex="12pt"/>
    </style:style>
    <style:style style:name="P641" style:parent-style-name="Normal" style:family="paragraph">
      <style:paragraph-properties fo:text-align="center" fo:line-height="106%"/>
      <style:text-properties style:font-weight-complex="bold" style:font-size-complex="12pt"/>
    </style:style>
    <style:style style:name="P642" style:parent-style-name="Normal" style:family="paragraph">
      <style:paragraph-properties fo:text-align="center" fo:line-height="106%"/>
      <style:text-properties fo:font-weight="bold" style:font-weight-asian="bold" style:font-weight-complex="bold" style:font-size-complex="12pt"/>
    </style:style>
    <style:style style:name="P643" style:parent-style-name="Normal" style:family="paragraph">
      <style:paragraph-properties fo:text-align="center" fo:line-height="106%">
        <style:tab-stops>
          <style:tab-stop style:type="left" style:position="0.734in"/>
        </style:tab-stops>
      </style:paragraph-properties>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647" style:parent-style-name="Normal" style:master-page-name="MP3"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648" style:parent-style-name="Normal" style:family="paragraph">
      <style:paragraph-properties fo:text-align="center" fo:text-indent="0.62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center" fo:text-indent="0.45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P687" style:parent-style-name="Normal" style:family="paragraph">
      <style:paragraph-properties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15%" fo:text-indent="0.29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90" style:parent-style-name="Normal" style:family="paragraph">
      <style:paragraph-properties fo:text-align="justify" fo:line-height="115%">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3.18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0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text-position="super 62.5%" style:font-size-complex="12pt" style:language-asian="lt" style:country-asian="LT"/>
    </style:style>
    <style:style style:name="P704"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P71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P71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fo:line-height="150%" fo:text-indent="1.2722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margin-left="0.9in" fo:text-indent="0.9in">
        <style:tab-stops>
          <style:tab-stop style:type="left" style:position="-0.3805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style>
    <style:style style:name="P735" style:parent-style-name="Normal" style:master-page-name="MP4" style:family="paragraph">
      <style:paragraph-properties fo:break-before="page" fo:text-align="justify" fo:margin-left="3.4298in">
        <style:tab-stops>
          <style:tab-stop style:type="left" style:position="-2.9104in"/>
          <style:tab-stop style:type="left" style:position="-2.1576in"/>
          <style:tab-stop style:type="left" style:position="-1.5215in"/>
          <style:tab-stop style:type="left" style:position="-0.8854in"/>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s>
      </style:paragraph-properties>
      <style:text-properties style:font-size-complex="12pt" style:language-asian="lt" style:country-asian="LT"/>
    </style:style>
    <style:style style:name="P736" style:parent-style-name="Normal" style:family="paragraph">
      <style:paragraph-properties fo:text-align="center" fo:text-indent="0.62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text-indent="0.0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center" fo:text-indent="0.041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45"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46"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47"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48"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49"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50"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51"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3"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4" style:parent-style-name="Normal" style:family="paragraph">
      <style:paragraph-properties fo:text-align="center">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5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56" style:parent-style-name="Normal" style:family="paragraph">
      <style:paragraph-properties fo:text-indent="0.5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P760"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text-indent="0.968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62"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7916in">
        <style:tab-stops>
          <style:tab-stop style:type="left" style:position="4.5in"/>
        </style:tab-stops>
      </style:paragraph-properties>
      <style:text-properties fo:font-size="8pt" style:font-size-asian="8pt" style:font-size-complex="8pt" style:language-asian="lt" style:country-asian="LT"/>
    </style:style>
    <style:style style:name="P769" style:parent-style-name="Normal" style:family="paragraph">
      <style:paragraph-properties fo:text-align="justify" fo:line-height="150%">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7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fo:font-size="8pt" style:font-size-asian="8pt" style:font-size-complex="8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fo:font-size="8pt" style:font-size-asian="8pt" style:font-size-complex="8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fo:font-size="8pt" style:font-size-asian="8pt" style:font-size-complex="8pt" style:language-asian="lt" style:country-asian="LT"/>
    </style:style>
    <style:style style:name="T784" style:parent-style-name="DefaultParagraphFont" style:family="text">
      <style:text-properties fo:font-style="italic" style:font-style-asian="italic" fo:font-size="7pt" style:font-size-asian="7pt"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P78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88"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fo:font-size="8pt" style:font-size-asian="8pt" style:font-size-complex="8pt" style:language-asian="lt" style:country-asian="LT"/>
    </style:style>
    <style:style style:name="T791" style:parent-style-name="DefaultParagraphFont" style:family="text">
      <style:text-properties style:font-size-complex="8pt" style:language-asian="lt" style:country-asian="LT"/>
    </style:style>
    <style:style style:name="P79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style:style>
    <style:style style:name="P79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8pt" style:language-asian="lt" style:country-asian="LT"/>
    </style:style>
    <style:style style:name="T795" style:parent-style-name="DefaultParagraphFont" style:family="text">
      <style:text-properties fo:font-style="italic" style:font-style-asian="italic" fo:font-size="8pt" style:font-size-asian="8pt" style:font-size-complex="8pt" style:language-asian="lt" style:country-asian="LT"/>
    </style:style>
    <style:style style:name="T796" style:parent-style-name="DefaultParagraphFont" style:family="text">
      <style:text-properties style:font-size-complex="8pt" style:language-asian="lt" style:country-asian="LT"/>
    </style:style>
    <style:style style:name="P79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style:style>
    <style:style style:name="P798" style:parent-style-name="Normal" style:family="paragraph">
      <style:paragraph-properties fo:text-indent="0.0284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P79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0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0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1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1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17"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20" style:parent-style-name="Normal" style:family="paragraph">
      <style:paragraph-properties fo:text-indent="1.90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22" style:parent-style-name="Normal" style:family="paragraph">
      <style:paragraph-properties fo:text-indent="1.908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text-indent="2.283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24"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 TARYBA</text:p>
      <text:p text:style-name="P5"/>
      <text:p text:style-name="P6"/>
      <text:p text:style-name="P7"/>
      <text:p text:style-name="P8">SPRENDIMAS</text:p>
      <text:p text:style-name="P9"/>
      <text:p text:style-name="P10">DĖL SAVIVALDYBĖS ILGALAIKIO MATERIALIOJO TURTO NUOMOS TVARKOS APRAŠO PATVIRTINIMO</text:p>
      <text:p text:style-name="P11"/>
      <text:p text:style-name="P12">2016 m. liepos 28 d. <text:s/>Nr. 1-223</text:p>
      <text:p text:style-name="P13">Širvintos</text:p>
      <text:p text:style-name="P14"/>
      <text:p text:style-name="P15"><text:span text:style-name="T16">Vadovaudamasi Lietuvos Respublikos vietos savivaldos įstatymo 16 straipsnio 2 dalies 26 punktu, 18 straipsnio 1 dalimi, Lietuvos Respublikos valstybės ir savivaldybių turto valdymo, naudojimo ir disponavimo juo įstatymo 15 straipsnio 8 dalimi,</text:span></text:p>
      <text:p text:style-name="P17"><text:span text:style-name="T18">Širvintų rajono savivaldybės taryba n u s p r e n d ž i a:</text:span></text:p>
      <text:p text:style-name="P19"><text:span text:style-name="T20">1</text:span><text:span text:style-name="T21">. Patvirtinti Savivaldybės ilgalaikio materialiojo turto nuomos tvarkos aprašą (pridedama).</text:span></text:p>
      <text:p text:style-name="P22"><text:span text:style-name="T23">2</text:span><text:span text:style-name="T24">. Pripažinti netekusiais galios Širvintų rajono savivaldybės tarybos 2012 m. rugsėjo 27 d. sprendimą Nr. 1-190 „Dėl Savivaldybės ilgalaikio materialiojo turto nuomos tvarkos patvirtinimo“.</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Normal"><text:span text:style-name="T27">Savivaldybės merė</text:span><text:span text:style-name="T28"><text:tab/></text:span><text:span text:style-name="T29"><text:tab/></text:span><text:span text:style-name="T30"><text:tab/></text:span><text:span text:style-name="T31"><text:tab/><text:s text:c="22"/>Živilė Pinskuvienė</text:span></text:p>
      <text:soft-page-break/>
      <text:p text:style-name="P32">PATVIRTINTA</text:p>
      <text:p text:style-name="P33">Širvintų rajono savivaldybės tarybos</text:p>
      <text:p text:style-name="P34">2016 m. liepos 28 d.</text:p>
      <text:p text:style-name="P35">sprendimu Nr. 1-223</text:p>
      <text:p text:style-name="Normal"/>
      <text:p text:style-name="P36"><text:span text:style-name="T37">SAVIVALDYBĖS ILGALAIKIO MATERIALIOJO TURTO NUOMOS TVARKOS APRAŠAS</text:span></text:p>
      <text:p text:style-name="P38"/>
      <text:p text:style-name="P39"/>
      <text:p text:style-name="P40"><text:span text:style-name="T41">1</text:span><text:span text:style-name="T42">. Šis Savivaldybės ilgalaikio materialiojo turto nuomos tvarkos aprašas (toliau – tvarkos aprašas) reglamentuoja Širvintų rajono savivaldybei (toliau – Savivaldybė) nuosavybės teise priklausančio ilgalaikio materialiojo turto (toliau – turto) nuomos tvarką ir sąlygas.</text:span></text:p>
      <text:p text:style-name="P43"/>
      <text:p text:style-name="P44"><text:span text:style-name="T45">I</text:span><text:span text:style-name="T46">.<text:s/></text:span><text:span text:style-name="T47">BENDROSIOS NUOSTATOS</text:span></text:p>
      <text:p text:style-name="P48"/>
      <text:p text:style-name="P49"><text:span text:style-name="T50">2</text:span><text:span text:style-name="T51">. Sprendimą dėl Savivaldybės turto nuomos priima Širvintų rajono savivaldybės taryba, o nuomos konkursą organizuoja ir vykdo Širvintų rajono savivaldybės administracijos direktoriaus ar įstaigų, organizacijų, įmonių vadovų (toliau – įstaigų) įsakymu sudaryta nuomos konkurso komisija (toliau – komisija).</text:span></text:p>
      <text:p text:style-name="P52"><text:span text:style-name="T53">3</text:span><text:span text:style-name="T54">. Ilgalaikio materialiojo turto nuomininkai, norėdami jį subnuomoti, prašymą leisti subnuomoti turtą pateikia Širvintų rajono savivaldybės tarybai.<text:s/></text:span></text:p>
      <text:p text:style-name="P55"><text:span text:style-name="T56">4</text:span><text:span text:style-name="T57">. Pagal Širvintų rajono savivaldybės tarybos priimtą sprendimą viešus nuomos konkursus organizuoja ir vykdo Administracijos direktorius ar įstaigų vadovo įsakymu sudaryta nuomos komisija.</text:span></text:p>
      <text:p text:style-name="P58"><text:span text:style-name="T59">5</text:span><text:span text:style-name="T60">. Išnuomojant Širvintų rajono savivaldybei nuosavybės teise priklausantį ilgalaikį materialųjį turtą, Širvintų rajono savivaldybės tarybos patvirtintą pavyzdinę nuomos sutartį (1 priedas) pasirašo Administracijos direktorius, o išnuomojant Širvintų rajono savivaldybei nuosavybės teise priklausantį ir įstaigų, organizacijų, įmonių patikėjimo teise valdomą turtą, nuomos sutartį pasirašo įstaigų vadovas. Nuomos sutartyje gali būti numatytos ir kitos sąlygos, neprieštaraujančios teisės aktams.</text:span></text:p>
      <text:p text:style-name="P61"><text:span text:style-name="T62">6</text:span><text:span text:style-name="T63">. Vienas pasirašytas nuomos sutarties egzempliorius registruojamas nuomos konkursą vykdžiusios įstaigos dokumentų valdymo sistemoje, kitas egzempliorius lieka nuomininkui.<text:s/></text:span></text:p>
      <text:p text:style-name="P64"/>
      <text:p text:style-name="P65"><text:span text:style-name="T66">II</text:span><text:span text:style-name="T67">.<text:s/></text:span><text:span text:style-name="T68">NUOMA NE KONKURSO BŪDU</text:span></text:p>
      <text:p text:style-name="P69"/>
      <text:p text:style-name="P70"><text:span text:style-name="T71">7</text:span><text:span text:style-name="T72">. Savivaldybės ilgalaikis materialusis turtas ne konkurso būdu išnuomojamas ne ilgesniam kaip 10 metų laikotarpiui šiems subjektams:</text:span></text:p>
      <text:p text:style-name="P73"><text:span text:style-name="T74">7.1</text:span><text:span text:style-name="T75">. įgyvendinantiems valstybės ar savivaldybės funkcijas;<text:s/></text:span></text:p>
      <text:p text:style-name="P76"><text:span text:style-name="T77">7.2</text:span><text:span text:style-name="T78">. viešosioms įstaigoms, kai bent vienas iš jų steigėjų yra valstybės ar savivaldybių institucija, arba viešosioms švietimo įstaigoms, turinčioms Švietimo ir mokslo ministerijos leidimus (licencijas) mokyti;</text:span></text:p>
      <text:p text:style-name="P79"><text:span text:style-name="T80">7.3</text:span><text:span text:style-name="T81">. akcinėms bendrovėms, uždarosioms akcinėms bendrovėms, kai akcinės bendrovės, uždarosios akcinės bendrovės steigėjas yra valstybės ar savivaldybės institucija;</text:span></text:p>
      <text:p text:style-name="P82"><text:span text:style-name="T83">7.4</text:span><text:span text:style-name="T84">. labdaros ir paramos organizacijoms bei fondams;</text:span></text:p>
      <text:p text:style-name="P85"><text:span text:style-name="T86">7.5</text:span><text:span text:style-name="T87">. visuomeninėms organizacijoms, asociacijoms, asociacijų sąjungoms;<text:s/></text:span></text:p>
      <text:p text:style-name="P88"><text:span text:style-name="T89">7.6</text:span><text:span text:style-name="T90">. politinėms partijoms;</text:span></text:p>
      <text:p text:style-name="P91"><text:span text:style-name="T92">7.7</text:span><text:span text:style-name="T93">. išsinuomoti nekilnojamąjį turtą pageidauja greta jų esančio nekilnojamojo turto savininkai arba nuomininkai veiklai plėsti;</text:span></text:p>
      <text:p text:style-name="P94"><text:span text:style-name="T95">8</text:span><text:span text:style-name="T96">. Savivaldybės ilgalaikis materialusis turtas ne konkurso būdu taip pat gali būti išnuomotas:</text:span></text:p>
      <text:p text:style-name="P97"><text:span text:style-name="T98">8.1</text:span><text:span text:style-name="T99">. trumpalaikiam (ne ilgesniam kaip 30 dienų) renginiui (parodai, sporto varžyboms, pasitarimams, seminarams, šventėms, kultūros ir kitiems renginiams) organizuoti;</text:span></text:p>
      <text:p text:style-name="P100"><text:span text:style-name="T101">8.2</text:span><text:span text:style-name="T102">. trumpalaikiams neatidėliotiniems darbams (avarijoms, stichinėms nelaimėms likviduoti ir kt.);</text:span></text:p>
      <text:p text:style-name="P103"><text:span text:style-name="T104">8.3</text:span><text:span text:style-name="T105">. ne daugiau kaip 10 kv. metrų ploto kopijavimo, dauginimo, kavos, vandens ir maisto aparatams pastatyti;</text:span></text:p>
      <text:p text:style-name="P106"><text:span text:style-name="T107">8.4</text:span><text:span text:style-name="T108">. kai Savivaldybės įsteigta įstaiga perka paslaugas, reikalingas įstaigos veiklai užtikrinti, ir kurioms teikti bus naudojamas Savivaldybės ilgalaikis ir trumpalaikis materialusis turtas;</text:span></text:p>
      <text:p text:style-name="P109"><text:span text:style-name="T110">8.5</text:span><text:span text:style-name="T111">. įvairioms ryšio antenoms įrengti.</text:span></text:p>
      <text:p text:style-name="P112"><text:span text:style-name="T113">8.6</text:span><text:span text:style-name="T114">. negyvenamieji pastatai, statiniai ir patalpos – Savivaldybės kontroliuojamoms uždarosioms akcinėms bendrovėms, biudžetinėms įstaigoms ir organizacijoms iki 10 metų.<text:s/></text:span></text:p>
      <text:p text:style-name="P115"><text:span text:style-name="T116">9</text:span><text:span text:style-name="T117">. Pradinis nuompinigių dydis nustatomas vadovaujantis Lietuvos Respublikos aplinkos ministro ir Lietuvos Respublikos finansų ministro patvirtintomis Nuompinigių už valstybės materialiojo turto nuomą skaičiavimo taisyklėmis.</text:span></text:p>
      <text:p text:style-name="P118"/>
      <text:p text:style-name="P119"/>
      <text:p text:style-name="P120"><text:span text:style-name="T121">III</text:span><text:span text:style-name="T122">.<text:s/></text:span><text:span text:style-name="T123">NUOMA VIEŠO KONKURSO BŪDU</text:span></text:p>
      <text:p text:style-name="P124"/>
      <text:p text:style-name="P125"><text:span text:style-name="T126">10</text:span><text:span text:style-name="T127">. Savivaldybės ilgalaikis materialusis turtas gali būti išnuomojamas tik viešo konkurso būdu, išskyrus atvejus, nustatytus šio tvarkos aprašo 7–9 punktuose.</text:span></text:p>
      <text:p text:style-name="P128"/>
      <text:p text:style-name="P129"><text:span text:style-name="T130">IV</text:span><text:span text:style-name="T131">.<text:s/></text:span><text:span text:style-name="T132">ILGALAIKIO MATERIALIOJO TURTO NUOMOS SĄLYGOS</text:span></text:p>
      <text:p text:style-name="P133"/>
      <text:p text:style-name="P134"><text:span text:style-name="T135">11</text:span><text:span text:style-name="T136">. Nuomininkui, pagerinusiam išsinuomotą turtą, už pagerinimą neatlyginama. Nuomininkams, pateikusiems rašytinį įsipareigojimą jame numatytu laikotarpiu panaudoti savo lėšas perduoto ilgalaikio materialiojo turto kapitaliniam remontui ar rekonstrukcijai, nuomos sutarties terminas Širvintų rajono savivaldybės tarybos sprendimu gali būti nustatomas iki 40 metų, o nuomos sutartyje numatoma, kad ji turi būti nutraukta prieš terminą, jeigu nuomininkas įsipareigojime numatytu laikotarpiu nevykdė jam perduoto ilgalaikio materialiojo turto kapitalinio remonto ir / ar rekonstrukcijos.</text:span></text:p>
      <text:p text:style-name="P137"><text:span text:style-name="T138">12</text:span><text:span text:style-name="T139">. Jei nuomos sutartis buvo sudaryta trumpesniam nei 10 metų laikotarpiui, tai nuomos sutartį gali pratęsti Širvintų rajono savivaldybės administracijos direktorius neviršydamas bendro 10 metų termino. Jeigu nuomos sutartis buvo sudaryta įstaigos vadovo, leidimą pratęsti nuomos sutartį duoda Širvintų rajono savivaldybės administracijos direktorius neviršydamas bendro 10 metų termino. Pratęsdamas nuomos / leisdamas pratęsti nuomos sutartį Širvintų rajono savivaldybės administracijos direktorius gali nustatyti kitą nuomos dydį atsižvelgdamas į įstaigų prašymuose nurodytą nuomos mokesčio dydį. Širvintų rajono savivaldybės administracijos direktoriaus mažiausias nustatytas nuomos mokesčio dydis negali būti mažesnis nei 0,10 Eur už 1 vieną kvadratinį metrą.<text:s/></text:span></text:p>
      <text:p text:style-name="P140"><text:span text:style-name="T141">13</text:span><text:span text:style-name="T142">. Nuomininkui draudžiama be Širvintų rajono savivaldybės tarybos sutikimo:</text:span></text:p>
      <text:p text:style-name="P143"><text:span text:style-name="T144">13.1</text:span><text:span text:style-name="T145">. subnuomoti nuomojamą ilgalaikį materialųjį turtą arba kitaip leisti kitiems asmenims juo naudotis;</text:span></text:p>
      <text:p text:style-name="P146"><text:span text:style-name="T147">13.2</text:span><text:span text:style-name="T148">. atlikti kapitalinio remonto arba rekonstravimo darbus. <text:s/></text:span></text:p>
      <text:p text:style-name="P149"><text:span text:style-name="T150">14</text:span><text:span text:style-name="T151">. Nuomininkas, nustatytu laiku nesumokėjęs nuompinigių, Nuomotojui pareikalavus moka 0,05 proc. delspinigius nuo nesumokėtos nuompinigių sumos už kiekvieną uždelstą dieną.</text:span></text:p>
      <text:p text:style-name="P152"><text:span text:style-name="T153">15</text:span><text:span text:style-name="T154">. Nuomininkas turi teisę perleisti savo teises ir pareigas, atsiradusias iš nuomos sutarties, įkeisti nuomos teisę, perduoti ją kaip turtinį įnašą ar kitaip ją suvaržyti tik gavęs išankstinį Širvintų rajono savivaldybės tarybos sutikimą.</text:span></text:p>
      <text:p text:style-name="P155"/>
      <text:p text:style-name="P156"><text:span text:style-name="T157">V</text:span><text:span text:style-name="T158">.<text:s/></text:span><text:span text:style-name="T159">TURTO NUOMOS KONKURSO ORGANIZAVIMAS IR VYKDYMAS</text:span></text:p>
      <text:p text:style-name="P160"/>
      <text:p text:style-name="P161"><text:span text:style-name="T162">16</text:span><text:span text:style-name="T163">. Sprendimus dėl Savivaldybės turto nuomos konkurso būdu priima Širvintų rajono savivaldybės taryba.<text:s/></text:span></text:p>
      <text:soft-page-break/>
      <text:p text:style-name="P164">Pradinis nuompinigių dydis nustatomas vadovaujantis Lietuvos Respublikos aplinkos ministro ir Lietuvos Respublikos finansų ministro patvirtintomis Nuompinigių už valstybės materialiojo turto nuomą skaičiavimo taisyklėmis.<text:s/></text:p>
      <text:p text:style-name="P165"><text:span text:style-name="T166">Širvintų rajono savivaldybės taryba, atsižvelgdama į įstaigų prašymuose nurodytus nuomos mokesčio dydžius, turi teisę padidinti arba sumažinti pastarąja tvarka apskaičiuotą nuomos mokestį. Širvintų rajono savivaldybės taryba gali nustatyti mažiausia nuomos mokesčio dydį – 0,01 Eur už 1 kvadratinį metrą. <text:s text:c="4"/></text:span></text:p>
      <text:p text:style-name="P167"><text:span text:style-name="T168">17</text:span><text:span text:style-name="T169">. Turto nuomos konkurso komisija (toliau – komisija) skelbia nuomos konkursą spaudoje ir Savivaldybės interneto svetainėje.</text:span></text:p>
      <text:p text:style-name="P170"><text:span text:style-name="T171">18</text:span><text:span text:style-name="T172">. Jeigu du kartus paskelbus turto nuomos konkursą neužsiregistruoja nė vienas konkurso dalyvis, skelbiant to paties turto nuomos konkursą trečią kartą, pradinis nuompinigių dydis mažinamas 30 procentų, skelbiant ketvirtą ir daugiau kartų – 50 procentų.</text:span></text:p>
      <text:p text:style-name="P173"><text:span text:style-name="T174">19</text:span><text:span text:style-name="T175">. Turto nuomos konkursą organizuoja tvarkos aprašo 4 punkte nurodytų subjektų įsakymu sudaryta komisija. Komisija sudaroma ne mažiau kaip iš 5 asmenų, kurie turi būti nešališki. Kiekvienam turto nuomos konkursui sudaroma nauja komisija. Komisijos nariai pasirašo nešališkumo ir konfidencialumo deklaracijas. Nešališkumo ir konfidencialumo deklaracijos saugomos byloje, kurioje segami turto nuomos konkurso dokumentai.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Komisijos nario fizinis asmuo ar jo įgaliotas atstovas susijęs šeimos ar giminystės ryšiais, informuoja komisijos narius apie galimą įtaką jo nešališkumui ir palieka patalpą. Jeigu paaiškėja, kad konkurse dalyvauja Komisijos pirmininko fizinis asmuo ar jo įgaliotas atstovas susijęs šeimos ar giminystės ryšiais, prieš pasišalindamas komisijos pirmininkas paskiria pirmininkaujantį asmenį ir palieka patalpą.</text:span></text:p>
      <text:p text:style-name="P176"><text:span text:style-name="T177">Komisijos nariai pažeidę turto nuomos konkurso organizavimo nuostatas atsako teisės aktų nustatyta tvarka. <text:s/></text:span></text:p>
      <text:p text:style-name="P178"><text:span text:style-name="T179">20</text:span><text:span text:style-name="T180">. Komisijos narių dalyvavimas komisijos posėdyje yra būtinas. Neatvykimas į komisijos posėdį turi būti pagrįstas svarbiomis priežastimis.</text:span></text:p>
      <text:p text:style-name="P181"><text:span text:style-name="T182">21</text:span><text:span text:style-name="T183">. Komisijos posėdis laikomas teisėtu, kai jame dalyvauja ne mažiau kaip 3</text:span><text:span text:style-name="T184"><text:s/></text:span><text:span text:style-name="T185">Komisijos nariai.</text:span></text:p>
      <text:p text:style-name="P186"><text:span text:style-name="T187">22</text:span><text:span text:style-name="T188">. Komisija, skelbdama spaudoje turto nuomos konkursą, nurodo:</text:span></text:p>
      <text:p text:style-name="P189"><text:span text:style-name="T190">22.1</text:span><text:span text:style-name="T191">. paraiškų dalyvauti konkurse pateikimo terminą – ne mažiau kaip 10 kalendorinių dienų nuo paskelbimo spaudoje;</text:span></text:p>
      <text:p text:style-name="P192"><text:span text:style-name="T193">22.2</text:span><text:span text:style-name="T194">. turto buvimo vietą (adresą);</text:span></text:p>
      <text:p text:style-name="P195"><text:span text:style-name="T196">22.3</text:span><text:span text:style-name="T197">. turto naudojimo paskirtį (jei to reikalauja patalpų specifinė paskirtis). Skelbiant uždarą turto nuomos konkursą, skelbime turi būti nurodyta, kurie subjektai gali dalyvauti konkurse;</text:span></text:p>
      <text:p text:style-name="P198"><text:span text:style-name="T199">22.4</text:span><text:span text:style-name="T200">. pradinį nuompinigių dydį (su pridėtinės vertės mokesčiu);</text:span></text:p>
      <text:p text:style-name="P201"><text:span text:style-name="T202">22.5</text:span><text:span text:style-name="T203">. turto nuomos sutarties terminą;</text:span></text:p>
      <text:p text:style-name="P204"><text:span text:style-name="T205">22.6</text:span><text:span text:style-name="T206">. paraiškų dalyvauti konkurse pateikimo vietą (tikslų adresą, kabineto numerį);</text:span></text:p>
      <text:p text:style-name="P207"><text:span text:style-name="T208">22.7</text:span><text:span text:style-name="T209">. adresą, telefono numerį, kuriuo galima gauti papildomą informaciją apie nuomojamą turtą;</text:span></text:p>
      <text:p text:style-name="P210"><text:span text:style-name="T211">22.8</text:span><text:span text:style-name="T212">. komisijos posėdžio vietą, datą ir tikslų laiką;</text:span></text:p>
      <text:p text:style-name="P213"><text:span text:style-name="T214">22.9</text:span><text:span text:style-name="T215">. banko kodą ir sąskaitos, į kurią turi būti sumokėtas pradinis įnašas, lygus paskelbtam 3 mėnesių pradiniam nuompinigių dydžiui, numerį.</text:span></text:p>
      <text:p text:style-name="P216"><text:span text:style-name="T217">22.10</text:span><text:span text:style-name="T218">. dokumentų, kurie turi būti pateikti kartu su paraiška, sąrašą.</text:span></text:p>
      <text:p text:style-name="P219"><text:span text:style-name="T220">23</text:span><text:span text:style-name="T221">. Turto nuomos konkurso tiesiogines išlaidas padengia nuomotojas.</text:span></text:p>
      <text:p text:style-name="P222"><text:span text:style-name="T223">24</text:span><text:span text:style-name="T224">. Fiziniai ir juridiniai asmenys, norintys dalyvauti turto nuomos konkurse (toliau – konkurso dalyviai), arba jų atstovai skelbime nurodytu laiku pateikia Komisijos pirmininko<text:s/></text:span><text:soft-page-break/><text:span text:style-name="T225">įgaliotam</text:span><text:span text:style-name="T226"><text:s/></text:span><text:span text:style-name="T227">komisijos</text:span><text:span text:style-name="T228"><text:s/></text:span><text:span text:style-name="T229">nariui užklijuotą voką, ant kurio turi būti užrašyta turto, kurio nuomos konkursas buvo skelbtas, pavadinimas, turto buvimo vieta (adresas) ir nuoroda „Turto nuomos konkursui“. Voke turi būti:</text:span></text:p>
      <text:p text:style-name="P230"><text:span text:style-name="T231">24.1</text:span><text:span text:style-name="T232">. paraiška, kurioje nurodoma konkurso dalyvio vardas, pavardė ir asmens kodas, adresas, telefono numeris, banko pavadinimas, atsiskaitomosios sąskaitos numeris ir banko kodas (fiziniams asmenims), įmonės pavadinimas ir kodas, adresas (buveinė), telefono numeris, banko pavadinimas ir adresas, sąskaitos numeris ir banko kodas (juridiniams asmenims), būdas (elektroniniu paštu arba registruotu paštu), kuriuo jis turėtų būti informuotas apie konkurso rezultatus, siūlomas konkretus nuompinigių dydis;</text:span></text:p>
      <text:p text:style-name="P233"><text:span text:style-name="T234">24.2</text:span><text:span text:style-name="T235">. Juridinis asmuo pateikia – asmens registracijos pažymėjimo kopiją ir juridinio asmens įstatų kopiją, patvirtintą antspaudu (jeigu jis privalo turėti antspaudą) ir įgalioto atstovo parašu (konkurse dalyvaujantys ūkininkai turi pateikti ūkininko ūkio įregistravimo pažymėjimo kopiją);</text:span></text:p>
      <text:p text:style-name="P236"><text:span text:style-name="T237">24.3</text:span><text:span text:style-name="T238">. Fizinis asmuo pateikia – asmens dokumento kopiją.</text:span></text:p>
      <text:p text:style-name="P239"><text:span text:style-name="T240">25</text:span><text:span text:style-name="T241">. Komisijos pirmininko įgaliotas komisijos narys:</text:span></text:p>
      <text:p text:style-name="P242"><text:span text:style-name="T243">25.1</text:span><text:span text:style-name="T244">. registruoja konkurso dalyvius turto nuomos konkurso duomenų registracijos lape – įrašo konkurso dalyvio registracijos eilės numerį, voko su paraiška gavimo datą ir laiką (minutės tikslumu);</text:span></text:p>
      <text:p text:style-name="P245"><text:span text:style-name="T246">25.2</text:span><text:span text:style-name="T247">. išduoda konkurso dalyvio registracijos pažymėjimą, kuriame nurodytas registracijos numeris, voko gavimo data ir laikas (minutės tikslumu), komisijos posėdžio vieta (adresas), data ir tikslus laikas;</text:span></text:p>
      <text:p text:style-name="P248"><text:span text:style-name="T249">25.3</text:span><text:span text:style-name="T250">. užrašo ant voko konkurso dalyvio registracijos eilės numerį;</text:span></text:p>
      <text:p text:style-name="P251"><text:span text:style-name="T252">25.4</text:span><text:span text:style-name="T253">. pasirašytinai supažindina konkurso dalyvius su šiuo tvarkos aprašu.<text:s/></text:span></text:p>
      <text:p text:style-name="P254"><text:span text:style-name="T255">26</text:span><text:span text:style-name="T256">. Komisijos posėdis turto nuomos konkurso laimėtojui nustatyti turi įvykti ne vėliau kaip per 5 darbo dienas nuo paskutinės dalyvių registravimo dienos, nurodytos spaudoje.</text:span></text:p>
      <text:p text:style-name="P257"><text:span text:style-name="T258">27</text:span><text:span text:style-name="T259">. Dalyvauti turto nuomos konkurse turi teisę šio konkurso dalyviai arba jų įgalioti atstovai. Konkurso dalyviai arba jų įgalioti atstovai turi pateikti komisijai asmens pažymėjimą, įgaliojimą ir banko kvitą arba mokėjimo pavedimą, kuriame pažymėta, kad konkurso dalyvis į nuomotojo skelbime nurodytą banko sąskaitą sumokėjo pradinį įnašą, lygų paskelbtam 3 mėnesių pradiniam nuompinigių dydžiui arba spaudoje paskelbtam pradiniam įnašui. Mokėjimas turi būti atliktas prieš 3 darbo dienas iki komisijos posėdžio pradžios. Jei šio konkurso dalyviai arba jų įgalioti atstovai nedalyvauja komisijos posėdyje, banko išduotą kvitą, kad sumokėjo nurodytą pradinį įnašą, privalo pristatyti iki komisijos posėdžio pradžios.</text:span></text:p>
      <text:p text:style-name="P260"><text:span text:style-name="T261">28</text:span><text:span text:style-name="T262">.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263"><text:span text:style-name="T264">29</text:span><text:span text:style-name="T265">.<text:s/></text:span><text:span text:style-name="T266">Komisija patikrina, ar visi reikiami dokumentai pateikti ir ar jie atitinka nurodytus reikalavimus. Konkurso dalyviui neleidžiama toliau dalyvauti konkurse</text:span><text:span text:style-name="T267"><text:s/>ir apie tai įrašoma protokole, jei</text:span><text:span text:style-name="T268"><text:s/>nustatoma, kad</text:span><text:span text:style-name="T269">:</text:span></text:p>
      <text:p text:style-name="P270"><text:span text:style-name="T271">29.1</text:span><text:span text:style-name="T272">. konkurso dalyvio pateikti dokumentai neatitinka nurodytų reikalavimų;</text:span></text:p>
      <text:p text:style-name="P273"><text:span text:style-name="T274">29.2</text:span><text:span text:style-name="T275">.<text:s/></text:span><text:span text:style-name="T276">Savivaldybės turto nuomos moksleivių maitinimui organizuoti konkurso dalyvis<text:s/></text:span><text:span text:style-name="T277">yra įtrauktas į Nesąžiningų maisto tvarkymo įmonių sąrašą, skelbiamą Valstybinės maisto ir veterinarijos tarnybos interneto svetainėje;</text:span></text:p>
      <text:p text:style-name="P278"><text:span text:style-name="T279">29.3</text:span><text:span text:style-name="T280">. per pastaruosius vienerius metus iki nuomos konkurso dienos su konkurso dalyviu sudaryta Savivaldybės ilgalaikio materialiojo turto nuomos sutartis yra nutraukta prieš terminą dėl sutarties sąlygų nevykdymo dėl nuomininko kaltės. <text:s/></text:span></text:p>
      <text:p text:style-name="P281"><text:span text:style-name="T282">30</text:span><text:span text:style-name="T283">. Turto nuomos konkursą laimi asmuo, paraiškoje nurodęs didžiausią nuompinigių sumą. Jeigu tokią pat sumą (didžiausią) pasiūlo keli dalyviai, laimėtoju pripažįstamas pateikęs paraišką dalyvis, anksčiau įregistruotas turto nuomos konkurso duomenų registracijos lape.</text:span></text:p>
      <text:p text:style-name="P284"><text:span text:style-name="T285">31</text:span><text:span text:style-name="T286">. Turto nuomos konkurso laimėtojas, neatvykęs į komisijos posėdį, apie konkurso rezultatus informuojamas raštu per 7 darbo dienas nuo konkurso rezultatų nustatymo: jam<text:s/></text:span><text:soft-page-break/><text:span text:style-name="T287">išsiunčiamas pranešimas, kuriame nurodomas laikas, kada bus pasirašoma nuomos sutartis. Konkurso laimėtojas, negalintis atvykti nurodytu laiku pasirašyti nuomos sutarties, privalo apie tai informuoti komisiją, laikydamasis šių taisyklių 39 punkte nurodyto termino. Konkurso dalyviai, neatvykę į konkursą, apie jo rezultatus informuojami raštu (jiems išsiunčiami pranešimai) per 7 darbo dienas po konkurso rezultatų nustatymo.</text:span></text:p>
      <text:p text:style-name="P288"><text:span text:style-name="T289">32</text:span><text:span text:style-name="T290">. Komisija, patikrinusi vokuose esančius dokumentus ir nustačiusi, jog trūksta nors vieno dokumento, išvardinto tvarkos aprašo 24 punkte, turi teisę laimėtojo prašyti per 3 darbo dienas pristatyti trūkstamus dokumentus. Jeigu laimėtojas per 3 darbo dienas nepristato trūkstamų dokumentų, konkursas skelbiamas neįvykusiu.</text:span></text:p>
      <text:p text:style-name="P291"><text:span text:style-name="T292">33</text:span><text:span text:style-name="T293">. Jeigu dalyvauti turto nuomos konkurse nustatytąja tvarka užsiregistravo tik vienas konkurso dalyvis, pasiūlęs nuompinigių ne mažiau už nustatytą pradinį nuompinigių dydį ir pateikęs visus reikiamus dokumentus, jis laikomas konkurso laimėtoju.</text:span></text:p>
      <text:p text:style-name="P294"><text:span text:style-name="T295">34</text:span><text:span text:style-name="T296">. Jeigu dalyvauti turto nuomos konkurse neužsiregistravo nė vienas dalyvis arba visi konkurso dalyviai pasiūlė nuompinigių mažiau už nustatytą pradinį nuompinigių dydį, konkursas skelbiamas neįvykusiu.</text:span></text:p>
      <text:p text:style-name="P297"><text:span text:style-name="T298">35</text:span><text:span text:style-name="T299">. Turto nuomos konkurso rezultatai įforminami protokolu, kurį pasirašo komisijos pirmininkas, komisijos nariai ir konkurso laimėtojas. Protokolas surašomas per 4 darbo dienas.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300"><text:span text:style-name="T301">36</text:span><text:span text:style-name="T302">. Kai konkursą laimi dalyvis, pasiūlęs didžiausią nuompinigių dydį, bet neatvykęs į konkursą, jis ne vėliau kaip per 6 darbo dienas nuo komisijos raštiško pranešimo apie konkurso rezultatus įteikimo turi atvykti pasirašyti konkurso protokolą. Neįvykdžius šio reikalavimo, laikoma, jog konkursas neįvyko, ir skelbiamas naujas konkursas nustatyta tvarka, o konkurso dalyviui, neatvykusiam <text:s/>pasirašyti protokolo, pradinis įnašas negrąžinamas.<text:s/></text:span></text:p>
      <text:p text:style-name="P303"><text:span text:style-name="T304">37</text:span><text:span text:style-name="T305">. Pradinis turto nuomos konkurso laimėtojo įnašas įskaitomas į nuompinigius.</text:span></text:p>
      <text:p text:style-name="P306"><text:span text:style-name="T307">38</text:span><text:span text:style-name="T308">. Kitiems konkurso dalyviams pradinis įnašas per 10 darbo dienų grąžinamas į jų nurodytą sąskaitą banke. Jeigu konkurso dalyvis, pripažintas laimėtoju, per šių taisyklių 39 punkte nurodytą terminą nesudaro nuomos sutarties, pradinis įnašas jam negrąžinamas.</text:span></text:p>
      <text:p text:style-name="P309"><text:span text:style-name="T310">39</text:span><text:span text:style-name="T311">. Turto nuomos konkurso laimėtojas ir Administracijos direktorius ar įstaigų vadovas ne anksčiau kaip po 15 kalendorinių dienų ir ne vėliau kaip per 30 kalendorinių dienų nuo įvykusio nuomos konkurso dienos pasirašo Širvintų rajono savivaldybės tarybos patvirtintą pavyzdinę nuomos sutartį.</text:span></text:p>
      <text:p text:style-name="P312"><text:span text:style-name="T313">40</text:span><text:span text:style-name="T314">. Jeigu turto nuomos konkurso laimėtojas arba jo atstovas neatvyko pasirašyti nuomos sutarties per 30 kalendorinių dienų nuo įvykusio konkurso dienos, konkurso rezultatai komisijos sprendimu anuliuojami ir konkursas laikomas neįvykusiu.</text:span></text:p>
      <text:p text:style-name="P315"><text:span text:style-name="T316">41</text:span><text:span text:style-name="T317">. Administracijos direktorius ar įstaigų vadovas, pasirašęs nuomos sutartį, privalo ne vėliau kaip per 10 kalendorinių dienų perduoti turto nuomos konkurso laimėtojui arba jo atstovui nuomojamą turtą pagal Savivaldybės turto perdavimo ir priėmimo aktą. Aktas parengiamas, laikantis Širvintų rajono savivaldybės tarybos patvirtintos Savivaldybės turto perdavimo ir priėmimo akto formos (2 priedas).</text:span></text:p>
      <text:p text:style-name="P318"><text:span text:style-name="T319">42</text:span><text:span text:style-name="T320">. Nuomininkas savo lėšomis atlikti išsinuomoto Savivaldybės turto kapitalinio remonto, rekonstravimo darbus arba patalpų perplanavimą gali tik gavęs Širvintų rajono savivaldybės tarybos sutikimą vykdyti statybos darbus pagal parengtą statinio projektą (projektinius pasiūlymus).<text:s/></text:span></text:p>
      <text:p text:style-name="P321"><text:span text:style-name="T322">Jeigu<text:s/></text:span><text:span text:style-name="T323">turto savininko sprendimu nuomos sutartyje yra įrašytos papildomos sąlygos, kuriomis nuomininkas įpareigojamas atlikti<text:s/></text:span><text:span text:style-name="T324">Savivaldybės turto statybos (naujo statinio statybos užbaigimas), kapitalinio remonto, rekonstravimo darbus arba patalpų perplanavimą, sutartyje nurodytiems darbams atlikti atskiras Širvintų rajono savivaldybės tarybos sutikimas<text:s/></text:span><text:span text:style-name="T325"><text:s/></text:span><text:span text:style-name="T326">nereikalingas.</text:span><text:span text:style-name="T327"><text:s/></text:span></text:p>
      <text:p text:style-name="P328"><text:span text:style-name="T329">Šiame apraše nustatyta tvarka savo lėšomis atlikęs minėtus darbus, nuomininkas privalo juos įforminti Statybos įstatymo ir kitų teisės aktų nustatyta tvarka.</text:span></text:p>
      <text:p text:style-name="P330"><text:span text:style-name="T331">43</text:span><text:span text:style-name="T332">.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span></text:p>
      <text:p text:style-name="P333"><text:span text:style-name="T334">44</text:span><text:span text:style-name="T335">. Nuomininkui draudžiama išpirkti nuomojamą Savivaldybės</text:span><text:span text:style-name="T336"><text:s/></text:span><text:span text:style-name="T337">turtą. Jis gali</text:span><text:span text:style-name="T338"><text:s/>dalyvauti parduodant šį turtą teisės aktų nustatyta tvarka.</text:span></text:p>
      <text:p text:style-name="P339"><text:span text:style-name="T340">45</text:span><text:span text:style-name="T341">.</text:span><text:span text:style-name="T342"><text:tab/>Savivaldybės nekilnojamojo turto nuomininkui neįvykdžius bet kokios iš nuomos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343"><text:span text:style-name="T344">46</text:span><text:span text:style-name="T345">.</text:span><text:span text:style-name="T346"><text:tab/>Savivaldybės administracijos direktoriu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pan></text:p>
      <text:p text:style-name="P347"><text:span text:style-name="T348">47</text:span><text:span text:style-name="T349">. Turto nuomos sutartys saugomos įstaigoje, kurios žinioje yra išnuomotas turtas. Jei yra <text:s/>Širvintų rajono savivaldybės tarybos sprendimas, leidžiantis nuomininkui subnuomoti turtą, sutartį saugo nuomininkas, o sutarties kopija pateikiama Širvintų rajono savivaldybės administracijai.</text:span></text:p>
      <text:p text:style-name="P350"/>
      <text:p text:style-name="P351"><text:span text:style-name="T352">VI</text:span><text:span text:style-name="T353">.<text:s/></text:span><text:span text:style-name="T354">NUOMOS SUTARČIŲ VYKDYMO</text:span><text:span text:style-name="T355"><text:s/>KONTROLĖ</text:span></text:p>
      <text:p text:style-name="P356"/>
      <text:p text:style-name="P357"><text:span text:style-name="T358">48</text:span><text:span text:style-name="T359">. Nuomos sutarčių vykdymą kontroliuoja Širvintų rajono savivaldybės administracijos struktūrinis padalinys, kurio žinioje yra nuomojamas turtas, ar įmonė, įstaiga, organizacija, kuri</text:span><text:span text:style-name="T360"><text:s/>valdo nuomojamą jai patikėjimo teise perduotą <text:s/>Širvintų rajono savivaldybės turtą.<text:s/></text:span></text:p>
      <text:p text:style-name="P361"><text:span text:style-name="T362">49</text:span><text:span text:style-name="T363">.<text:s/></text:span><text:span text:style-name="T364">Nuomininkas, pageidaujantis pratęsti nuomos sutartį, kreipiasi raštiškai į Širvintų rajono savivaldybės administraciją ar įmonę, įstaigą, organizaciją, su kuria sudaryta nuomos sutartis, ne vėliau kaip prieš tris mėnesius iki nuomos termino pasibaigimo dėl galimybės pratęsti nuomos sutartį naujam terminui.</text:span></text:p>
      <text:p text:style-name="P365"><text:span text:style-name="T366">50</text:span><text:span text:style-name="T367">. Jeigu nuomininkas nesikreipė 49 punkte nurodytu terminu dėl nuomos sutarties pratęsimo,<text:s/></text:span><text:span text:style-name="T368">Širvintų rajono savivaldybės administracijos struktūrinis padalinys, kurio žinioje yra nuomojamas turtas, ar įmonė, įstaiga, organizacija, kuri valdo nuomojamą<text:s/></text:span><text:span text:style-name="T369">jai patikėjimo teise perduotą Širvintų rajono savivaldybės</text:span><text:span text:style-name="T370"><text:s/></text:span><text:span text:style-name="T371">turtą</text:span><text:span text:style-name="T372">, informuoja nuomininką apie nuomos sutarties pasibaigimą ir nustatyta tvarka organizuoja naują nuomos konkursą.</text:span></text:p>
      <text:p text:style-name="P373"><text:span text:style-name="T374">51</text:span><text:span text:style-name="T375">. Nuomos mokesčio mokėjimą pagal sutartis kontroliuoja Širvintų rajono savivaldybės administracijos Ekonomikos ir strateginio planavimo skyriaus Buhalterijos poskyris arba įmonės, įstaigos, organizacijos, kuri išnuomojo turtą, buhalteris, jam perduodama nuomos sutarties kopija.</text:span></text:p>
      <text:p text:style-name="P376"><text:span text:style-name="T377">52</text:span><text:span text:style-name="T378">. Jeigu nuomininkas nevykdo sutartinių įsipareigojimų (nemoka nuomos mokesčio, <text:s/>neatsiskaito už komunalines paslaugas), mokesčio mokėjimo kontrolę atliekantys asmenys du kartus išsiunčia priminimus dėl skolų ir delspinigių sumokėjimo.<text:s/></text:span></text:p>
      <text:p text:style-name="P379"><text:span text:style-name="T380">53</text:span><text:span text:style-name="T381">. Nuomininkui po priminimų pateikimo nesumokėjus skolos ir delspinigių, Širvintų rajono savivaldybės administracijos Ekonomikos ir strateginio planavimo skyriaus Buhalterijos poskyris parengia reikalingus dokumentus ir perduoda juos Širvintų rajono savivaldybės administracijos Teisės, personalo ir civilinės metrikacijos skyriui. Širvintų rajono savivaldybės administracijos Teisės, personalo ir civilinės metrikacijos skyrius parengia dokumentus dėl skolų ir delspinigių išieškojimo ir / arba iškeldinimo, ir / arba sutarties nutraukimo teismine tvarka.</text:span></text:p>
      <text:p text:style-name="P382"><text:span text:style-name="T383">54</text:span><text:span text:style-name="T384">. Jeigu turtą išnuomojo įmonė, įstaiga arba organizacija, nuomos mokesčio mokėjimo kontrolę atliekantis asmuo apie delspinigių ir skolos nesumokėjimą informuoja įmonės vadovą, kuris inicijuoja delspinigių ir skolos išieškojimą ir / arba iškeldinimą, ir / arba sutarties nutraukimą teismine tvarka.</text:span></text:p>
      <text:p text:style-name="P385"><text:span text:style-name="T386">55</text:span><text:span text:style-name="T387">.<text:s/></text:span><text:span text:style-name="T388">Širvintų rajono savivaldybės administracija, įstaiga, kuri</text:span><text:span text:style-name="T389"><text:s/>valdo nuomojamą jai patikėjimo teise perduotą Širvintų rajono savivaldybės turtą paskiria atsakingą asmenį arba sudaro<text:s/></text:span><text:soft-page-break/><text:span text:style-name="T390">komisiją tikrinti ar išnuomotas turtas naudojamas pagal paskirtį. Patikrinimai atliekami vieną kartą kas trejus metus. Jeigu nuomos sutartis sudaryta vieneriems metams arba dvejiems metams, tuomet patikrinimai atliekami kasmet arba kas dvejus metus.<text:s/></text:span></text:p>
      <text:p text:style-name="P391"><text:span text:style-name="T392">56</text:span><text:span text:style-name="T393">. Širvintų rajono savivaldybės administracija, įstaiga, po patikrinimo per 7 darbo dienas surašo protokolą ir Turto apžiūros aktą (3 priedas). Nuomininkas, pateikęs prašymą, turi teisę susipažinti su protokolu. Turto apžiūros akto originalas įsegamas į bylą, kurioje yra nuomojamo turto dokumentai.</text:span></text:p>
      <text:p text:style-name="P394"/>
      <text:p text:style-name="P395"><text:span text:style-name="T396">VII</text:span><text:span text:style-name="T397">.<text:s/></text:span><text:span text:style-name="T398">BAIGIAMOSIOS NUOSTATOS</text:span></text:p>
      <text:p text:style-name="P399"/>
      <text:p text:style-name="P400"><text:span text:style-name="T401">57</text:span><text:span text:style-name="T402">. Nuomos konkurso dalyviai konkurso rezultatus gali apskųsti Lietuvos Respublikos civilinio kodekso nustatyta tvarka.</text:span></text:p>
      <text:p text:style-name="P403"><text:span text:style-name="T404">58</text:span><text:span text:style-name="T405">. Savivaldybės ilgalaikio materialiojo turto nuomos tvarkos aprašas gali būti keičiamas Širvintų rajono savivaldybės tarybos sprendimu.</text:span></text:p>
      <text:p text:style-name="P406"><text:span text:style-name="T407">59</text:span><text:span text:style-name="T408">.<text:s/></text:span><text:span text:style-name="T409">Šio</text:span><text:span text:style-name="T410"><text:s/>tvarkos aprašo laikymąsi kontroliuoja Lietuvos Respublikos teisės aktų nustatyta tvarka turinčios kontrolės įgaliojimus institucijos.</text:span></text:p>
      <text:p text:style-name="P411"><text:span text:style-name="T412">60</text:span><text:span text:style-name="T413">.<text:s/></text:span><text:span text:style-name="T414">Aprašas skelbiamas interneto svetainėje<text:s/></text:span><text:span text:style-name="T415">www.sirvintos.lt</text:span><text:span text:style-name="T416">.</text:span></text:p>
      <text:p text:style-name="P417"><text:span text:style-name="T418">61</text:span><text:span text:style-name="T419">. Interneto svetainėje<text:s/></text:span><text:span text:style-name="T420">www.sirvintos.lt skelbiami vykdomi nuomos konkursai, negyvenamosios patalpos, kurias numatoma išnuomoti.</text:span></text:p>
      <text:p text:style-name="P421"><text:span text:style-name="T422">62</text:span><text:span text:style-name="T423">.<text:s/></text:span><text:span text:style-name="T424">Interneto svetainėje<text:s/></text:span><text:span text:style-name="T425">www.sirvintos.lt skelbiami įvykdyti turto patikrinimų rezultatai.</text:span></text:p>
      <text:p text:style-name="P426">_______________________________________________</text:p>
      <text:p text:style-name="P427"/>
      <text:soft-page-break/>
      <text:p text:style-name="P428">Savivaldybės ilgalaikio materialiojo turto nuomos tvarkos aprašo <text:s text:c="4"/></text:p>
      <text:p text:style-name="P429"><text:span text:style-name="T430">1</text:span><text:span text:style-name="T431"><text:s/>priedas <text:s text:c="2"/></text:span></text:p>
      <text:p text:style-name="P432"/>
      <text:p text:style-name="P433"/>
      <text:p text:style-name="P434"><text:span text:style-name="T435">(pavyzdinė sutarties forma)</text:span></text:p>
      <text:p text:style-name="P436"/>
      <text:p text:style-name="P437">SAVIVALDYBĖS ILGALAIKIO MATERIALIOJO TURTO NUOMOS</text:p>
      <text:p text:style-name="P438">SUTARTIS<text:s/></text:p>
      <text:p text:style-name="P439"/>
      <text:p text:style-name="P440">20__ m. _____________ d.<text:s/></text:p>
      <text:p text:style-name="P441">Širvintos</text:p>
      <text:p text:style-name="P442"/>
      <text:p text:style-name="P443">Širvintų rajono savivaldybės administracija (toliau – Nuomotojas), kodas ______________, atstovaujama Administracijos direktoriaus (-ės) _______________________, veikiančio (-ios) pagal Širvintų rajono savivaldybės administracijos nuostatus, ir<text:s/></text:p>
      <text:p text:style-name="P444">_______________________ (toliau – Nuomininkas), asmens kodas arba įstaigos kodas _____________________________, gyvenantis adresu ____________________ , arba atstovaujamas ________________________, veikiantis pagal _____________________________ ,</text:p>
      <text:p text:style-name="P445">remdamiesi _____________ patalpų, esančių __________________, nuomos konkurso komisijos protokolu Nr. _____________, sudarė šią sutartį, pagal kurią:</text:p>
      <text:p text:style-name="P446"/>
      <text:p text:style-name="P447"/>
      <text:p text:style-name="P448">I. SUTARTIES OBJEKTAS</text:p>
      <text:p text:style-name="P449"/>
      <text:p text:style-name="P450">1. Nuomotojas įsipareigoja išnuomoti Nuomininkui ilgalaikį materialųjį turtą (toliau patalpas arba turtą) –_______________________________________________________________</text:p>
      <text:p text:style-name="P451">(nuomojamo objekto adresas, trumpas apibūdinimas, bendrasis <text:s/>plotas, patalpų indeksai, unikalus numeris, teisinės registracijos Nr. ir kt.)</text:p>
      <text:p text:style-name="P452"/>
      <text:p text:style-name="P453"/>
      <text:p text:style-name="P454">II. KAINA IR ATSISKAITYMO TVARKA</text:p>
      <text:p text:style-name="P455"/>
      <text:p text:style-name="P456"/>
      <text:p text:style-name="P457">2. Nuomininkui, sudariusiam nuomos sutartį po nuomos konkurso, pradinis įnašas įskaitomas į nuomos mokestį.</text:p>
      <text:p text:style-name="P458"><text:span text:style-name="T459">3. Nuomininkas įsipareigoja mokėti nuompinigius – _______ Eur už 1 kvadratinį metrą per mėnesį, iš</text:span><text:span text:style-name="T460"><text:s/></text:span><text:span text:style-name="T461">viso _________ Eur<text:s/></text:span><text:span text:style-name="T462">(suma žodžiais)</text:span><text:span text:style-name="T463"><text:s/>per mėnesį už nuomojamą plotą. Nuomininkui, kuris turtą nuomoja ilgiau kaip vienerius kalendorinius metus, nuompinigių dydį Nuomotojas gali perskaičiuoti kiekvienų kalendorinių metų pradžioje vadovaudamasis Nuompinigių už valstybės materialiojo turto nuomą skaičiavimo taisyklėmis, patvirtintomis Lietuvos Respublikos aplinkos ministro ir Lietuvos Respublikos finansų ministro 2009 m. balandžio 10 d. įsakymu Nr. D1-159/1K-097 (aktuali redakcija). <text:s/></text:span></text:p>
      <text:p text:style-name="P464"><text:span text:style-name="T465">4. Nuomininkas, be nuompinigių, kas mėnesį teisės aktų nustatyta tvarka moka visus mokesčius, nurodytus šioje sutartyje<text:s/></text:span><text:span text:style-name="T466">(kiekvienu individualiu atveju surašomi mokesčiai ir atsiskaitymas už juos)</text:span><text:span text:style-name="T467">.</text:span></text:p>
      <text:p text:style-name="P468"><text:span text:style-name="T469">5. Nuomininko lėšos, panaudotos darbams, nurodytiems šios sutarties 8.2 punkte atlikti, į nuompinigius neįskaitomos, ir Nuomininkas neturi teisės į šių išlaidų atlyginimą.<text:s/></text:span></text:p>
      <text:p text:style-name="P470"/>
      <text:p text:style-name="P471"/>
      <text:p text:style-name="P472">III. ŠALIŲ PAREIGOS</text:p>
      <text:p text:style-name="P473"/>
      <text:p text:style-name="P474">6. Nuomotojas įsipareigoja:</text:p>
      <text:p text:style-name="P475">6.1. per 10 darbo dienų nuo sutarties pasirašymo dienos perduoti 1 punkte nurodytą turtą pagal Savivaldybės turto perdavimo ir priėmimo aktą;</text:p>
      <text:soft-page-break/>
      <text:p text:style-name="P476">6.2. pasibaigus nuomos sutarties galiojimo terminui, iš Nuomininko per 10 darbo dienų nuo sutarties pasibaigimo dienos priimti jam grąžinamą turtą pagal perdavimo ir priėmimo aktą;</text:p>
      <text:p text:style-name="P477">6.3. ne vėliau kaip prieš 2 (du) mėnesius raštu informuoti Nuomininką apie turto įtraukimą į viešajame aukcione parduodamo Savivaldybės nekilnojamojo turto sąrašą ar būtinybę perimti dalį / visas patalpas Nuomotojo poreikiams;</text:p>
      <text:p text:style-name="P478">6.4. kontroliuoti, ar Nuomininkas:</text:p>
      <text:p text:style-name="P479">6.4.1. įregistruoja Savivaldybės ilgalaikio materialiojo turto nuomos sutartį Nekilnojamojo turto registre, o nutraukus sutartį ar jai pasibaigus, ją išregistruoja;</text:p>
      <text:p text:style-name="P480"><text:span text:style-name="T481">6.4.2.<text:s/></text:span><text:span text:style-name="T482">apdraudžia gaunamą daiktą Nuomotojo naudai nuo žalos, kuri gali būti padaryta dėl ugnies, vandens, gamtos jėgų, vagysčių ir kitų draudžiamųjų įvykių</text:span><text:span text:style-name="T483">.</text:span></text:p>
      <text:p text:style-name="P484">7. Nuomininkas įsipareigoja:</text:p>
      <text:p text:style-name="P485">7.1. Naudoti patalpas pagal pa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ų su patalpų eksploatavimu susijusių taisyklių. Nuomininkas privalo naudotis patalpomis taip, kad nebūtų pažeistos kitų pastate esančių patalpų naudotojų teisės ir interesai.</text:p>
      <text:p text:style-name="P486">7.2. Šios sutarties galiojimo laikotarpiu, kas 3 (trejus) metus savo jėgomis 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p>
      <text:p text:style-name="P487"><text:span text:style-name="T488">7.3. Per 30 kalendorinių dienų nuo sutarties pasirašymo dienos sudaryti su atitinkamomis įmonėmis, įstaigomis ir organizacijomis sutartis dėl atsiskaitymo už komunalines ir kitas paslaugas, turto administravimą ir raštu informuoti nuomotoją.</text:span></text:p>
      <text:p text:style-name="P489">7.4. Mokėti ___________________ mokesčius, susijusius su išnuomotu turtu.</text:p>
      <text:p text:style-name="P490">(nurodyti konkrečius mokesčius)</text:p>
      <text:p text:style-name="P491">7.5. Pasibaigus šios sutarties terminui arba ją nutraukus prieš terminą, perduoti pagal aktą tvarkingą turtą su visais atliktais pertvarkymais, neatskiriamais nuo turto.</text:p>
      <text:p text:style-name="P492">7.6. Sudaryti Nuomotojo įgaliotam atstovui sąlygas tikrinti nuomojamo turto būklę.</text:p>
      <text:p text:style-name="P493">7.7. Pasikeitus rekvizitams, per tris darbo dienas raštu informuoti nuomotoją.</text:p>
      <text:p text:style-name="P494">7.8. Prižiūrėti ir tvarkyti išnuomotam turtui teisės aktų nustatyta tvarka priskirtą teritoriją.</text:p>
      <text:p text:style-name="P495">7.9.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496">8. Nuomininkui draudžiama be Nuomotojo (tais atvejais, kai sprendimą dėl turto nuomos priima steigėjas – be steigėjo arba jo įgalioto asmens) rašytinio sutikimo:</text:p>
      <text:p text:style-name="P497">8.1. subnuomoti nuomojamą turtą arba kitaip leisti kitiems asmenims juo naudotis;</text:p>
      <text:p text:style-name="P498">8.2. atlikti kapitalinį remontą arba rekonstravimo darbus.</text:p>
      <text:p text:style-name="P499"/>
      <text:p text:style-name="P500"/>
      <text:p text:style-name="P501"><text:tab/>IV. ŠALIŲ ATSAKOMYBĖ</text:p>
      <text:p text:style-name="P502"/>
      <text:p text:style-name="P503"/>
      <text:p text:style-name="P504">9. Nuomininkas, šioje sutartyje nustatytu laiku nesumokėjęs nuompinigių, Nuomotojui pareikalavus moka 0,05 proc. delspinigius nuo nesumokėtos nuompinigių sumos už kiekvieną uždelstą dieną.</text:p>
      <text:p text:style-name="P505">10. Už nuomojamo turto pabloginimą Nuomininkas atsako Lietuvos Respublikos civilinio kodekso nustatyta tvarka.</text:p>
      <text:p text:style-name="P506"/>
      <text:p text:style-name="P507">V. SUTARTIES ATNAUJINIMAS</text:p>
      <text:p text:style-name="P508"/>
      <text:soft-page-break/>
      <text:p text:style-name="P509">11. Pasibaigus šios sutarties terminui, su Nuomininku, tvarkingai vykdžiusiu sutartyje prisiimtas pareigas, ir gavus Nuomininko raštišką prašymą, ši sutartis gali būti pratęsta Lietuvos Respublikos civilinio kodekso nustatyta tvarka, bet ne ilgiau kaip 10 metų.</text:p>
      <text:p text:style-name="P510">12. Nuomininkas, pageidaujantis pratęsti nuomos sutartį, kreipiasi raštiškai į Nuomotoją ne vėliau kaip prieš tris mėnesius iki nuomos termino pasibaigimo dėl galimybės pratęsti nuomos sutartį naujam terminui (bendras sutarties terminas negali būti ilgesnis nei 10 metų).</text:p>
      <text:p text:style-name="P511">13. Nuomininkui, pasibaigus bendram 10 metų nuomos laikotarpiui, sutartis nepratęsiama. Nuomininkas turi dalyvauti naujai paskelbtame nuomos konkurse.<text:s/></text:p>
      <text:p text:style-name="P512"/>
      <text:p text:style-name="P513">VI. SUTARTIES GALIOJIMAS IR PABAIGA</text:p>
      <text:p text:style-name="P514"/>
      <text:p text:style-name="P515">14. Ši sutartis įsigalioja nuo jos pasirašymo dienos.</text:p>
      <text:p text:style-name="P516">15. Nuomos terminas – nuo ________________ iki ____________________ įskaitytinai.</text:p>
      <text:p text:style-name="P517"><text:span text:style-name="T518">16. Šalys taip pat susitaria, kad sutartis automatiškai nebus pratęsiama.</text:span></text:p>
      <text:p text:style-name="P519">17. Ši sutartis pasibaigia:</text:p>
      <text:p text:style-name="P520">17.1. pasibaigus jos terminui;</text:p>
      <text:p text:style-name="P521">17.2. šalių susitarimu;<text:s/></text:p>
      <text:p text:style-name="P522">17.3. Nuomotojo reikalavimu, kai Lietuvos Respublikos Vyriausybė ar Savivaldybės taryba priima sprendimą dėl išnuomoto valstybės ar Savivaldybės turto valdymo, naudojimo ar disponavimo juo, įspėjant Nuomininką apie sutarties pasibaigimą ne vėliau kaip prieš 2 (du) mėnesius;</text:p>
      <text:p text:style-name="P523">17.4. kitais Lietuvos Respublikos civilinio kodekso nustatytais atvejais.</text:p>
      <text:p text:style-name="P524">18. Ši sutartis nutraukiama prieš terminą vienašališkai nuomotojo iniciatyva:</text:p>
      <text:p text:style-name="P525">18.1. pateikus Nuomininkui rašytinį įspėjimą apie būtinumą įvykdyti prievolę ar pašalinti pažeidimus per nustatytą terminą, tačiau šiam per nustatytą terminą prievolės neįvykdžius ar nepašalinus pažeidimų:</text:p>
      <text:p text:style-name="P526">18.1.1. jei Nuomininkas nesudaro galimybės Nuomotojo atstovui tikrinti išnuomotą turtą;<text:s/></text:p>
      <text:p text:style-name="P527">18.1.2. jei Nuomininkas naudojasi turtu ne pagal sutartį ar paskirtį arba be nuomotojo leidimo perleidžia išnuomotą turtą trečiajam asmeniui;<text:s/></text:p>
      <text:p text:style-name="P528">18.1.3. jei Nuomininkas tyčia ar dėl neatsargumo blogina turto būklę;</text:p>
      <text:p text:style-name="P529">18.1.4. jei Nuomininkas nesumoka nuomos mokesčio 2 mėnesius iš eilės;<text:s/></text:p>
      <text:p text:style-name="P530">18.1.5. jei Nuomininkas nevykdo kitų šioje sutartyje nurodytų sąlygų.</text:p>
      <text:p text:style-name="P531"/>
      <text:p text:style-name="P532">VII. KITOS NUOSTATOS</text:p>
      <text:p text:style-name="P533"/>
      <text:p text:style-name="P534">19.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Savivaldybės turto nuomos priimančio subjekto įgaliotas asmuo. Nuomininko išlaidos, padarytos nuomojamo turto pagerinimui, į nuompinigius neįskaitomos ir neatlyginamos. Turto pagerinimai ir pakeitimai, kurių negalima atskirti be žalos nuomojamam turtui, lieka Nuomotojui.<text:s/></text:p>
      <text:p text:style-name="P535">20. Nuomininkas savo lėšomis per 15 kalendorinių dienų nuo sutarties pasirašymo dienos įstatymų nustatyta tvarka įregistruoja Nekilnojamojo turto registre ir pateikia įregistravimo faktą patvirtinančius dokumentus Nuomotojui. Pasibaigus nuomos sutarties terminui, Nuomininkas tokia pat tvarka išregistruoja sutartį iš Nekilnojamojo turto registro.</text:p>
      <text:p text:style-name="P536">21. Nuomininkas savo lėšomis per 45 kalendorines dienas nuo šios sutarties pasirašymo dienos savo lėšomis apdraudžia visam nuomos sutarties galiojimo laikui gaunamą turtą Nuomotojo naudai nuo šių draudiminių įvykių: gaisro, potvynio, vagystės ir trečiųjų asmenų neteisėtų veikų.</text:p>
      <text:p text:style-name="P537">22. Visi šios sutarties sąlygų pakeitimai ir papildymai galioja tik tuo atveju, jei jie yra įforminami raštu ir pasirašyti abiejų šalių. Sutarties priedai įsigalioja nuo jų pasirašymo, jeigu pačiuose susitarimuose nenurodyta vėlesnė įsigaliojimo data.</text:p>
      <text:soft-page-break/>
      <text:p text:style-name="P538">23. Visi ginčai, kilę dėl šios sutarties, sprendžiami derybų keliu. Šalims nesusitarus geruoju, ginčas gali būti perduotas nagrinėti teismui Lietuvos Respublikos įstatymų nustatyta tvarka.</text:p>
      <text:p text:style-name="P539">24. Ši sutartis surašoma dviem egzemplioriais – po vieną kiekvienai šaliai.</text:p>
      <text:p text:style-name="P540">25. Šalys patvirtina, kad Sutartį perskaitė, suprato jos turinį ir pasekmes, priėmė ją kaip atitinkančią jų tikslus ir pasirašė aukščiau nurodyta data.</text:p>
      <text:p text:style-name="P541">26. Šios sutarties neatskiriama dalis yra Savivaldybės turto perdavimo ir priėmimo aktas.</text:p>
      <text:p text:style-name="P542"/>
      <text:p text:style-name="P543"/>
      <text:p text:style-name="P544">VII. ŠALIŲ JURIDINIAI ADRESAI IR BANKO REKVIZITAI:</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A. V.</text:p>
          </table:table-cell>
          <table:table-cell table:style-name="TableCell579">
            <text:p text:style-name="P580">Nuomotojas:</text:p>
            <text:p text:style-name="P581">__________________________</text:p>
            <text:p text:style-name="P582">(Patikėtojo pavadinimas)</text:p>
            <text:p text:style-name="P583">___________________________</text:p>
            <text:p text:style-name="P584">(adresas)</text:p>
            <text:p text:style-name="P585">___________________________</text:p>
            <text:p text:style-name="P586">(įstaigos kodas)</text:p>
            <text:p text:style-name="P587"/>
            <text:p text:style-name="P588">___________________________</text:p>
            <text:p text:style-name="P589">(atsiskaitomoji sąskaita)</text:p>
            <text:p text:style-name="P590">___________________________</text:p>
            <text:p text:style-name="P591">(banko pavadinimas)</text:p>
            <text:p text:style-name="P592">___________________________</text:p>
            <text:p text:style-name="P593">(banko kodas)</text:p>
            <text:p text:style-name="P594">___________________________</text:p>
            <text:p text:style-name="P595">(pareigų pavadinimas)</text:p>
            <text:p text:style-name="P596">___________________________</text:p>
            <text:p text:style-name="P597">(vardas, pavardė)</text:p>
            <text:p text:style-name="P598">________________</text:p>
            <text:p text:style-name="P599"><text:span text:style-name="T600">(parašas)</text:span></text:p>
          </table:table-cell>
          <table:table-cell table:style-name="TableCell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A. V.</text:span></text:p>
          </table:table-cell>
          <table:table-cell table:style-name="TableCell622">
            <text:p text:style-name="P623">Nuomininkas:</text:p>
            <text:p text:style-name="P624">____________________________</text:p>
            <text:p text:style-name="P625">(Patikėtinio pavadinimas)</text:p>
            <text:p text:style-name="P626">____________________________</text:p>
            <text:p text:style-name="P627">(adresas)</text:p>
            <text:p text:style-name="P628">____________________________</text:p>
            <text:p text:style-name="P629">(įstaigos kodas)</text:p>
            <text:p text:style-name="P630">____________________________</text:p>
            <text:p text:style-name="P631">(PVM kodas)</text:p>
            <text:p text:style-name="P632">____________________________</text:p>
            <text:p text:style-name="P633">(atsiskaitomoji sąskaita)</text:p>
            <text:p text:style-name="P634">____________________________</text:p>
            <text:p text:style-name="P635">(banko pavadinimas)</text:p>
            <text:p text:style-name="P636">____________________________</text:p>
            <text:p text:style-name="P637">(banko kodas)</text:p>
            <text:p text:style-name="P638">____________________________</text:p>
            <text:p text:style-name="P639">(pareigų pavadinimas)</text:p>
            <text:p text:style-name="P640">____________________________</text:p>
            <text:p text:style-name="P641">(vardas, pavardė)</text:p>
            <text:p text:style-name="P642">________________</text:p>
            <text:p text:style-name="P643"><text:span text:style-name="T644">(parašas)</text:span></text:p>
          </table:table-cell>
        </table:table-row>
      </table:table>
      <text:p text:style-name="P645"/>
      <text:p text:style-name="P646"/>
      <text:soft-page-break/>
      <text:p text:style-name="P647">Savivaldybės ilgalaikio materialiojo turto nuomos tvarkos aprašo <text:s text:c="4"/></text:p>
      <text:p text:style-name="P648"><text:span text:style-name="T649">2</text:span><text:span text:style-name="T650"><text:s/>priedas <text:s text:c="2"/></text:span></text:p>
      <text:p text:style-name="P651"/>
      <text:p text:style-name="P652"><text:span text:style-name="T653">(akto pavyzdinė forma)</text:span></text:p>
      <text:p text:style-name="P654"/>
      <text:p text:style-name="P655"><text:span text:style-name="T656">______________________________________________________</text:span><text:span text:style-name="T657"><text:line-break/>(Nuomotojas) – įmonės, įstaigos, organizacijos pavadinimas ir kodas)</text:span></text:p>
      <text:p text:style-name="P658"/>
      <text:p text:style-name="P659"><text:span text:style-name="T660">______________________________________________________________</text:span><text:span text:style-name="T661"><text:line-break/>(Nuomininkas – fizinio asmens vardas, pavardė ir asmens kodas; juridinio asmens – įmonės, įstaigos, organizacijos pavadinimas ir kodas)</text:span></text:p>
      <text:p text:style-name="P662"/>
      <text:p text:style-name="P663"/>
      <text:p text:style-name="P664">SAVIVALDYBĖS TURTO PERDAVIMO IR PRIĖMIMO AKTAS</text:p>
      <text:p text:style-name="P665"/>
      <text:p text:style-name="P666">_______________ Nr. __________</text:p>
      <text:p text:style-name="P667"/>
      <text:p text:style-name="P668"><text:span text:style-name="T669">Širvintos</text:span><text:span text:style-name="T670">_________</text:span><text:span text:style-name="T671"><text:line-break/></text:span><text:span text:style-name="T672">(gyvenamosios vietovės pavadinimas)</text:span></text:p>
      <text:p text:style-name="P673"/>
      <text:p text:style-name="P674">Nuomotojas (-a) ___________________________________________________,<text:line-break/><text:s text:c="60"/>(įmonės pavadinimas)</text:p>
      <text:p text:style-name="P675"><text:span text:style-name="T676">atstovaujamas (-a) (pagal įstatymą, įmonės įstatus (nuostatus), įgaliojimą) ____________________</text:span><text:span text:style-name="T677"><text:line-break/></text:span><text:span text:style-name="T678"><text:s text:c="125"/></text:span><text:span text:style-name="T679">(atstovo vardas, pavardė,</text:span><text:span text:style-name="T680"><text:s/></text:span></text:p>
      <text:p text:style-name="P681"><text:span text:style-name="T682">______________________________________________________________________________, ir</text:span><text:span text:style-name="T683"><text:s text:c="2"/></text:span><text:span text:style-name="T684"><text:s/></text:span><text:span text:style-name="T685"><text:line-break/></text:span><text:span text:style-name="T686">pareigos, įmonės įstatų (nuostatų) pavadinimas, įgaliojimo data ir numeris)</text:span></text:p>
      <text:p text:style-name="P687"><text:span text:style-name="T688">Nuomininkas (-ė) _________________________________________________________________ , <text:s text:c="17"/></text:span></text:p>
      <text:p text:style-name="P689">(Nuomininko – fizinio asmens vardas ir pavardė; juridinio asmens – įmonės, įstaigos, organizacijos pavadinimas ir kodas)</text:p>
      <text:p text:style-name="P690">atstovaujama <text:s/>(pagal įmonės įstatus (nuostatus), įgaliojimą) <text:s text:c="3"/>______________________________</text:p>
      <text:p text:style-name="P691"><text:span text:style-name="T692">_______________________________________________________________________________ ,</text:span><text:span text:style-name="T693"><text:line-break/></text:span><text:span text:style-name="T694"><text:s text:c="26"/>(atstovo vardas, pavardė, pareigos, įmonės įstatų (nuostatų) pavadinimas, įgaliojimo data ir numeris)</text:span></text:p>
      <text:p text:style-name="P695"/>
      <text:p text:style-name="P696"><text:span text:style-name="T697">remdamiesi<text:s/></text:span><text:span text:style-name="T698">Savivaldybės ilgalaikio materialiojo turto nuomos ___________ sutartimi,<text:s/></text:span></text:p>
      <text:p text:style-name="P699">(data)</text:p>
      <text:p text:style-name="P700">perdavė ir priėmė ilgalaikį materialųjį turtą: <text:s/>____________________________</text:p>
      <text:p text:style-name="P701">_______________________________________________________________________________.</text:p>
      <text:p text:style-name="P702"><text:span text:style-name="T703">(perduodamo turto pavadinimas ir apibūdinimas (adresas, unikalus numeris, bendras statinio plotas, pažymėjimas plane, patalpų plotas)</text:span></text:p>
      <text:p text:style-name="P704"/>
      <text:p text:style-name="P705">Perduodamų patalpų ir priklausinių būklė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6">(Bendra būklė, pastebėti defektai, deformacijos, gedimai, rekomenduojami darbai defektams pašalinti)</text:p>
      <text:p text:style-name="P707"/>
      <text:p text:style-name="P708"/>
      <text:p text:style-name="P709">Skaitiklių rodmenys :</text:p>
      <text:p text:style-name="P710"><text:span text:style-name="T711">elektros ____________________ kwh, šalto vandens ________________ m</text:span><text:span text:style-name="T712">3</text:span></text:p>
      <text:p text:style-name="P713"><text:span text:style-name="T714">dujų ________________ m</text:span><text:span text:style-name="T715">3</text:span><text:span text:style-name="T716"><text:s/>, <text:s/>karšto vandens _______________ m</text:span><text:span text:style-name="T717">3</text:span></text:p>
      <text:p text:style-name="P718"/>
      <text:p text:style-name="P719">Pastato pradinė vertė _____________ Eur, likutinė vertė ______________ Eur (________________).<text:s/></text:p>
      <text:p text:style-name="P720"/>
      <text:p text:style-name="P721">Šis aktas surašytas dviem egzemplioriais, po vieną Nuomotojui ir Nuomininkui.<text:s/></text:p>
      <text:p text:style-name="P722"/>
      <text:p text:style-name="P723">Perdavė</text:p>
      <text:p text:style-name="P724">________________________<text:s/><text:tab/>_______________<text:tab/>________________<text:tab/></text:p>
      <text:p text:style-name="P725">(Nuomotojo pareigų pavadinimas) <text:s text:c="15"/>(Parašas) <text:s text:c="31"/>(Vardas ir pavardė)</text:p>
      <text:p text:style-name="P726">A.V.</text:p>
      <text:p text:style-name="P727"/>
      <text:p text:style-name="P728">Priėmė <text:s text:c="104"/></text:p>
      <text:p text:style-name="P729">_______________________<text:tab/>________________<text:tab/>_________________</text:p>
      <text:p text:style-name="P730">(Nuomininko pareigų pavadinimas<text:tab/><text:s text:c="5"/>(Parašas)<text:tab/><text:tab/><text:s text:c="10"/>(Vardas ir pavardė)</text:p>
      <text:p text:style-name="P731"/>
      <text:p text:style-name="P732">A. V.</text:p>
      <text:p text:style-name="P733"/>
      <text:p text:style-name="P734"/>
      <text:soft-page-break/>
      <text:p text:style-name="P735">Savivaldybės ilgalaikio materialiojo turto nuomos tvarkos aprašo <text:s text:c="4"/></text:p>
      <text:p text:style-name="P736"><text:span text:style-name="T737">3</text:span><text:span text:style-name="T738"><text:s/>priedas<text:s/></text:span></text:p>
      <text:p text:style-name="P739"/>
      <text:p text:style-name="P740"><text:span text:style-name="T741">(Apžiūros akto formos pavyzdys)</text:span></text:p>
      <text:p text:style-name="P742"/>
      <text:p text:style-name="P743">_________________________________________</text:p>
      <text:p text:style-name="P744">(tikrinančiosios įstaigos pavadinimas, kodas)</text:p>
      <text:p text:style-name="P745"/>
      <text:p text:style-name="P746"/>
      <text:p text:style-name="P747">_______________________________________________________________</text:p>
      <text:p text:style-name="P748">(tikrinamosios įstaigos, įmonės pavadinimas, kodas)</text:p>
      <text:p text:style-name="P749"/>
      <text:p text:style-name="P750"/>
      <text:p text:style-name="P751">TURTO APŽIŪROS AKTAS</text:p>
      <text:p text:style-name="P752"/>
      <text:p text:style-name="P753">____________<text:s/></text:p>
      <text:p text:style-name="P754">(data)</text:p>
      <text:p text:style-name="P755"/>
      <text:p text:style-name="P756"><text:span text:style-name="T757">Nuomotojas (-a) ___________________________, kodas __________________ ,</text:span><text:span text:style-name="T758"><text:line-break/></text:span><text:span text:style-name="T759"><text:s text:c="77"/>(tikrinančiosios įstaigos pavadinimas)</text:span></text:p>
      <text:p text:style-name="P760">atstovaujamas (-a) (pagal įstatymą, įmonės įstatus (nuostatus), įgaliojimą, direktoriaus įsakymą, funkcijas)_____________________________________________________________________, ir<text:s/></text:p>
      <text:p text:style-name="P761">(atstovo pareigos, vardas, pavardė ir pareigos, įmonės įstatų (nuostatų) pavadinimas, įgaliojimo data ir numeris)</text:p>
      <text:p text:style-name="P762"/>
      <text:p text:style-name="P763"><text:span text:style-name="T764">Nuomininkas (-ė)</text:span><text:span text:style-name="T765">_</text:span><text:span text:style-name="T766"><text:s/>____________________________________________________________,</text:span><text:span text:style-name="T767"><text:s text:c="3"/></text:span></text:p>
      <text:p text:style-name="P768">(tikrinamosios įstaigos, įmonės pavadinimas)<text:tab/></text:p>
      <text:p text:style-name="P769">atstovaujamas (-a) (pagal įmonės įstatus (nuostatus), įgaliojimą) <text:s text:c="3"/>__________________________</text:p>
      <text:p text:style-name="P770"><text:span text:style-name="T771">_______________________________________________________________________________,</text:span><text:span text:style-name="T772"><text:line-break/></text:span><text:span text:style-name="T773"><text:s text:c="20"/>(atstovo vardas, pavardė, pareigos, įmonės įstatų (nuostatų) pavadinimas, įgaliojimo data ir numeris)</text:span></text:p>
      <text:p text:style-name="P774"/>
      <text:p text:style-name="P775"><text:span text:style-name="T776">apžiūrėjo Savivaldybės ilgalaikio materialiojo turto nuomos<text:s/></text:span><text:span text:style-name="T777">(įrašyti panaudos sutarties datą)<text:s/></text:span><text:span text:style-name="T778">sutartimi<text:s/></text:span><text:span text:style-name="T779">(įrašyti panaudos sutarties numerį)<text:s/></text:span><text:span text:style-name="T780">perduotą</text:span><text:span text:style-name="T781"><text:s/></text:span><text:span text:style-name="T782">turtą<text:s/></text:span><text:span text:style-name="T783">(įrašyti kokiai veiklai</text:span><text:span text:style-name="T784">)<text:s/></text:span><text:span text:style-name="T785">veiklai vykdyti</text:span><text:span text:style-name="T786">.</text:span></text:p>
      <text:p text:style-name="P787"/>
      <text:p text:style-name="P788"><text:span text:style-name="T789">Nustatyta, kad patalpos tinkamai ir funkcionaliai naudojamos<text:s/></text:span><text:span text:style-name="T790">(įrašyti įstaigos, įmonės pavadinimą)<text:s/></text:span><text:span text:style-name="T791">veiklai vykdyti.</text:span></text:p>
      <text:p text:style-name="P792"/>
      <text:p text:style-name="P793"><text:span text:style-name="T794">Pastabos.<text:s/></text:span><text:span text:style-name="T795">(pastabose įrašoma informacija, jeigu įstaiga, įmonė nevykdo veiklos, neprižiūri patalpų ar kaip nors kitaip jas niokoja, ar trūkumai, kurie buvo nustatyti ankstesniais metais, pašalinti)</text:span><text:span text:style-name="T796">.</text:span></text:p>
      <text:p text:style-name="P797"/>
      <text:p text:style-name="P798"/>
      <text:p text:style-name="P799"/>
      <text:p text:style-name="P800">Šis aktas surašytas dviem egzemplioriais, po vieną Nuomotojui ir Nuomininkui.<text:s/></text:p>
      <text:p text:style-name="P801"/>
      <text:p text:style-name="P802"/>
      <text:p text:style-name="P803"/>
      <text:p text:style-name="P804">Apžiūrėjo</text:p>
      <text:p text:style-name="P805">______________<text:tab/><text:tab/>____________<text:tab/>_________________</text:p>
      <text:p text:style-name="P806">(pareigų pavadinimas)<text:tab/><text:tab/><text:s text:c="7"/>(parašas)<text:tab/><text:tab/><text:s text:c="11"/>(vardas, pavardė)</text:p>
      <text:p text:style-name="P807"/>
      <text:p text:style-name="P808">arba</text:p>
      <text:p text:style-name="P809"/>
      <text:p text:style-name="P810">Apžiūrėjo</text:p>
      <text:p text:style-name="P811"/>
      <text:p text:style-name="P812">Komisijos pirmininkas<text:tab/><text:tab/>_____________<text:tab/>__________________</text:p>
      <text:p text:style-name="P813">(parašas)<text:tab/><text:tab/><text:s text:c="11"/>(vardas, pavardė)</text:p>
      <text:p text:style-name="P814"/>
      <text:p text:style-name="P815">Komisijos sekretorius<text:tab/><text:tab/>_____________<text:tab/>__________________</text:p>
      <text:p text:style-name="P816">(parašas)<text:tab/><text:tab/><text:s text:c="11"/>(vardas, pavardė)</text:p>
      <text:p text:style-name="P817"/>
      <text:p text:style-name="P818">Komisijos nariai<text:s/><text:tab/><text:tab/>_____________<text:tab/>__________________</text:p>
      <text:p text:style-name="P819">(parašas)<text:tab/><text:tab/><text:s text:c="11"/>(vardas, pavardė)</text:p>
      <text:p text:style-name="P820">_____________<text:tab/>__________________</text:p>
      <text:p text:style-name="P821">(parašas)<text:tab/><text:tab/><text:s text:c="11"/>(vardas, pavardė)</text:p>
      <text:p text:style-name="P822">_____________<text:tab/>__________________</text:p>
      <text:p text:style-name="P823">(parašas)<text:tab/><text:tab/><text:s text:c="11"/>(vardas, pavardė)</text:p>
      <text:p text:style-name="P824"/>
      <text:p text:style-name="P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2-21T12:12:00Z</meta:creation-date>
    <dc:date>2020-02-21T12:12:00Z</dc:date>
    <meta:print-date>2016-07-14T10:41:00Z</meta:print-date>
    <meta:template xlink:href="Normal.dotm" xlink:type="simple"/>
    <meta:editing-cycles>2</meta:editing-cycles>
    <meta:editing-duration>PT0S</meta:editing-duration>
    <meta:document-statistic meta:page-count="16" meta:paragraph-count="652" meta:word-count="5137" meta:character-count="41731" meta:row-count="1960" meta:non-whitespace-character-count="37246"/>
  </office:meta>
</office:document-meta>
</file>