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93in"/>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fo:font-size="11pt" style:font-size-asian="11pt" style:font-size-complex="11pt"/>
    </style:style>
    <style:style style:name="P24" style:parent-style-name="Normal" style:family="paragraph">
      <style:paragraph-properties fo:break-before="page"/>
    </style:style>
    <style:style style:name="P25" style:parent-style-name="Normal" style:family="paragraph">
      <style:paragraph-properties fo:text-align="justify" fo:text-indent="4.5in"/>
    </style:style>
    <style:style style:name="T26" style:parent-style-name="DefaultParagraphFont" style:family="text">
      <style:text-properties style:font-size-complex="12pt"/>
    </style:style>
    <style:style style:name="P27" style:parent-style-name="Normal" style:family="paragraph">
      <style:paragraph-properties fo:text-align="justify" fo:margin-left="4in" fo:text-indent="0.5in">
        <style:tab-stops/>
      </style:paragraph-properties>
      <style:text-properties style:font-size-complex="12pt"/>
    </style:style>
    <style:style style:name="P28" style:parent-style-name="Normal" style:family="paragraph">
      <style:paragraph-properties fo:text-align="justify" fo:text-indent="4.5in"/>
      <style:text-properties style:font-size-complex="12pt"/>
    </style:style>
    <style:style style:name="P29" style:parent-style-name="Normal" style:family="paragraph">
      <style:paragraph-properties fo:text-align="justify" fo:text-indent="4.5in"/>
      <style:text-properties style:font-size-complex="12pt"/>
    </style:style>
    <style:style style:name="P30" style:parent-style-name="Normal" style:family="paragraph">
      <style:paragraph-properties fo:text-align="justify" fo:margin-left="4.5in">
        <style:tab-stops/>
      </style:paragraph-properties>
      <style:text-properties style:font-size-complex="12pt"/>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5"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weight="bold" style:font-weight-asian="bold"/>
    </style:style>
    <style:style style:name="P40"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fo:font-weight="bold" style:font-weight-asian="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7" style:parent-style-name="Normal" style:family="paragraph">
      <style:paragraph-properties fo:text-align="justify" fo:text-indent="0.625in">
        <style:tab-stops>
          <style:tab-stop style:type="left" style:position="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5in">
        <style:tab-stops>
          <style:tab-stop style:type="left" style:position="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5in">
        <style:tab-stops>
          <style:tab-stop style:type="left" style:position="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5in">
        <style:tab-stops>
          <style:tab-stop style:type="left" style:position="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25in">
        <style:tab-stops>
          <style:tab-stop style:type="left" style:position="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5in">
        <style:tab-stops>
          <style:tab-stop style:type="left" style:position="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5in">
        <style:tab-stops>
          <style:tab-stop style:type="left" style:position="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5in">
        <style:tab-stops>
          <style:tab-stop style:type="left" style:position="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5in">
        <style:tab-stops>
          <style:tab-stop style:type="left" style:position="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5in">
        <style:tab-stops>
          <style:tab-stop style:type="left" style:position="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5in">
        <style:tab-stops>
          <style:tab-stop style:type="left" style:position="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5in">
        <style:tab-stops>
          <style:tab-stop style:type="left" style:position="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5in">
        <style:tab-stops>
          <style:tab-stop style:type="left" style:position="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25in">
        <style:tab-stops>
          <style:tab-stop style:type="left" style:position="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fo:margin-left="0.196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margin-left="0.1965in">
        <style:tab-stops/>
      </style:paragraph-properties>
      <style:text-properties fo:font-weight="bold" style:font-weight-asian="bold" style:font-size-complex="12pt"/>
    </style:style>
    <style:style style:name="P18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P19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P19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P215" style:parent-style-name="Normal" style:family="paragraph">
      <style:paragraph-properties fo:text-align="justify" fo:text-indent="0.6402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tab-stops>
          <style:tab-stop style:type="left" style:position="0.9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P238" style:parent-style-name="Normal" style:family="paragraph">
      <style:paragraph-properties fo:text-align="center" fo:text-indent="0.5909in">
        <style:tab-stops>
          <style:tab-stop style:type="left" style:position="0in"/>
          <style:tab-stop style:type="left" style:position="0.9in"/>
        </style:tab-stops>
      </style:paragraph-properties>
    </style:style>
    <style:style style:name="P239" style:parent-style-name="Normal" style:family="paragraph">
      <style:paragraph-properties fo:text-align="center" fo:text-indent="0.5909in">
        <style:tab-stops>
          <style:tab-stop style:type="left" style:position="0in"/>
          <style:tab-stop style:type="left" style:position="0.9in"/>
        </style:tab-stops>
      </style:paragraph-properties>
    </style:style>
    <style:style style:name="T240" style:parent-style-name="DefaultParagraphFont" style:family="text">
      <style:text-properties fo:font-weight="bold" style:font-weight-asian="bold" style:font-style-complex="italic" style:font-size-complex="12pt"/>
    </style:style>
    <style:style style:name="T241" style:parent-style-name="DefaultParagraphFont" style:family="text">
      <style:text-properties fo:font-weight="bold" style:font-weight-asian="bold" style:font-style-complex="italic" style:font-size-complex="12pt"/>
    </style:style>
    <style:style style:name="T242" style:parent-style-name="DefaultParagraphFont" style:family="text">
      <style:text-properties fo:font-weight="bold" style:font-weight-asian="bold" style:font-style-complex="italic" style:font-size-complex="12pt"/>
    </style:style>
    <style:style style:name="P243" style:parent-style-name="Normal" style:family="paragraph">
      <style:paragraph-properties fo:text-align="center" fo:text-indent="0.5909in">
        <style:tab-stops>
          <style:tab-stop style:type="left" style:position="0in"/>
          <style:tab-stop style:type="left" style:position="0.9in"/>
        </style:tab-stops>
      </style:paragraph-properties>
      <style:text-properties fo:font-weight="bold" style:font-weight-asian="bold" style:font-style-complex="italic" style:font-size-complex="12pt"/>
    </style:style>
    <style:style style:name="P244"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s>
      </style:paragraph-properties>
    </style:style>
    <style:style style:name="P291" style:parent-style-name="Normal" style:family="paragraph">
      <style:paragraph-properties fo:text-align="center" fo:text-indent="0.5909in">
        <style:tab-stops>
          <style:tab-stop style:type="left" style:position="0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style:punctuation-wrap="simple" style:vertical-align="baseline">
        <style:tab-stops>
          <style:tab-stop style:type="left" style:position="0.9in"/>
        </style:tab-stops>
      </style:paragraph-properties>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06" style:parent-style-name="Normal" style:family="paragraph">
      <style:paragraph-properties fo:text-align="center" fo:text-indent="0.5909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5909in"/>
      <style:text-properties fo:font-weight="bold" style:font-weight-asian="bold" style:font-size-complex="12pt"/>
    </style:style>
    <style:style style:name="P311" style:parent-style-name="Normal" style:family="paragraph">
      <style:paragraph-properties fo:text-align="justify" fo:text-indent="0.6895in">
        <style:tab-stops>
          <style:tab-stop style:type="left" style:position="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625in">
        <style:tab-stops>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62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P334" style:parent-style-name="Normal" style:family="paragraph">
      <style:paragraph-properties fo:text-align="center" fo:text-indent="0.5909in"/>
    </style:style>
    <style:style style:name="P335" style:parent-style-name="Normal" style:family="paragraph">
      <style:paragraph-properties fo:text-align="center" fo:text-indent="0.5909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909in"/>
      <style:text-properties style:font-size-complex="12pt"/>
    </style:style>
    <style:style style:name="P340" style:parent-style-name="Normal" style:family="paragraph">
      <style:paragraph-properties fo:text-align="justify" fo:text-indent="0.64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402in"/>
    </style:style>
    <style:style style:name="P366" style:parent-style-name="Normal" style:family="paragraph">
      <style:paragraph-properties fo:text-align="center" fo:text-indent="0.5909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371" style:parent-style-name="Normal" style:family="paragraph">
      <style:paragraph-properties fo:text-align="justify" fo:text-indent="0.5909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tab-stops>
          <style:tab-stop style:type="left" style:position="0.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13in" style:font-size-complex="12pt"/>
    </style:style>
    <style:style style:name="P388" style:parent-style-name="Normal" style:family="paragraph">
      <style:paragraph-properties fo:text-align="justify" fo:text-indent="0.5909in">
        <style:tab-stops>
          <style:tab-stop style:type="left" style:position="0.5in"/>
        </style:tab-stops>
      </style:paragraph-properties>
    </style:style>
    <style:style style:name="P389" style:parent-style-name="Normal" style:family="paragraph">
      <style:paragraph-properties fo:text-align="center" fo:text-indent="0.5909in">
        <style:tab-stops>
          <style:tab-stop style:type="left" style:position="0.5in"/>
          <style:tab-stop style:type="left" style:position="1.8708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909in">
        <style:tab-stops>
          <style:tab-stop style:type="left" style:position="0.5in"/>
          <style:tab-stop style:type="left" style:position="1.8708in"/>
        </style:tab-stops>
      </style:paragraph-properties>
      <style:text-properties style:font-size-complex="12pt"/>
    </style:style>
    <style:style style:name="P394"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fo:color="#FF0000"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P416" style:parent-style-name="Normal" style:family="paragraph">
      <style:paragraph-properties fo:text-align="center" fo:text-indent="0.5909in">
        <style:tab-stops>
          <style:tab-stop style:type="left" style:position="0.5in"/>
          <style:tab-stop style:type="left" style:position="0.8in"/>
        </style:tab-stops>
      </style:paragraph-properties>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fo:font-weight="bold" style:font-weight-asian="bold" style:font-weight-complex="bold" style:font-size-complex="11pt"/>
    </style:style>
    <style:style style:name="T419" style:parent-style-name="DefaultParagraphFont" style:family="text">
      <style:text-properties fo:font-weight="bold" style:font-weight-asian="bold" style:font-weight-complex="bold" style:font-size-complex="11pt"/>
    </style:style>
    <style:style style:name="P420" style:parent-style-name="Normal" style:family="paragraph">
      <style:paragraph-properties fo:text-align="justify" fo:text-indent="0.5909in">
        <style:tab-stops>
          <style:tab-stop style:type="left" style:position="0.5in"/>
          <style:tab-stop style:type="left" style:position="1.8708in"/>
        </style:tab-stops>
      </style:paragraph-properties>
      <style:text-properties fo:font-weight="bold" style:font-weight-asian="bold" style:font-size-complex="12pt"/>
    </style:style>
    <style:style style:name="P421"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fo:background-color="#FFFFFF">
        <style:tab-stops>
          <style:tab-stop style:type="left" style:position="-0.7875in"/>
          <style:tab-stop style:type="left" style:position="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tab-stops>
          <style:tab-stop style:type="left" style:position="-0.7875in"/>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P451" style:parent-style-name="Normal" style:family="paragraph">
      <style:paragraph-properties fo:text-align="center" fo:text-indent="0.5909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909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456" style:parent-style-name="Normal" style:family="paragraph">
      <style:paragraph-properties fo:text-align="justify"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in"/>
          <style:tab-stop style:type="left" style:position="0.6361in"/>
          <style:tab-stop style:type="left" style:position="1.2722in"/>
          <style:tab-stop style:type="left" style:position="1.8708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fo:text-transform="uppercase" style:font-size-complex="12pt"/>
    </style:style>
    <style:style style:name="T461" style:parent-style-name="DefaultParagraphFont" style:family="text">
      <style:text-properties style:font-weight-complex="bold" fo:text-transform="uppercase"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weight-complex="bold" style:font-style-complex="italic" style:font-size-complex="12pt"/>
    </style:style>
    <style:style style:name="P465" style:parent-style-name="Normal" style:family="paragraph">
      <style:paragraph-properties fo:text-align="justify"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SOCIALINĖS PARAMOS MOKINIAMS ORGANIZAVIMO, PARAMOS MOKINIO REIKMENIMS ĮSIGYTI IR MOKINIŲ NEMOKAMO MAITINIMO ŠALČININKŲ RAJONO MOKYKLOSE SKYRIMO TVARKOS APRAŠO PATVIRTINIMO</text:span></text:p>
      <text:p text:style-name="P10"/>
      <text:p text:style-name="P11">2014 m. liepos 10 d. <text:s/>Nr. T-1178</text:p>
      <text:p text:style-name="P12">Šalčininkai</text:p>
      <text:p text:style-name="P13"/>
      <text:p text:style-name="P14"/>
      <text:p text:style-name="P15"><text:span text:style-name="T16">Vadovaudamasi Lietuvos Respublikos vietos savivaldos įstatymo 18 straipsnio 1 dalimi, Lietuvos Respublikos socialinės paramos mokiniams įstatymo14 straipsnio 1 dalies 2 punktu, 2 dalimi, Lietuvos Respublikos piniginės socialinės paramos nepasiturintiems gyventojams įstatymu, remdamasi Lietuvos Respublikos Vyriausybės 2014 m. vasario 19 d. nutarimu Nr. 171 „Dėl Lietuvos Respublikos Vyriausybės 2009 m. gruodžio 23 d. nutarimo Nr. 1770 „Dėl mokinių nemokamo maitinimo mokyklose tvarkos aprašo patvirtinimo“ pakeitimo“, Šalčininkų rajono savivaldybės taryba n u s p r e n d ž i a:</text:span></text:p>
      <text:p text:style-name="P17"><text:span text:style-name="T18">1</text:span><text:span text:style-name="T19">. Patvirtinti Socialinės paramos mokiniams organizavimo, paramos mokinio reikmenims įsigyti ir mokinių nemokamo maitinimo Šalčininkų rajono mokyklose skyrimo tvarkos aprašą (pridedama).<text:s/></text:span></text:p>
      <text:p text:style-name="P20"><text:span text:style-name="T21">2</text:span><text:span text:style-name="T22">. Laikyti netekusiu galios Šalčininkų rajono savivaldybės tarybos 2010 m. vasario 11 d. sprendimą Nr. T-1100„Dėl socialinės paramos mokiniams organizavimo, paramos mokinio reikmenims įsigyti ir mokinių nemokamo maitinimo Šalčininkų rajono mokyklose skyrimo tvarkos aprašo patvirtinimo“.</text:span></text:p>
      <text:p text:style-name="Normal"/>
      <text:p text:style-name="Normal"/>
      <text:p text:style-name="Normal"/>
      <text:p text:style-name="P23">Savivaldybės meras<text:tab/><text:tab/><text:tab/><text:tab/><text:tab/><text:tab/><text:tab/><text:tab/><text:tab/>Zdzislav Palevič</text:p>
      <text:p text:style-name="P24"/>
      <text:p text:style-name="P25"><text:span text:style-name="T26">PATVIRTINTA</text:span></text:p>
      <text:p text:style-name="P27">Šalčininkų rajono<text:s/></text:p>
      <text:p text:style-name="P28">savivaldybės tarybos<text:s/></text:p>
      <text:p text:style-name="P29">2014 m. liepos 10 d.</text:p>
      <text:p text:style-name="P30">sprendimu Nr. T-1178</text:p>
      <text:p text:style-name="P31"/>
      <text:p text:style-name="P32"><text:span text:style-name="T33">SOCIALINĖS PARAMOS MOKINIAMS ORGANIZAVIMO, PARAMOS MOKINIO REIKMENIMS ĮSIGYTI IR MOKINIŲ NEMOKAMO MAITINIMO ŠALČININKŲ RAJONO MOKYKLOSE SKYRIMO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Socialinės paramos mokiniams organizavimo, paramos mokinio reikmenims įsigyti ir mokinių nemokamo maitinimo Šalčininkų rajono mokyklose skyrimo tvarkos aprašas (toliau – Tvarkos aprašas) nustato:</text:span></text:p>
      <text:p text:style-name="P43"><text:span text:style-name="T44">1.1</text:span><text:span text:style-name="T45">. Kreipimosi dėl socialinės paramos mokiniams tvarką.</text:span></text:p>
      <text:p text:style-name="P46"><text:span text:style-name="T47">1.2</text:span><text:span text:style-name="T48">. Paramos mokinio reikmenims įsigyti tvarką Šalčininkų rajono <text:s/>savivaldybės teritorijoje gyvenamąją vietą deklaravusiems arba,<text:s/></text:span><text:span text:style-name="T49">jeigu gyvenamoji vieta nedeklaruota, Šalčininkų rajono savivaldybės teritorijoje<text:s/></text:span><text:span text:style-name="T50"><text:s/>gyvenantiems mokiniams.</text:span></text:p>
      <text:p text:style-name="P51"><text:span text:style-name="T52">1.3</text:span><text:span text:style-name="T53">. Mokinių nemokamo maitinimo Šalčininkų rajono savivaldybės teritorijoje įsteigtose savivaldybės<text:s/></text:span><text:span text:style-name="T54">bendrojo ugdymo mokyklose, profesinio mokymo įstaigose, ikimokyklinio ugdymo mokyklose ar pas kitą švietimo teikėją (išskyrus laisvąjį mokytoją) (toliau – mokykla)<text:s/></text:span><text:span text:style-name="T55">ir nevalstybinėse mokyklose tvarką.</text:span></text:p>
      <text:p text:style-name="P56"><text:span text:style-name="T57">2</text:span><text:span text:style-name="T58">. Tvarkos apraše vartojamos sąvokos atitinka sąvokas, apibrėžtas Lietuvos Respublikos socialinės paramos mokiniams įstatyme ir Lietuvos Respublikos piniginės socialinės paramos nepasiturintiems gyventojams įstatyme.<text:s/></text:span></text:p>
      <text:p text:style-name="P59"><text:span text:style-name="T60">3</text:span><text:span text:style-name="T61">. Šis Tvarkos aprašas netaikomas mokiniams:</text:span></text:p>
      <text:p text:style-name="P62"><text:span text:style-name="T63">3.1</text:span><text:span text:style-name="T64">. Kurie mokosi pagal suaugusiųjų ugdymo programas.</text:span></text:p>
      <text:p text:style-name="P65"><text:span text:style-name="T66">3.2</text:span><text:span text:style-name="T67">. Kurie mokosi ir pagal bendrojo ugdymo ir pagal profesinio mokymo programas.</text:span></text:p>
      <text:p text:style-name="P68"><text:span text:style-name="T69">3.3</text:span><text:span text:style-name="T70">. Kurie yra išlaikomi (nemokamai gauna nakvynę, maistą ir mokinio reikmenis) valstybės arba savivaldybės finansuojamose įstaigose.</text:span></text:p>
      <text:p text:style-name="P71"><text:span text:style-name="T72">3.4</text:span><text:span text:style-name="T73">. Kuriems įstatymų nustatyta tvarka yra skirta globos (rūpybos) išmoka.</text:span></text:p>
      <text:p text:style-name="P74"><text:span text:style-name="T75">3.5</text:span><text:span text:style-name="T76">. Šiame Tvarkos apraše nustatytas nemokamas maitinimas neskiriamas mokiniams, jei tėvai, globėjai (rūpintojai)</text:span><text:span text:style-name="T77"><text:s/></text:span><text:span text:style-name="T78">yra atleisti nuo mokėjimo už vaikų maitinimą mokyklų bendrabučiuose.</text:span></text:p>
      <text:p text:style-name="P79"><text:span text:style-name="T80">4</text:span><text:span text:style-name="T81">. Socialinė parama mokiniams finansuojama iš valstybės biudžeto specialios tikslinės dotacijos Savivaldybės biudžetui, Savivaldybės biudžeto lėšų ir įstatymų nustatyta tvarka gautų kitų lėšų.</text:span></text:p>
      <text:p text:style-name="P82"><text:span text:style-name="T83">5</text:span><text:span text:style-name="T84">. Socialinė parama mokiniams administruojama Šalčininkų rajono savivaldybės administracijos direktoriaus įsakymu nustatyta tvarka.</text:span></text:p>
      <text:p text:style-name="P85"/>
      <text:p text:style-name="P86"><text:span text:style-name="T87">II</text:span><text:span text:style-name="T88">.<text:s/></text:span><text:span text:style-name="T89">SOCIALINĖS PARAMOS MOKINIAMS RŪŠYS IR PARAMOS TEIKĖJAI</text:span></text:p>
      <text:p text:style-name="P90"/>
      <text:p text:style-name="P91"><text:span text:style-name="T92">6</text:span><text:span text:style-name="T93">. Nustatomos šios socialinės paramos mokiniams rūšys:<text:s/></text:span></text:p>
      <text:p text:style-name="P94"><text:span text:style-name="T95">6.1</text:span><text:span text:style-name="T96">. Mokinių nemokamas maitinimas pagal šį prioritetą:</text:span></text:p>
      <text:p text:style-name="P97"><text:span text:style-name="T98">6.1.1</text:span><text:span text:style-name="T99">. pietūs;</text:span></text:p>
      <text:p text:style-name="P100"><text:span text:style-name="T101">6.1.2</text:span><text:span text:style-name="T102">. maitinimas mokyklose organizuojamose dieninėse vasaros poilsio stovyklose;</text:span></text:p>
      <text:p text:style-name="P103"><text:span text:style-name="T104">6.1.3</text:span><text:span text:style-name="T105">. pusryčiai.<text:s/></text:span></text:p>
      <text:p text:style-name="P106"><text:span text:style-name="T107">6.2</text:span><text:span text:style-name="T108">. Parama mokinio reikmenims įsigyti:</text:span></text:p>
      <text:p text:style-name="P109"><text:span text:style-name="T110">6.2.1</text:span><text:span text:style-name="T111">. pinigais;</text:span></text:p>
      <text:p text:style-name="P112"><text:span text:style-name="T113">6.2.2</text:span><text:span text:style-name="T114">. nepiniginė forma, jeigu mokinys yra patyręs socialinę riziką.</text:span></text:p>
      <text:p text:style-name="P115"><text:span text:style-name="T116">7</text:span><text:span text:style-name="T117">. Nustatomi šie socialinės paramos mokiniams teikėjai:</text:span></text:p>
      <text:p text:style-name="P118"><text:span text:style-name="T119">7.1</text:span><text:span text:style-name="T120">. Mokyklos<text:s/></text:span><text:span text:style-name="T121">–<text:s/></text:span><text:span text:style-name="T122">teikia nemokamą maitinimą.</text:span></text:p>
      <text:p text:style-name="P123"><text:span text:style-name="T124">7.2</text:span><text:span text:style-name="T125">. Seniūnijos<text:s/></text:span><text:span text:style-name="T126">–<text:s/></text:span><text:span text:style-name="T127">aprūpina mokinio reikmenimis mokinius, patyrusius socialinę riziką.</text:span></text:p>
      <text:p text:style-name="P128"><text:span text:style-name="T129">7.3</text:span><text:span text:style-name="T130">. Maitinimo paslaugų teikėjai (pačios mokyklos, personalinės įmonės, uždarosios akcinės bendrovės) mokyklose gali vykdyti nemokamą maitinimą.<text:s/></text:span></text:p>
      <text:p text:style-name="P131"/>
      <text:p text:style-name="P132"><text:span text:style-name="T133">III</text:span><text:span text:style-name="T134">.<text:s/></text:span><text:span text:style-name="T135">SOCIALINĖS PARAMOS MOKINIAMS GAVIMO SĄLYGOS</text:span></text:p>
      <text:p text:style-name="P136"/>
      <text:p text:style-name="P137"><text:span text:style-name="T138">8</text:span><text:span text:style-name="T139">. Mokiniai turi teisę į pietus, maitinimą mokyklose organizuojamose dieninėse vasaros poilsio stovyklose ir į paramą mokinio reikmenims įsigyti, jeigu vidutinės pajamos vienam iš bendrai gyvenančių asmenų ar vienam gyvenančiam asmeniui per mėnesį yra mažesnės kaip 1,5 valstybės remiamų pajamų (toliau – VRP) dydžio.</text:span></text:p>
      <text:p text:style-name="P140"><text:span text:style-name="T141">9</text:span><text:span text:style-name="T142">. Mokiniai turi teisę į pietus ir maitinimą mokyklose organizuojamose dieninėse vasaros poilsio stovyklose, jeigu vidutinės pajamos vienam iš bendrai gyvenančių asmenų ar vienam gyvenančiam asmeniui per mėnesį yra mažesnės kaip 2 VRP dydžiai, šiais atvejais:</text:span></text:p>
      <text:p text:style-name="P143"><text:span text:style-name="T144">9.1</text:span><text:span text:style-name="T145">. Mokinys auga su vienu iš tėvų.</text:span></text:p>
      <text:p text:style-name="P146"><text:span text:style-name="T147">9.2</text:span><text:span text:style-name="T148">. Šeimoje auga 3 ir daugiau vaikų.</text:span></text:p>
      <text:p text:style-name="P149"><text:span text:style-name="T150">9.3</text:span><text:span text:style-name="T151">. Tėvai (vienas iš tėvų) ar mokinys, dėl kurio kreipiamasi, turi negalią ar sunkiai serga.</text:span></text:p>
      <text:p text:style-name="P152"><text:span text:style-name="T153">9.4</text:span><text:span text:style-name="T154">. Mokinys yra patyręs socialinę riziką.</text:span></text:p>
      <text:p text:style-name="P155"><text:span text:style-name="T156">9.5</text:span><text:span text:style-name="T157">. Įvykus stichinei nelaimei, padariusiai žalą bendrai gyvenančių asmenų turtui, sveikatai.</text:span></text:p>
      <text:p text:style-name="P158"><text:span text:style-name="T159">9.6</text:span><text:span text:style-name="T160">. Vieno iš tėvų mirties atveju.</text:span></text:p>
      <text:p text:style-name="P161"><text:span text:style-name="T162">10</text:span><text:span text:style-name="T163">. Mokiniai taip pat turi teisę į pusryčius, jeigu vidutinės pajamos vienam iš bendrai gyvenančių asmenų ar vienam gyvenančiam asmeniui per mėnesį yra mažesnės kaip 1 VRP dydžio ir esant seniūnijos Socialinės paramos komisijos rekomendacijai, šiais atvejais:</text:span></text:p>
      <text:p text:style-name="P164"><text:span text:style-name="T165">10.1</text:span><text:span text:style-name="T166">. Mokinys yra patyręs socialinę riziką.</text:span></text:p>
      <text:p text:style-name="P167"><text:span text:style-name="T168">10.2</text:span><text:span text:style-name="T169">. Tėvai (vienas iš tėvų) ar mokinys, dėl kurio kreipiamasi, turi negalią ar sunkiai serga.</text:span></text:p>
      <text:p text:style-name="P170"><text:span text:style-name="T171">10.3</text:span><text:span text:style-name="T172">. Įvykus stichinei nelaimei, padariusiai žalą bendrai gyvenančių asmenų turtui, sveikatai.</text:span></text:p>
      <text:p text:style-name="P173"><text:span text:style-name="T174">10.4</text:span><text:span text:style-name="T175">. Vieno iš tėvų mirties atveju.</text:span></text:p>
      <text:p text:style-name="P176"><text:span text:style-name="T177">11</text:span><text:span text:style-name="T178">. Visais atvejais, išvardytais Tvarkos aprašo 9 ir 10 punktuose, yra tikrinamos bendrai gyvenančių asmenų ar vieno iš bendrai gyvenančių asmenų gyvenimo sąlygos ir surašomas Buities ir gyvenimo sąlygų patikrinimo aktas.</text:span></text:p>
      <text:p text:style-name="P179"/>
      <text:p text:style-name="P180"><text:span text:style-name="T181">IV</text:span><text:span text:style-name="T182">. <text:s/></text:span><text:span text:style-name="T183">PAJAMŲ SOCIALINEI PARAMAI GAUTI APSKAIČIAVIMAS</text:span></text:p>
      <text:p text:style-name="P184"/>
      <text:p text:style-name="P185"><text:span text:style-name="T186"><text:tab/></text:span><text:span text:style-name="T187">12</text:span><text:span text:style-name="T188">. Bendrai gyvenančių asmenų ar vieno gyvenančio asmens vidutinės mėnesio pajamos socialinei paramai mokiniams gauti apskaičiuojamos:<text:s/></text:span></text:p>
      <text:p text:style-name="P189"><text:span text:style-name="T190">12.1</text:span><text:span text:style-name="T191">. Pagal 3 kalendorinių mėnesių iki kreipimosi dėl socialinės paramos mokiniams mėnesio pajamas, nustatytas Lietuvos Respublikos piniginės socialinės paramos nepasiturintiems <text:s/>gyventojams įstatymo 17 straipsnyje.</text:span></text:p>
      <text:p text:style-name="P192"><text:span text:style-name="T193"><text:tab/></text:span><text:span text:style-name="T194">12.2</text:span><text:span text:style-name="T195">. Pagal kreipimosi dėl socialinės paramos mokiniams mėnesio pajamas, jei bent vieno bendrai gyvenančių asmenų ar vieno gyvenančio asmens pajamų šaltinis ar šeimos sudėtis, palyginti su 3 praėjusiais kalendoriniais mėnesiais, pasikeitė.</text:span></text:p>
      <text:p text:style-name="P196"><text:span text:style-name="T197">12.3</text:span><text:span text:style-name="T198">. Šios dalies 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199"><text:span text:style-name="T200">12.4</text:span><text:span text:style-name="T201">. Skaičiuojant bendrai gyvenančių asmenų pajamas, neįskaitomos jų globojamų ar rūpinamų vaikų pajamos.</text:span></text:p>
      <text:p text:style-name="P202"><text:span text:style-name="T203">13</text:span><text:span text:style-name="T204">. Jei kreipimosi dėl mokinių nemokamo maitinimo mėnesį bent vieno bendrai gyvenančių asmenų ar vieno gyvenančio asmens pajamų šaltinis ar šeimos sudėtis, palyginti su 3<text:s/></text:span><text:soft-page-break/><text:span text:style-name="T205">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paraiškos pateikimo dienos.<text:s/></text:span></text:p>
      <text:p text:style-name="P206"><text:span text:style-name="T207">14</text:span><text:span text:style-name="T208">. Jei bendrai gyvenantys asmenys ar vienas gyvenantis asmuo gauna piniginę socialinę paramą pagal Lietuvos Respublikos piniginės socialinės paramos nepasiturintiems gyventojams įstatymą, <text:s/>pajamos socialinei paramai mokiniams gauti apskaičiuojamos pagal pajamas, kurios paskutinį kartą buvo nurodytos skiriant piniginę socialinę paramą, įskaitant paskirtos socialinės pašalpos dydį, išskyrus papildomai paskirtos pašalpos dydį, ir neįskaitant būsto šildymo išlaidų, geriamojo vandens išlaidų <text:s/>ir karšto vandens kompensacijų dydžio.<text:s/></text:span></text:p>
      <text:p text:style-name="P209"/>
      <text:p text:style-name="P210"><text:span text:style-name="T211">V</text:span><text:span text:style-name="T212">.<text:s/></text:span><text:span text:style-name="T213">KREIPIMASIS DĖL SOCIALINĖS PARAMOS MOKINIAMS</text:span></text:p>
      <text:p text:style-name="P214"/>
      <text:p text:style-name="P215"><text:span text:style-name="T216">15</text:span><text:span text:style-name="T217">. Dėl socialinės paramos mokiniams vienas iš mokinio tėvų, globėjų (rūpintojų), pilnametis mokinys ar nepilnametis mokinys, kuris yra susituokęs arba emancipuotas (toliau<text:s/></text:span><text:span text:style-name="T218">–<text:s/></text:span><text:span text:style-name="T219">pareiškėjas), kreipiasi į deklaruotos gyvenamosios vietos seniūniją, užpildydamas socialinės apsaugos ir darbo ministro įsakymu patvirtintą prašymo-paraiškos socialinei paramai mokiniams gauti formą (toliau<text:s/></text:span><text:span text:style-name="T220">–</text:span><text:span text:style-name="T221"><text:s/>prašymas) ir prideda reikalingus dokumentus, nustatytus Piniginės socialinės paramos nepasiturintiems gyventojams įstatymo 20 straipsnyje, išskyrus duomenis apie</text:span><text:span text:style-name="T222"><text:s/>bendrai gyvenančių asmenų, ar vieno gyvenančio asmens,<text:s/></text:span><text:span text:style-name="T223">šeimos turtą,<text:s/></text:span><text:span text:style-name="T224">arba pateikia elektroninį prašymą Socialinės paramos šeimai informacinėje sistemoje (toliau – SPIS).<text:s/></text:span><text:span text:style-name="T225">Jeigu pareiškėjo gyvenamoji vieta nedeklaruota, jis kreipiasi į faktinės gyvenamosios vietos seniūniją.</text:span></text:p>
      <text:p text:style-name="P226"><text:span text:style-name="T227">16</text:span><text:span text:style-name="T228">. Nurodytos formos prašymą dėl mokinio nemokamo maitinimo pareiškėjas gali pateikti ir mokyklos, kurioje mokinys mokosi ar kuri organizuoja dienines vasaros poilsio stovyklas, administracijai, kuri šį prašymą perduoda mokinio gyvenamosios vietos seniūnijai.</text:span></text:p>
      <text:p text:style-name="P229"><text:span text:style-name="T230">17</text:span><text:span text:style-name="T231">. Kad mokinys gautų nemokamą maitinimą nuo mokslo metų pradžios ir paramą mokinio reikmenims įsigyti, pareiškėjas gali kreiptis nuo tų metų liepos 1 dienos. Dėl maitinimo vasaros atostogų metu mokykloje organizuojamoje dieninėje vasaros poilsio stovykloje – nuo kalendorinių metų gegužės 1 dienos. Atskiras prašymas nereikalingas, kai paskutinį mokslo metų mėnesį mokinys turėjo teisę gauti nemokamą maitinimą šio Tvarkos aprašo 8 ir 9 <text:s/>punktuose nustatytais atvejais. Dėl paramos mokinio reikmenims įsigyti pareiškėjas gali kreiptis iki kalendorinių metų spalio 5 dienos.</text:span></text:p>
      <text:p text:style-name="P232"><text:span text:style-name="T233">18</text:span><text:span text:style-name="T234">. Jei kreipimosi dėl socialinės paramos mokiniams metu bendrai gyvenantys asmenys ar vienas gyvenantis asmuo gauna piniginę socialinę paramą pagal Lietuvos Respublikos piniginės socialinės paramos nepasiturintiems gyventojams įstatymą, pareiškėjas pateikia gyvenamosios vietos seniūnijai laisvos formos prašymą socialinei paramai mokiniams gauti.</text:span></text:p>
      <text:p text:style-name="P235"><text:span text:style-name="T236">19</text:span><text:span text:style-name="T237">. Jei socialinė parama mokiniui būtina, o mokinio tėvai, globėjai (rūpintojai) nesikreipia dėl socialinės paramos mokiniams, mokykla apie tai raštu informuoja mokinio gyvenamosios vietos seniūniją ir pateikia turimą informaciją, reikalingą socialinei paramai mokiniams skirti. Tokiu atveju šios paramos mokiniui prašo mokykla.</text:span></text:p>
      <text:p text:style-name="P238"/>
      <text:p text:style-name="P239"><text:span text:style-name="T240">VI</text:span><text:span text:style-name="T241">.<text:s/></text:span><text:span text:style-name="T242">SOCIALINĖS PARAMOS MOKINIAMS SKYRIMAS</text:span></text:p>
      <text:p text:style-name="P243"/>
      <text:p text:style-name="P244"><text:span text:style-name="T245">20</text:span><text:span text:style-name="T246">. Socialinės paramos ir sveikatos apsaugos skyrius,</text:span><text:span text:style-name="T247"><text:s/>įvertinęs<text:s/></text:span><text:span text:style-name="T248">seniūnijų pateiktus dokumentus gauti socialinę paramą mokiniams, nustato teisę socialinei paramai mokiniams gauti ir parengia Sprendimą dėl socialinės paramos mokiniams skyrimo</text:span><text:span text:style-name="T249">, užpildydamas dėl<text:s/></text:span><text:span text:style-name="T250">socialinės paramos mokiniams skyrimo formą SP-12 (toliau<text:s/></text:span><text:span text:style-name="T251">– Sprendimas</text:span><text:span text:style-name="T252">), patvirtintą socialinės apsaugos ir darbo ministro įsakymu.</text:span></text:p>
      <text:p text:style-name="P253"><text:span text:style-name="T254">21</text:span><text:span text:style-name="T255">. Sprendimą pasirašo Savivaldybės administracijos direktoriaus įgaliotas asmuo.</text:span><text:span text:style-name="T256"><text:s/></text:span></text:p>
      <text:p text:style-name="P257"><text:span text:style-name="T258">22</text:span><text:span text:style-name="T259">. Sprendimas dėl socialinės paramos mokiniams skyrimo priimamas ne vėliau kaip per 10 darbo dienų nuo prašymo-paraiškos (prašymo) ir visų reikalingų dokumentų gavimo dienos (tuo<text:s/></text:span><text:soft-page-break/><text:span text:style-name="T260">atveju, kai socialinės paramos mokiniams prašo mokykla,<text:s/></text:span><text:span text:style-name="T261">–<text:s/></text:span><text:span text:style-name="T262">nuo raštu pateiktos informacijos gavimo dienos).<text:s/></text:span></text:p>
      <text:p text:style-name="P263"><text:span text:style-name="T264">23</text:span><text:span text:style-name="T265">. Socialinės paramos ir sveikatos apsaugos skyrius Sprendimo kopiją dėl socialinės paramos mokiniams skyrimo ne vėliau kaip per tris darbo dienas nuo jo priėmimo dienos pateikia socialinę paramą teikiančios mokyklos steigėjui (kito rajono savivaldybės administracijai, Švietimo ir mokslo ministerijai).<text:s/></text:span></text:p>
      <text:p text:style-name="P266"><text:span text:style-name="T267">24</text:span><text:span text:style-name="T268">. Mokiniams nemokamas maitinimas skiriamas:</text:span></text:p>
      <text:p text:style-name="P269"><text:span text:style-name="T270">24.1</text:span><text:span text:style-name="T271">. Nuo mokslo metų pradžios iki mokslo metų pabaigos.</text:span></text:p>
      <text:p text:style-name="P272"><text:span text:style-name="T273">24.2</text:span><text:span text:style-name="T274">. Pateikus prašymą-paraišką (prašymą) mokslo metais – nuo informacijos apie priimtą sprendimą gavimo mokykloje kitos dienos iki kalendorinių metų arba mokslo metų pabaigos.</text:span></text:p>
      <text:p text:style-name="P275"><text:span text:style-name="T276">25</text:span><text:span text:style-name="T277">. Parama mokinio reikmenims įsigyti skiriama iki prasidedant mokslo metams arba mokslo metų pradžioje, bet ne ilgiau kaip iki spalio 20 d.<text:s/></text:span></text:p>
      <text:p text:style-name="P278"><text:span text:style-name="T279">26</text:span><text:span text:style-name="T280">. Socialinės paramos ir sveikatos apsaugos skyrius ne vėliau kaip per 5 darbo dienas nuo sprendimo priėmimo dienos pareiškėjui praneša raštu, jeigu pareiškėjas nurodęs elektroninio pašto adresą ar telefono numerį – elektroniniu laišku ar telefonu, apie sprendimą dėl socialinės paramos mokiniams skyrimo, kuriame nurodoma, kad mokiniui skirta (neskirta) parama. Jei parama mokiniui neskiriama, nurodomos neskyrimo priežastys ir sprendimo apskundimo tvarka. Pareiškėjui grąžinami jo pateikti dokumentai, o Socialinės paramos ir sveikatos apsaugos skyriuje paliekamos šių dokumentų kopijos.</text:span></text:p>
      <text:p text:style-name="P281"><text:span text:style-name="T282">27</text:span><text:span text:style-name="T283">. Seniūnijų atsakingi specialistai ir <text:s/>Socialinės paramos ir sveikatos apsaugos skyriaus darbuotojai turi teisę tikrinti pareiškėjo pateiktą informaciją, turinčią įtakos teisei į paramą. Kilus įtarimų, kad buvo nuslėpta, pateikta neteisinga, neišsami informacija, tikrinamos bendrai gyvenančių asmenų ar vieno gyvenančio asmens gyvenimo sąlygos ir surašomas Buities ir gyvenimo sąlygų patikrinimo aktas.</text:span></text:p>
      <text:p text:style-name="P284"><text:span text:style-name="T285">28</text:span><text:span text:style-name="T286">.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Savivaldybės administracijos direktoriaus įgaliotas asmuo pasirašo Sprendimą dėl socialinės paramos nutraukimo.<text:s/></text:span></text:p>
      <text:p text:style-name="P287"><text:span text:style-name="T288">29</text:span><text:span text:style-name="T289">. Socialinės paramos ir sveikatos apsaugos skyrius ne vėliau kaip per 3 darbo dienas nuo Sprendimo dėl socialinės paramos nutraukimo pasirašymo dienos pareikia jo kopiją socialinę paramą teikiančios mokyklos steigėjui (kito rajono savivaldybės administracijai, Švietimo ir mokslo ministerijai). Socialinė parama mokiniui neskiriama nuo kitos dienos po Sprendimo dėl socialinės paramos mokiniams nutraukimo mokykloje gavimo.</text:span></text:p>
      <text:p text:style-name="P290"/>
      <text:p text:style-name="P291"><text:span text:style-name="T292">VII</text:span><text:span text:style-name="T293">.<text:s/></text:span><text:span text:style-name="T294">SOCIALINĖS PARAMOS MOKINIAMS TEIKIMAS</text:span></text:p>
      <text:p text:style-name="P295"/>
      <text:p text:style-name="P296"><text:span text:style-name="T297">30</text:span><text:span text:style-name="T298">. Mokinių nemokamas maitinimas teikiamas toje mokykloje, kurioje mokiniai mokosi, neatsižvelgiant į jų gyvenamąją vietą.</text:span></text:p>
      <text:p text:style-name="P299"><text:span text:style-name="T300">31</text:span><text:span text:style-name="T301">. Nemokamas maitinimas vasaros atostogų metu teikiamas mokyklose organizuojamose dieninėse vasaros poilsio stovyklose be atskiro prašymo.</text:span></text:p>
      <text:p text:style-name="P302"><text:span text:style-name="T303">32</text:span><text:span text:style-name="T304">. Pakeitus mokyklą, nemokamas maitinimas naujoje mokykloje pradedamas teikti nuo pirmos mokymosi joje dienos. Ankstesnė mokykla naujai mokyklai pateikia pažymą apie mokinio teisę gauti nemokamą maitinimą ir informuoja Socialinės paramos ir sveikatos apsaugos skyrių apie pasikeitimus.<text:s/></text:span></text:p>
      <text:p text:style-name="P305"/>
      <text:p text:style-name="P306"><text:span text:style-name="T307">VIII</text:span><text:span text:style-name="T308">.<text:s/></text:span><text:span text:style-name="T309">PARAMOS MOKINIO REIKMENIMS ĮSIGYTI TEIKIMAS</text:span></text:p>
      <text:p text:style-name="P310"/>
      <text:p text:style-name="P311"><text:span text:style-name="T312">33</text:span><text:span text:style-name="T313">. Mokinio reikmenys – individualios mokymosi priemonės, sportinė apranga, avalynė, drabužiai ir kiti mokiniui ugdyti būtini reikmenys, kuriais mokiniai neaprūpinami Lietuvos Respublikos švietimo įstatymo ir kitų teisės aktų nustatyta tvarka.<text:s/></text:span></text:p>
      <text:p text:style-name="P314"><text:span text:style-name="T315">34</text:span><text:span text:style-name="T316">. Parama mokinio reikmenims įsigyti teikiama pinigais ar nepinigine forma, jei mokinys yra patyręs <text:s/>socialinę riziką, pagal deklaruotą gyvenamąją vietą, jei gyvenamoji vieta nedeklaruota – pagal faktinę gyvenamąją vietą. Jeigu mokinys yra patyręs socialinę riziką,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bendrai gyvenančių asmenų auginamų vaikų skaičių, jų jau turimus mokinio reikmenis.</text:span></text:p>
      <text:p text:style-name="P317"><text:span text:style-name="T318">35</text:span><text:span text:style-name="T319">. Mokinio reikmenims įsigyti (įskaitant pirkimo pridėtinės vertės mokestį) skiriama 120 procentų bazinės socialinės išmokos ( BSI ) dydžio suma vienam mokiniui per kalendorinius metus.</text:span></text:p>
      <text:p text:style-name="P320"><text:span text:style-name="T321">36</text:span><text:span text:style-name="T322">.Šalčininkų rajono savivaldybės administracijos Apskaitos skyrius paramą teikia:</text:span></text:p>
      <text:p text:style-name="P323"><text:span text:style-name="T324">36</text:span><text:span text:style-name="T325">.1</text:span><text:span text:style-name="T326">. Pinigais, pervesdamas juos pareiškėjui į jo nurodytą asmeninę sąskaitą.</text:span></text:p>
      <text:p text:style-name="P327"><text:span text:style-name="T328">36.2</text:span><text:span text:style-name="T329">. Nepinigine forma, jeigu mokinys yra patyręs socialinę riziką, socialiniam darbuotojui darbui su socialinės rizikos šeimomis apiperkant kiekvieną mokinį.<text:s/></text:span></text:p>
      <text:p text:style-name="P330"><text:span text:style-name="T331">37</text:span><text:span text:style-name="T332">. Parama skiriama vieną kartą per metus iki prasidedant mokslo metams arba mokslo metų pradžioje, bet ne vėliau kaip iki spalio 20 d.</text:span></text:p>
      <text:p text:style-name="P333"/>
      <text:p text:style-name="P334"/>
      <text:p text:style-name="P335"><text:span text:style-name="T336">IX</text:span><text:span text:style-name="T337">.<text:s/></text:span><text:span text:style-name="T338">NEMOKAMO MAITINIMO MOKINIAMS FINANSAVIMAS</text:span></text:p>
      <text:p text:style-name="P339"/>
      <text:p text:style-name="P340"><text:span text:style-name="T341">38</text:span><text:span text:style-name="T342">. Nemokamas mokinių maitinimas finansuojamas iš valstybės biudžeto specialios tikslinės dotacijos savivaldybės biudžetui, savivaldybės biudžeto lėšų ir įstatymų nustatyta tvarka gautų kitų lėšų.</text:span></text:p>
      <text:p text:style-name="P343"><text:span text:style-name="T344">39</text:span><text:span text:style-name="T345">. Nemokamo mokinių maitinimo išlaidų rūšys:</text:span></text:p>
      <text:p text:style-name="P346"><text:span text:style-name="T347">39.1</text:span><text:span text:style-name="T348">. Išlaidos produktams (įskaitant prekių pirkimo pridėtinės vertės mokestį), kai mokiniai maitinami nemokamai.</text:span></text:p>
      <text:p text:style-name="P349"><text:span text:style-name="T350">39.2</text:span><text:span text:style-name="T351">. Atiekalų gamybos išlaidos (maitinimo paslaugų teikėjų darbuotojų, tiesiogiai susijusių su mokinių nemokamo maitinimo teikimu, darbo užmokestis, valstybinio socialinio draudimo įmokos, komunalinių paslaugų išlaidos ir kt.).</text:span></text:p>
      <text:p text:style-name="P352"><text:span text:style-name="T353">39.3</text:span><text:span text:style-name="T354">. Išlaidos socialinei paramai mokiniams administruoti.</text:span></text:p>
      <text:p text:style-name="P355"><text:span text:style-name="T356">40</text:span><text:span text:style-name="T357">. Išlaidos, numatytos 39.1 ir 39.3 punktuose, finansuojamos iš valstybės biudžeto specialios tikslinės dotacijos savivaldybės biudžetui.</text:span></text:p>
      <text:p text:style-name="P358"><text:span text:style-name="T359">41</text:span><text:span text:style-name="T360">. Išlaidos, numatytos 39.2</text:span><text:span text:style-name="T361"><text:s/></text:span><text:span text:style-name="T362">punkte,</text:span><text:span text:style-name="T363"><text:s/></text:span><text:span text:style-name="T364">finansuojamos iš savivaldybės biudžeto lėšų ir kitų įstatymų nustatyta tvarka gautų lėšų.</text:span></text:p>
      <text:p text:style-name="P365"/>
      <text:p text:style-name="P366"><text:span text:style-name="T367">X</text:span><text:span text:style-name="T368">.<text:s/></text:span><text:span text:style-name="T369">PRODUKTAMS ĮSIGYTI SKIRIAMŲ LĖŠŲ DYDŽIO NUSTATYMAS</text:span></text:p>
      <text:p text:style-name="P370"/>
      <text:p text:style-name="P371"><text:span text:style-name="T372">42</text:span><text:span text:style-name="T373">. Nemokamų pietų, pusryčių ir maitinimo vasaros atostogų metu mokyklose organizuojamose dieninėse vasaros poilsio stovyklose (atsižvelgiant į mokinio buvimo stovykloje dienos laiko trukmę) produktams įsigyti skiriamų lėšų dydis vienai dienai vienam mokiniui nustatomas remiantis sveikatos apsaugos ministro įsakymu patvirtintu pusryčių, pietų ir pavakarių patiekalų gamybai reikalingų produktų rinkinių sąrašu pagal mokinių amžiaus grupes. Vienai dienai vienam mokiniui<text:s/></text:span><text:span text:style-name="T374">nemokamam maitinimui skirtiems produktams įsigyti (įskaitant prekių pirkimo pridėtinės vertės mokestį) skiriama:</text:span></text:p>
      <text:p text:style-name="P375"><text:span text:style-name="T376">42.1</text:span><text:span text:style-name="T377">. Nuo 2,8 iki 4 procentų bazinės socialinės išmokos (toliau – BSI) dydžio suma pietums.</text:span></text:p>
      <text:p text:style-name="P378"><text:span text:style-name="T379">42.2</text:span><text:span text:style-name="T380">. Nuo 6,6 iki 7,7 procento BSI dydžio suma maitinimui (pusryčiams, pietums, pavakariams) mokyklose organizuojamose dieninėse vasaros poilsio stovyklose.<text:s/></text:span></text:p>
      <text:p text:style-name="P381"><text:span text:style-name="T382">42.3</text:span><text:span text:style-name="T383">. Nuo 1,3 iki 2,2 procento BSI dydžio suma pusryčiams.</text:span></text:p>
      <text:p text:style-name="P384"><text:span text:style-name="T385">43</text:span><text:span text:style-name="T386">. Nemokamam maitinimui skirtiems produktams įsigyti skiriamų lėšų dydis vienai<text:s/></text:span><text:span text:style-name="T387">dienai vienam mokiniui nustatomas Savivaldybės administracijos direktoriaus įsakymu.</text:span></text:p>
      <text:p text:style-name="P388"/>
      <text:p text:style-name="P389"><text:span text:style-name="T390">XI</text:span><text:span text:style-name="T391">.<text:s/></text:span><text:span text:style-name="T392">MOKINIŲ NEMOKAMO MAITINIMO ORGANIZAVIMAS</text:span></text:p>
      <text:p text:style-name="P393"/>
      <text:p text:style-name="P394"><text:span text:style-name="T395">44</text:span><text:span text:style-name="T396">. Mokykloje mokinių nemokamo maitinimo organizavimui koordinuoti ir apskaitai vykdyti mokyklos direktoriaus įsakymu skiriamas atsakingas darbuotojas.</text:span></text:p>
      <text:p text:style-name="P397"><text:span text:style-name="T398">45</text:span><text:span text:style-name="T399">. Iš Savivaldybės administracijos gautą Sprendimą, patvirtinantį mokinių teisę į nemokamą maitinimą, mokyklos direktorius pateikia atsakingam darbuotojui.</text:span></text:p>
      <text:p text:style-name="P400"><text:span text:style-name="T401">46</text:span><text:span text:style-name="T402">. Nemokamas maitinimas poilsio, švenčių ir atostogų dienomis per mokslo metus Savivaldybės mokyklų mokiniams neteikiamas.<text:s/></text:span></text:p>
      <text:p text:style-name="P403"><text:span text:style-name="T404">47</text:span><text:span text:style-name="T405">. Mokiniams, kuriems skirtas mokymas namuose ar neatvykusiems į mokyklą dėl ligos, nemokamas maitinimas gali būti organizuojamas ugdymo įstaigos vadovo patvirtinta tvarka. Mokiniams, neatvykusiems į ugdymo įstaigą be pateisinamos priežasties, nemokamas maitinimas neorganizuojamas.</text:span></text:p>
      <text:p text:style-name="P406"><text:span text:style-name="T407">48</text:span><text:span text:style-name="T408">. Mokyklos darbuotojas, atsakingas už nemokamo maitinimo organizavimą, pildo nemokamo maitinimo registravimo žurnalus Socialinės paramos informacinėje sistemoje (SPIS). Pasibaigus kalendoriniam mėnesiui, nemokamo maitinimo registravimo žurnalai pasirašomi atsakingo darbuotojo, vyr.buhalterio, tvirtinami mokymo įstaigos vadovo ir pristatomi iki kito mėnesio 5 dienos į Socialinės paramos ir sveikatos apsaugos skyrių. Pasibaigus ketvirčiui, iki kito mėnesio 15 dienos, į Socialinės paramos ir sveikatos apsaugos skyrių pristatomos ketvirtinių nemokamo maitinimo ataskaitų patvirtintos kopijos.</text:span></text:p>
      <text:p text:style-name="P409"><text:span text:style-name="T410">49</text:span><text:span text:style-name="T411">. Pakeitus mokyklą, mokiniui nemokamas maitinimas naujoje mokykloje pradedamas teikti nuo pirmos mokymosi joje dienos. Ankstesnė mokykla pateikia mokyklai, į kurią išvyko mokinys, pažymą apie mokinio teisę gauti nemokamą maitinimą ir Sprendimo dėl socialinės paramos mokiniams skyrimo kopiją bei informuoja Socialinės paramos ir sveikatos apsaugos skyrių</text:span><text:span text:style-name="T412"><text:s/></text:span><text:span text:style-name="T413">apie tai, kad mokinys pakeitė mokyklą, nurodydama mokinio gimimo datą, adresą, vardą ir pavardę. Socialinės paramos ir sveikatos apsaugos skyrius pakoreguoja informaciją<text:s/></text:span><text:span text:style-name="T414">Socialinės paramos šeimai informacinėje sistemoje (SPIS).</text:span></text:p>
      <text:p text:style-name="P415"/>
      <text:p text:style-name="P416"><text:span text:style-name="T417">XII</text:span><text:span text:style-name="T418">.<text:s/></text:span><text:span text:style-name="T419">ATSAKOMYBĖ IR ATSKAITOMYBĖ ORGANIZUOJANT MOKINIŲ NEMOKAMĄ MAITINIMĄ</text:span></text:p>
      <text:p text:style-name="P420"/>
      <text:p text:style-name="P421"><text:span text:style-name="T422">50</text:span><text:span text:style-name="T423">. Savivaldybės administracijos Socialinės paramos ir sveikatos apsaugos skyrius<text:s/></text:span><text:span text:style-name="T424">suveda duomenis apie suteiktą paramą į informacinę sistemą „Parama“</text:span><text:span text:style-name="T425"><text:s/>, taip pat informuoja mokyklų direktorius apie mokinių nemokamo maitinimo organizavimo tvarkos pakeitimus.<text:s/></text:span></text:p>
      <text:p text:style-name="P426"><text:span text:style-name="T427">51</text:span><text:span text:style-name="T428">. Savivaldybės administracijos Biudžeto ir finansų skyrius pagal pateiktas sąskaitas-faktūras perveda nemokamam mokinių maitinimui skirtas lėšas mokykloms pagal pateiktas paraiškas.</text:span></text:p>
      <text:p text:style-name="P429"><text:span text:style-name="T430">52</text:span><text:span text:style-name="T431">. Mokyklos direktorius:</text:span></text:p>
      <text:p text:style-name="P432"><text:span text:style-name="T433">52.1</text:span><text:span text:style-name="T434">. Atsako už skirtų valstybės ir savivaldybės biudžeto lėšų panaudojimą pagal paskirtį, mokinių nemokamo maitinimo organizavimą teisės aktų nustatyta tvarka.</text:span></text:p>
      <text:p text:style-name="P435"><text:span text:style-name="T436">52.2</text:span><text:span text:style-name="T437">. Atsižvelgdamas į patvirtintą perspektyvinį valgiaraštį, kuris privalo būti suderintas su Vilniaus visuomenės sveikatos centru</text:span><text:span text:style-name="T438">,<text:s/></text:span><text:span text:style-name="T439">tvirtina maitinimo valgiaraštį ir prižiūri, kad jo būtų laikomasi.</text:span></text:p>
      <text:p text:style-name="P440"><text:span text:style-name="T441">52.3</text:span><text:span text:style-name="T442">. Pateikia Socialinės paramos ir sveikatos apsaugos skyriui iki kiekvieno mėnesio 5 dienos informaciją apie tą mėnesį nemokamą mokinių maitinimą gaunančių mokinių skaičių.</text:span></text:p>
      <text:p text:style-name="P443"><text:span text:style-name="T444">52.4</text:span><text:span text:style-name="T445">. Pasibaigus mėnesiui iki kito mėnesio 5 dienos Švietimo įstaigų apskaitos skyriui arba mokyklos buhalterijai pateikia ataskaitas apie</text:span><text:span text:style-name="T446"><text:s/>faktines nemokamo maitinimo patiekalų gamybos išlaidas.</text:span></text:p>
      <text:p text:style-name="P447"><text:span text:style-name="T448">53</text:span><text:span text:style-name="T449">. Savivaldybės administracijos Apskaitos skyrius teikia Lietuvos Respublikos socialinės apsaugos ir darbo ministerijai duomenis apie pagrįstą valstybės biudžeto lėšų, reikalingų mokyklų mokinių nemokamam maitinimui, poreikį ir duomenis apie mokiniams suteiktą nemokamą maitinimą ir, jei reikia, kitą informaciją teisės aktų nustatyta tvarka.<text:s/></text:span></text:p>
      <text:p text:style-name="P450"/>
      <text:p text:style-name="P451"><text:span text:style-name="T452">XIII</text:span><text:span text:style-name="T453">.<text:s/></text:span><text:span text:style-name="T454">BAIGIAMOSIOS NUOSTATOS</text:span></text:p>
      <text:p text:style-name="P455"/>
      <text:p text:style-name="P456"><text:span text:style-name="T457">54</text:span><text:span text:style-name="T458">. Pareiškėjas, kreipdamasis dėl socialinės paramos mokiniams, privalo pateikti teisingą informaciją, o pasikeitus aplinkybėms, turinčioms įtakos teisei į šią paramą, informuoti gyvenamosios vietos seniūniją arba mokyklos administraciją, kurie šią informaciją perduoda Socialinės paramos ir sveikatos apsaugos skyriui.<text:s/></text:span></text:p>
      <text:p text:style-name="P459"><text:span text:style-name="T460">55</text:span><text:span text:style-name="T461">.<text:s/></text:span><text:span text:style-name="T462">Pareiškėjas, nuslėpęs ar pateikęs neteisingus duomenis, reikalingus socialinei paramai mokiniams gauti, ir dėl to neteisėtai ją gavęs, privalo grąžinti mokyklai neteisėtai gautos paramos</text:span><text:span text:style-name="T463"><text:s/></text:span><text:span text:style-name="T464">dydžio pinigines lėšas per 10 kelendorinių dienų nuo raštiško įspėjimo gavimo dienos.<text:s/></text:span></text:p>
      <text:p text:style-name="P465"><text:span text:style-name="T466">56</text:span><text:span text:style-name="T467">. Įsakymas dėl socialinės paramos mokiniams skyrimo gali būti skundžiamas Lietuvos Respublikos administracinių bylų teisenos įstatymo nustatyta tvarka.<text:s/></text:span></text:p>
      <text:p text:style-name="P468"><text:span text:style-name="T469">57</text:span><text:span text:style-name="T470">. Valstybės biudžeto lėšų, skiriamų mokinių nemokamam maitinimui mokyklose, tikslinio panaudojimo kontrolę atlieka Valstybės kontrolė, savivaldybės Kontrolės ir audito tarnyba, Centalizuotas vidaus audito skyrius.</text:span></text:p>
      <text:p text:style-name="P471"><text:span text:style-name="T472">_____________________________________________</text:span></text:p>
      <text:p text:style-name="P4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6-04-11T08:41:00Z</meta:creation-date>
    <dc:date>2016-04-11T08:41:00Z</dc:date>
    <meta:print-date>2014-07-15T13:41:00Z</meta:print-date>
    <meta:template xlink:href="Normal" xlink:type="simple"/>
    <meta:editing-cycles>2</meta:editing-cycles>
    <meta:editing-duration>PT0S</meta:editing-duration>
    <meta:user-defined meta:name="DLX:Title"> DĖL ŠALČININKŲ RAJONO SAVIVALDYBĖS TARYBOS 2013 M. VASARIO 27 D. SPRENDIMO NR. T-671 „DĖL ŠALČININKŲ RAJONO SAVIVALDYBĖS BENDROJO, IKIMOKYKLINIO IR NEFORMALIOJO UGDYMO ĮSTAIGŲ MAKSIMALAUS ETATŲ SKAIČIAUS PATVIRTINIMO“ DALINIO PAKEITIMO </meta:user-defined>
    <meta:user-defined meta:name="DLX:Registered">2014.07.03</meta:user-defined>
    <meta:user-defined meta:name="DLX:RegistrationNo">PR-1037</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Zdislav Mažeiko</meta:user-defined>
    <meta:user-defined meta:name="DLX:abs_gov_DokumentoRengejas:Phone">8 380 20 206</meta:user-defined>
    <meta:user-defined meta:name="DLX:abs_gov_DokumentoRengejas:Email">zdislav.mazeiko@salcininkai.lt</meta:user-defined>
    <meta:user-defined meta:name="DLX:abs_gov_DokumentoRengejoPadalinys:Title">Biudžeto ir finansų skyrius</meta:user-defined>
    <meta:user-defined meta:name="DLX:abs_gov_DerinantysAsmenys2:abs_AsmPadParVPavarde"> Juridinio ir personalo skyriaus vedėja Vaclava Jelagina</meta:user-defined>
    <meta:user-defined meta:name="DLX:abs_gov_DerinantysAsmenys3:abs_AsmPadParVPavarde"> Biudžeto ir finansų skyriaus vedėja Jelena Uljanovič, Švietimo ir sporto skyriaus vedėja Regina Markevič</meta:user-defined>
    <meta:user-defined meta:name="DLX:abs_gov_DerinantysAsmenys1:abs_AsmPadParVPavarde"> Bendrojo skyriaus vyriausioji specialistė Danute Zinkevičienė</meta:user-defined>
    <meta:document-statistic meta:page-count="9" meta:paragraph-count="1123" meta:word-count="2916" meta:character-count="22469" meta:row-count="1378" meta:non-whitespace-character-count="20676"/>
  </office:meta>
</office:document-meta>
</file>