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Normal" style:family="paragraph">
      <style:paragraph-properties fo:text-align="justify" fo:text-indent="0.5909in"/>
      <style:text-properties style:font-size-complex="12pt"/>
    </style:style>
    <style:style style:name="P28" style:parent-style-name="Normal" style:family="paragraph">
      <style:paragraph-properties fo:text-align="justify" fo:text-indent="0.5909in"/>
      <style:text-properties style:font-size-complex="12pt"/>
    </style:style>
    <style:style style:name="P29" style:parent-style-name="Normal" style:family="paragraph">
      <style:paragraph-properties fo:text-align="justify" fo:text-indent="0.5909in"/>
      <style:text-properties style:font-size-complex="12pt"/>
    </style:style>
    <style:style style:name="P30" style:parent-style-name="Normal" style:family="paragraph">
      <style:paragraph-properties fo:text-align="justify" fo:text-indent="0.5909in"/>
      <style:text-properties style:font-size-complex="12pt"/>
    </style:style>
    <style:style style:name="P31" style:parent-style-name="Normal" style:family="paragraph">
      <style:paragraph-properties fo:text-align="justify" fo:text-indent="0.5909in"/>
      <style:text-properties style:font-size-complex="12pt"/>
    </style:style>
    <style:style style:name="P32" style:parent-style-name="Normal" style:family="paragraph">
      <style:paragraph-properties fo:text-align="justify" fo:text-indent="0.5909in"/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909in"/>
      <style:text-properties style:font-size-complex="12pt"/>
    </style:style>
    <style:style style:name="P37" style:parent-style-name="Normal" style:family="paragraph">
      <style:paragraph-properties fo:text-align="justify" fo:text-indent="0.5909in"/>
      <style:text-properties style:font-size-complex="12pt"/>
    </style:style>
    <style:style style:name="P38" style:parent-style-name="Normal" style:family="paragraph">
      <style:paragraph-properties fo:text-align="justify" fo:text-indent="0.5909in"/>
      <style:text-properties style:font-size-complex="12pt"/>
    </style:style>
    <style:style style:name="P39" style:parent-style-name="Normal" style:family="paragraph">
      <style:paragraph-properties fo:text-align="justify" fo:text-indent="0.5909in"/>
      <style:text-properties style:font-size-complex="12pt"/>
    </style:style>
    <style:style style:name="P40" style:parent-style-name="Normal" style:family="paragraph">
      <style:paragraph-properties fo:text-align="justify" fo:text-indent="0.5909in"/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margin-left="-0.0736in">
        <style:tab-stops>
          <style:tab-stop style:type="left" style:position="5.075in"/>
          <style:tab-stop style:type="left" style:position="5.3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text:s/></text:p>
      <text:p text:style-name="P4">DIREKTORIUS</text:p>
      <text:p text:style-name="P5"/>
      <text:p text:style-name="P6"><text:span text:style-name="T7">ĮSAKYMAS</text:span></text:p>
      <text:p text:style-name="P8"><text:span text:style-name="T9">DĖL ANGLŲ (UŽSIENIO) KALBOS VALSTYBINIO BRANDOS EGZAMINO VYKDYMO GRUPĖS SUDĖTIES TVIRTINIMO</text:span></text:p>
      <text:p text:style-name="P10"/>
      <text:p text:style-name="P11">2015 m. balandžio 22 d. Nr. DĮV-602</text:p>
      <text:p text:style-name="P12">Šalčininkai</text:p>
      <text:p text:style-name="P13"/>
      <text:p text:style-name="P14"/>
      <text:p text:style-name="P15"><text:span text:style-name="T16">Remdamasis Lietuvos Respublikos švietimo ir mokslo ministro 2006 m. gruodžio <text:s/>18 d. įsakymu Nr. ISAK-2391 (2012 m. gruodžio 31 d. įsakymas Nr. V-1771, 2013 m. gruodžio 5 d. įsakymas Nr. V-1195, <text:s/>2014 m. gruodžio 22 d. įsakymas Nr. V-1231) patvirtinto Brandos egzaminų organizavimo ir vykdymo tvarkos aprašo 76, 78, 79, 80 ir 85 <text:s/>punktais</text:span></text:p>
      <text:p text:style-name="P17"><text:span text:style-name="T18">t v i r t i n u <text:s/>tokią anglų (užsienio) kalbos valstybinio brandos egzamino vykdymo grupės sudėtį:</text:span></text:p>
      <text:p text:style-name="P19"><text:span text:style-name="T20">Vyresnioji vykdytoja – Gražina Gedroit, Dieveniškių Adomo Mickevičiaus vidurinės mokyklos direktoriaus pavaduotoja ugdymui, informacinių technologijų specialistė.<text:s/></text:span></text:p>
      <text:p text:style-name="P21">Administratorė – Inga Marciševska, Šalčininkų „Santarvės“ vidurinės mokyklos l. e. direktoriaus pareigas, informacinių technologijų specialistė.</text:p>
      <text:p text:style-name="P22">Vykdytojai:</text:p>
      <text:p text:style-name="P23">Irina Ašakevič, Dieveniškių technologijų ir verslo mokyklos mokytoja, lenkų kalbos specialistė;</text:p>
      <text:p text:style-name="P24">Ana Banelytė, Šalčininkėlių pagrindinės mokyklos mokytoja, lietuvių kalbos specialistė;</text:p>
      <text:p text:style-name="P25">Edyta Basiul, <text:s/>Jašiūnų pagrindinės mokyklos mokytoja, tikybos specialistė;</text:p>
      <text:p text:style-name="P26">Marina Bogdiun, Šalčininkėlių pagrindinės mokyklos mokytoja, lietuvių kalbos specialistė;</text:p>
      <text:p text:style-name="P27">Valentina Cvilik, Dieveniškių Adomo Mickevičiaus vidurinės mokyklos mokytoja, biologijos ir chemijos specialistė;</text:p>
      <text:p text:style-name="P28">Julytė Česiulienė, Dieveniškių Adomo Mickevičiaus vidurinės mokyklos mokytoja, lietuvių kalbos specialistė;</text:p>
      <text:p text:style-name="P29">Teresa Dzevkevič Versocka, Kalesninkų Liudviko Narbuto vidurinės mokyklos mokytoja, pradinio ugdymo specialistė;</text:p>
      <text:p text:style-name="P30">Teresa Gurskaja, Šalčininkų „Santarvės“ vidurinės mokyklos mokytoja, matematikos specialistė;</text:p>
      <text:p text:style-name="P31">Gražina Komiagienė, Šalčininkų „Santarvės“ vidurinės mokyklos mokytoja, lietuvių kalbos specialistė;</text:p>
      <text:p text:style-name="P32">Tatjana Kibutė, Šalčininkų „Santarvės“ vidurinės mokyklos mokytoja, muzikos specialistė;</text:p>
      <text:p text:style-name="P33">Irena Michalovskaja, Jašiūnų pagrindinės mokyklos mokytoja, pradinio ugdymo specialistė;</text:p>
      <text:p text:style-name="P34">Irena Miliun, Kalesninkų Liudviko Narbuto vidurinės mokyklos mokytoja, priešmokyklinio ugdymo specialistė;</text:p>
      <text:p text:style-name="P35">Gražina Papachina, Dieveniškių Adomo Mickevičiaus vidurinės mokyklos mokytoja, muzikos specialistė;</text:p>
      <text:p text:style-name="P36">Renata Poliakova, Kalesninkų Liudviko Narbuto vidurinės mokyklos mokytoja, pradinio ugdymo specialistė;</text:p>
      <text:p text:style-name="P37">Jadvyga Polonis, Šalčininkų „Santarvės“ vidurinės mokyklos mokytoja, pradinio ugdymo specialistė;</text:p>
      <text:soft-page-break/>
      <text:p text:style-name="P38">Larisa Sliževska, Dieveniškių Adomo Mickevičiaus vidurinės <text:s/>mokyklos mokytoja, technologijų specialistė;</text:p>
      <text:p text:style-name="P39">Danuta Staniul, Dieveniškių technologijų ir verslo <text:s/>mokyklos mokytoja, matematikos specialistė;</text:p>
      <text:p text:style-name="P40">Marija Stasiūnienė, Dieveniškių technologijų ir verslo mokyklos mokytoja, lenkų kalbos specialistė;</text:p>
      <text:p text:style-name="P41"><text:span text:style-name="T42">Regina Šilobritienė, Dieveniškių Adomo Mickevičiaus vidurinės mokyklos mokytoja, lenkų kalbos specialistė. <text:s text:c="4"/></text:span></text:p>
      <text:p text:style-name="Normal"/>
      <text:p text:style-name="P43"/>
      <text:p text:style-name="P44"/>
      <text:p text:style-name="P45"><text:span text:style-name="T46">Savivaldybės administracijos direktorius</text:span><text:span text:style-name="T47"><text:tab/>Josif Ryb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 User</dc:creator>
    <meta:creation-date>2015-04-23T05:10:00Z</meta:creation-date>
    <dc:date>2015-04-23T05:10:00Z</dc:date>
    <meta:print-date>2015-04-22T05:54:00Z</meta:print-date>
    <meta:template xlink:href="Normal" xlink:type="simple"/>
    <meta:editing-cycles>2</meta:editing-cycles>
    <meta:editing-duration>PT0S</meta:editing-duration>
    <meta:user-defined meta:name="DLX:Title">DĖL ANGLŲ (UŽSIENIO) KALBOS VALSTYBINIO BRANDOS EGZAMINO VYKDYMO GRUPĖS SUDĖTIES TVIRTINIMO</meta:user-defined>
    <meta:user-defined meta:name="DLX:Registered">2015.04.22</meta:user-defined>
    <meta:user-defined meta:name="DLX:RegistrationNo">DĮV-602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Regina Kazarevskaja</meta:user-defined>
    <meta:user-defined meta:name="DLX:abs_gov_DokumentoRengejas:Phone">838030181</meta:user-defined>
    <meta:user-defined meta:name="DLX:abs_gov_DokumentoRengejas:Email">regina.kazarevskaja@salcininkai.lt</meta:user-defined>
    <meta:user-defined meta:name="DLX:abs_gov_DokumentoRengejoPadalinys:Title">Švietimo ir sporto skyrius</meta:user-defined>
    <meta:document-statistic meta:page-count="2" meta:paragraph-count="35" meta:word-count="328" meta:character-count="2883" meta:row-count="71" meta:non-whitespace-character-count="2590"/>
  </office:meta>
</office:document-meta>
</file>