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style:font-size-complex="12pt" fo:language="en" fo:country="US"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7409in" style:page-number="1">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line-height="115%" fo:text-indent="0.3937in"/>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center"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fo:font-variant="small-caps" style:font-size-complex="12pt" style:language-asian="lt" style:country-asian="LT"/>
    </style:style>
    <style:style style:name="P146" style:parent-style-name="Normal" style:family="paragraph">
      <style:paragraph-properties fo:text-align="center"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3937in"/>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fo:language="en" fo:country="US"/>
    </style:style>
    <style:style style:name="P16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P171" style:parent-style-name="Normal" style:family="paragraph">
      <style:paragraph-properties fo:keep-with-next="always" fo:text-align="center" fo:text-indent="0.3937in">
        <style:tab-stops>
          <style:tab-stop style:type="left" style:position="0in"/>
          <style:tab-stop style:type="left" style:position="4.375in"/>
        </style:tab-stops>
      </style:paragraph-properties>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fo:text-indent="0.3937in">
        <style:tab-stops>
          <style:tab-stop style:type="left" style:position="0.7875in"/>
        </style:tab-stops>
      </style:paragraph-properties>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center" fo:text-indent="0.3937in">
        <style:tab-stops>
          <style:tab-stop style:type="left" style:position="0in"/>
          <style:tab-stop style:type="left" style:position="4.375in"/>
        </style:tab-stops>
      </style:paragraph-properties>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widows="0" fo:orphans="0" fo:text-align="center" fo:text-indent="0.3937in">
        <style:tab-stops>
          <style:tab-stop style:type="left" style:position="0in"/>
          <style:tab-stop style:type="left" style:position="4.375in"/>
        </style:tab-stops>
      </style:paragraph-properties>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P233" style:parent-style-name="Normal" style:family="paragraph">
      <style:paragraph-properties fo:keep-with-next="always" fo:text-align="center" fo:text-indent="0.3937in">
        <style:tab-stops>
          <style:tab-stop style:type="left" style:position="0in"/>
          <style:tab-stop style:type="left" style:position="4.375in"/>
        </style:tab-stops>
      </style:paragraph-properties>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fo:keep-with-next="always" fo:text-align="center" fo:text-indent="0.3937in">
        <style:tab-stops>
          <style:tab-stop style:type="left" style:position="0in"/>
          <style:tab-stop style:type="left" style:position="4.375in"/>
        </style:tab-stops>
      </style:paragraph-properties>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fo:text-indent="0.3937in">
        <style:tab-stops>
          <style:tab-stop style:type="left" style:position="4.87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master-page-name="MPF2" style:family="paragraph">
      <style:paragraph-properties fo:break-before="page" fo:margin-left="6in" fo:text-indent="0.0048in" style:page-number="1">
        <style:tab-stops/>
      </style:paragraph-properties>
      <style:text-properties style:font-size-complex="12pt" style:language-asian="lt" style:country-asian="LT"/>
    </style:style>
    <style:style style:name="P267" style:parent-style-name="Normal" style:family="paragraph">
      <style:paragraph-properties fo:margin-left="6in" fo:text-indent="0.0048in">
        <style:tab-stops/>
      </style:paragraph-properties>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text-properties style:font-size-complex="12pt"/>
    </style:style>
    <style:style style:name="TableColumn276" style:family="table-column">
      <style:table-column-properties style:column-width="2.359in" style:use-optimal-column-width="false"/>
    </style:style>
    <style:style style:name="TableColumn277" style:family="table-column">
      <style:table-column-properties style:column-width="4.627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1.8701in" style:use-optimal-column-width="false"/>
    </style:style>
    <style:style style:name="Table275" style:family="table">
      <style:table-properties style:width="10.3326in" fo:margin-left="0in" table:align="left"/>
    </style:style>
    <style:style style:name="TableRow280" style:family="table-row">
      <style:table-row-properties style:min-row-height="0.545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vertical-align="baseline" fo:margin-right="-0.0354in"/>
      <style:text-properties fo:font-weight="bold" style:font-weight-asian="bold" style:letter-kerning="true"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vertical-align="baseline" fo:margin-right="-0.0354in" fo:text-indent="0.0312in"/>
      <style:text-properties fo:font-weight="bold" style:font-weight-asian="bold" style:letter-kerning="true"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vertical-align="baseline" fo:margin-right="-0.0354in" fo:text-indent="0.027in"/>
      <style:text-properties fo:font-weight="bold" style:font-weight-asian="bold" style:letter-kerning="true"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vertical-align="baseline" fo:margin-right="-0.0354in" fo:text-indent="0.0326in"/>
      <style:text-properties fo:font-weight="bold" style:font-weight-asian="bold" style:letter-kerning="true" style:font-size-complex="12pt"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04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vertical-align="baseline" fo:margin-right="0.0041in"/>
      <style:text-properties style:letter-kerning="true"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vertical-align="baseline" fo:margin-left="0.0312in" fo:margin-right="-0.0354in" fo:text-indent="0.0312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310" style:family="table-row">
      <style:table-row-properties style:use-optimal-row-height="false"/>
    </style:style>
    <style:style style:name="P311" style:parent-style-name="Normal" style:family="paragraph">
      <style:paragraph-properties fo:margin-right="0.0041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324" style:family="table-row">
      <style:table-row-properties style:use-optimal-row-height="false"/>
    </style:style>
    <style:style style:name="P325" style:parent-style-name="Normal" style:family="paragraph">
      <style:paragraph-properties fo:margin-right="0.0041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style:vertical-align="baseline" fo:margin-right="-0.0354in" fo:text-indent="0.0312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style:vertical-align="baseline" fo:margin-left="0.027in" fo:margin-right="-0.0354in">
        <style:tab-stops/>
      </style:paragraph-properties>
      <style:text-properties style:font-weight-complex="bold" fo:color="#000000" style:letter-kerning="true"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fo:language="en" fo:country="US"/>
    </style:style>
    <style:style style:name="P342" style:parent-style-name="Normal" style:family="paragraph">
      <style:paragraph-properties style:vertical-align="baseline" fo:margin-right="0.0041in"/>
      <style:text-properties style:letter-kerning="true"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1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354" style:family="table-row">
      <style:table-row-properties style:use-optimal-row-height="false"/>
    </style:style>
    <style:style style:name="P355" style:parent-style-name="Normal" style:family="paragraph">
      <style:paragraph-properties style:vertical-align="baseline" fo:margin-right="0.0041in"/>
      <style:text-properties style:letter-kerning="true"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312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baseline" fo:margin-right="-0.0354in" fo:text-indent="0.0326in"/>
      <style:text-properties style:letter-kerning="true" style:font-size-complex="12pt" fo:hyphenate="false"/>
    </style:style>
    <style:style style:name="TableRow364" style:family="table-row">
      <style:table-row-properties style:use-optimal-row-height="false"/>
    </style:style>
    <style:style style:name="P365" style:parent-style-name="Normal" style:family="paragraph">
      <style:paragraph-properties style:vertical-align="baseline" fo:margin-right="0.0041in"/>
      <style:text-properties style:letter-kerning="true"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31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baseline" fo:margin-right="-0.0354in" fo:text-indent="0.0326in"/>
      <style:text-properties style:letter-kerning="true" style:font-size-complex="12pt"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379" style:parent-style-name="Normal" style:family="paragraph">
      <style:paragraph-properties fo:margin-right="0.0041in">
        <style:tab-stops>
          <style:tab-stop style:type="left" style:position="0.625in"/>
          <style:tab-stop style:type="left" style:position="0.7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31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baseline" fo:margin-right="-0.0354in" fo:text-indent="0.0326in"/>
      <style:text-properties style:letter-kerning="true" style:font-size-complex="12pt" fo:hyphenate="false"/>
    </style:style>
    <style:style style:name="TableRow390" style:family="table-row">
      <style:table-row-properties style:use-optimal-row-height="false"/>
    </style:style>
    <style:style style:name="P391" style:parent-style-name="Normal" style:family="paragraph">
      <style:paragraph-properties style:vertical-align="baseline"/>
      <style:text-properties style:letter-kerning="true"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31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baseline" fo:margin-right="-0.0354in" fo:text-indent="0.0326in"/>
      <style:text-properties style:letter-kerning="true" style:font-size-complex="12pt"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031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P417" style:parent-style-name="Normal" style:family="paragraph">
      <style:text-properties fo:font-size="4pt" style:font-size-asian="4pt" style:font-size-complex="4pt"/>
    </style:style>
    <style:style style:name="P418"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baseline" fo:margin-left="0.027in" fo:margin-right="-0.0354in">
        <style:tab-stops/>
      </style:paragraph-properties>
      <style:text-properties style:letter-kerning="true"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baseline" fo:margin-right="-0.0354in" fo:text-indent="0.0326in"/>
      <style:text-properties style:letter-kerning="true" style:font-size-complex="12pt" fo:hyphenate="false"/>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baseline" fo:margin-right="-0.0354in" fo:text-indent="0.0326in"/>
      <style:text-properties style:letter-kerning="true"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baseline" fo:margin-right="-0.0354in" fo:text-indent="0.0326in"/>
      <style:text-properties style:letter-kerning="true" style:font-size-complex="12pt" fo:hyphenate="false"/>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baseline" fo:margin-right="-0.0354in" fo:text-indent="0.0326in"/>
      <style:text-properties style:letter-kerning="true" style:font-size-complex="12pt" fo:hyphenate="false"/>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DANTŲ AMALGAMŲ NAUDOJIMO MAŽINIMO<text:s/></text:span><text:span text:style-name="T17">plano PATVIRTINIMO</text:span></text:p>
      <text:p text:style-name="P18"/>
      <text:p text:style-name="P19">2019 m. liepos 22 d. Nr. V-915</text:p>
      <text:p text:style-name="P20">Vilnius</text:p>
      <text:p text:style-name="P21"/>
      <text:p text:style-name="P22"/>
      <text:p text:style-name="P23"><text:span text:style-name="T24">Įgyvendindamas 2017 m. gegužės<text:s/></text:span><text:span text:style-name="T25">17</text:span><text:span text:style-name="T26"><text:s/>d. Europos Parlamento ir Tarybos reglamento (ES) 2017/852 dėl gyvsidabrio, kuriuo panaikinamas Reglamentas (EB) Nr.<text:s/></text:span><text:span text:style-name="T27">1102/2008</text:span><text:span text:style-name="T28">, 10 straipsnio 3 dalį:</text:span></text:p>
      <text:p text:style-name="P29"><text:span text:style-name="T30">1</text:span><text:span text:style-name="T31">. T v i r t i n u Dantų amalgamų naudojimo mažinimo planą (pridedama).</text:span></text:p>
      <text:p text:style-name="P32"><text:span text:style-name="T33">2</text:span><text:span text:style-name="T34">.<text:s/></text:span><text:span text:style-name="T35">Pavedu</text:span><text:span text:style-name="T36"><text:s/>įsakymo vykdymo kontrolę <text:s/>viceministrui pagal veiklos sritį.</text:span></text:p>
      <text:p text:style-name="P37"/>
      <text:p text:style-name="P38"/>
      <text:p text:style-name="P39"/>
      <text:p text:style-name="P40"><text:span text:style-name="T41">Laikinai einantis pareigas sveikatos apsaugos ministras</text:span><text:span text:style-name="T42"><text:tab/><text:s text:c="26"/>Aurelijus Veryga</text:span></text:p>
      <text:soft-page-break/>
      <text:p text:style-name="P43"><text:span text:style-name="T51">PATVIRTINTA</text:span></text:p>
      <text:p text:style-name="P52"><text:span text:style-name="T53">Lietuvos Respublikos<text:s/></text:span></text:p>
      <text:p text:style-name="P54"><text:span text:style-name="T55">sveikatos apsaugos ministro<text:s/></text:span></text:p>
      <text:p text:style-name="P56"><text:span text:style-name="T57">2019 m. liepos 22 d. įsakymu Nr. V-915</text:span></text:p>
      <text:p text:style-name="P58"/>
      <text:p text:style-name="P59"/>
      <text:p text:style-name="P60"><text:span text:style-name="T61">DANTŲ AMALGAMŲ NAUDOJIMO MAŽINIMO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ntų amalgamų naudojimo mažinimo plano (toliau – Planas) paskirtis – nustatyti tikslą, uždavinius ir priemones, kurias įgyvendinus bus užtikrinamas dantų amalgamų naudojimo mažinimas.<text:s/></text:span></text:p>
      <text:p text:style-name="P72"><text:span text:style-name="T73">2</text:span><text:span text:style-name="T74">. Rengiant Planą buvo atsižvelgta į<text:s/></text:span><text:span text:style-name="T75">šias planavimo dokumentų nuostatas:</text:span></text:p>
      <text:p text:style-name="P76"><text:span text:style-name="T77">2.1</text:span><text:span text:style-name="T78">. 2017 m. gegužės 17 d. Europos Parlamento ir Tarybos reglamento (ES) 2017/852 dėl gyvsidabrio, kuriuo panaikinamas Reglamentas (EB) Nr. 1102/2008 (toliau –<text:s/></text:span><text:span text:style-name="T79">Reglamentas 2017/852)<text:s/></text:span><text:span text:style-name="T80">10 straipsnio 3 dalies nuostatas dėl įpareigojimų<text:s/></text:span><text:span text:style-name="T81">kiekvienai valstybei narei parengti nacionalinį planą dėl priemonių, kurias ji ketina taikyti siekdama palaipsniui mažinti dantų amalgamų naudojimą;</text:span></text:p>
      <text:p text:style-name="P82"><text:span text:style-name="T83">2.2</text:span><text:span text:style-name="T84">.<text:s/></text:span><text:span text:style-name="T85">Reglamento 2017/852 nuostas dėl įpareigojimų imtis ypatingų prevencinių sveikatos apsaugos priemonių, skirtų pažeidžiamoms gyventojų grupėms;</text:span></text:p>
      <text:p text:style-name="P86"><text:span text:style-name="T87">2.3</text:span><text:span text:style-name="T88">.<text:s/></text:span><text:span text:style-name="T89">Lietuvos Respublikos įstatymo „Dėl Minimatos konvencijos ratifikavimo“ nuostatas.<text:s/></text:span></text:p>
      <text:p text:style-name="P90"/>
      <text:p text:style-name="P91"><text:span text:style-name="T92">II</text:span><text:span text:style-name="T93"><text:s/>SKYRIUS</text:span></text:p>
      <text:p text:style-name="P94"><text:span text:style-name="T95">ESAMA SITUACIJA</text:span></text:p>
      <text:p text:style-name="P96"/>
      <text:p text:style-name="P97"><text:span text:style-name="T98">3</text:span><text:span text:style-name="T99">. Dantų amalgamos yra dantų plombavimui skirtos medžiagos, kurių apie 50% sudaro gyvsidabris. Europos Sąjungoje didžioji dalis gyvsidabrio į aplinką patenka su dantų amalgamomis.<text:s/></text:span></text:p>
      <text:p text:style-name="P100"><text:span text:style-name="T101">4</text:span><text:span text:style-name="T102">.<text:s/></text:span><text:span text:style-name="T103">Lietuvos Respublikoje<text:s/></text:span><text:span text:style-name="T104">nėra renkami statistiniai duomenys apie dantų amalgamų tiekimą Lietuvos Respublikos rinkai bei jų naudojimą odontologinės priežiūros (pagalbos) įstaigose, todėl nėra galimybių<text:s/></text:span><text:span text:style-name="T105">stebėti dantų amalgamų naudojimo paplitimo ir tendencijas.<text:s/></text:span></text:p>
      <text:p text:style-name="P106"><text:span text:style-name="T107">5</text:span><text:span text:style-name="T108">. Dantų amalgamos Lietuvos Respublikos rinkai yra tiekiamos kaip medicinos priemonės (prietaisai) ir turi atitikti<text:s/></text:span><text:span text:style-name="T109">Medicinos priemonių (prietaisų) saugos techninio reglamento, patvirtinto Lietuvos Respublikos sveikatos apsaugos ministro 2009 m. sausio 19 d. įsakymu Nr. V-18 „Dėl<text:s/></text:span><text:span text:style-name="T110">medicinos priemonių (prietaisų) saugos techninio reglamento ir aktyviųjų implantuojamųjų medicinos priemonių (prietaisų) saugos techninio reglamento patvirtinimo“ (toliau – Medicinos priemonių reglamentas), reikalavimus. Medicinos priemonių reglamentu įgyvendinamos<text:s/></text:span><text:span text:style-name="T111">1993 m. birželio 14 d. Tarybos direktyvos 93/42/EEB dėl medicinos prietaisų nuostatos.</text:span><text:span text:style-name="T112"><text:s/>Medicinos priemonės (prietaisai), atitinakčios Medicinos priemonių reglamento <text:s/>reikalavimus ir įteisintos Europos Sąjungos valstybėje narėje, gali būti laisvai teikiamos Europos Sąjungos rinkai.</text:span></text:p>
      <text:p text:style-name="P113"><text:span text:style-name="T114">6</text:span><text:span text:style-name="T115">.<text:s/></text:span><text:span text:style-name="T116">Lietuvos odontologų rūmų 2018 m. atliktos odontologinės pagalbos (priežiūros) įstaigų apklausos duomenimis, Lietuvoje dantų amalgamų naudojimas nėra plačiai paplitęs – dantų amalgamas naudoja apie 4,6 proc. odontologinės pagalbos (priežiūros) įstaigų, tačiau dalis odontologų jas naudojo pažeidžiamų gyventojų grupių, t.y. vaikų iki 15 metų ir vaikų pieniniams dantims gydyti, taip pat nėščiųjų ir krūtimi maitinančių motinų dantims gydyti.</text:span></text:p>
      <text:p text:style-name="P117"><text:span text:style-name="T118">7</text:span><text:span text:style-name="T119">. Lietuvoje dantų amalgamos naudojamos tik iš anksto paruoštose dozuotose kapsulėse.<text:s/></text:span></text:p>
      <text:p text:style-name="P120"><text:span text:style-name="T121">8</text:span><text:span text:style-name="T122">. Lietuvos universitetuose, kuriuose yra ruošiami odontologai, studentai yra tik supažindinami su dantų plombavimo istorija, išvardinant naudotas medžiagas, tame tarpe ir amalgamas. Praktinių užsiėmimų metu studentai nėra mokomi dirbti su dantų amalgamomis nuo 2008 m.<text:s/></text:span></text:p>
      <text:p text:style-name="P123"><text:span text:style-name="T124">9</text:span><text:span text:style-name="T125">.</text:span><text:span text:style-name="T126"><text:s/>Reglamento 2017/852 10 straipsnio 4 dalyje numatyta, kad odontologinės pagalbos (priežiūros) įstaigose, kuriose naudojamos dantų amalgamos arba pašalinami dantų amalgamos užpildai arba tokių užpildų turintys dantys, turi būti įrengti amalgamos separatoriai amalgamos dalelėms sulaikyti ir surinkti.<text:s/></text:span></text:p>
      <text:p text:style-name="P127"><text:span text:style-name="T128">10</text:span><text:span text:style-name="T129">. Lietuvos Respublikos Vyriausybės<text:s/></text:span><text:span text:style-name="T130">2018 m. kovo 21 d. nutarimo Nr. 265<text:s/></text:span><text:span text:style-name="T131">„</text:span><text:span text:style-name="T132">Dėl Minamatos konvencijos dėl gyvsidabrio ir<text:s/></text:span><text:span text:style-name="T133">2017 m. gegužės<text:s/></text:span><text:span text:style-name="T134">17</text:span><text:span text:style-name="T135"><text:s/>d. Europos Parlamento ir Tarybos reglamento (ES) 2017/852 dėl gyvsidabrio, kuriuo panaikinamas Reglamentas (EB) Nr.<text:s/></text:span><text:span text:style-name="T136">1102/2008</text:span><text:span text:style-name="T137">,<text:s/></text:span><text:span text:style-name="T138">įgyvendinimo”<text:s/></text:span><text:span text:style-name="T139">2.4. papunktyje nurodyta Aplinkos apsaugos departamentui organizuoti ir vykdyti reikalavimų odontologinės priežiūros (pagalbos) įstaigose įrengti amalgamos separatorius vykdymo kontrolę.</text:span></text:p>
      <text:p text:style-name="P140"/>
      <text:p text:style-name="P141"><text:span text:style-name="T142">III</text:span><text:span text:style-name="T143"><text:s/>SKYRIUS</text:span></text:p>
      <text:p text:style-name="P144"><text:span text:style-name="T145">TIKSLAS IR UŽDAVINIAI</text:span></text:p>
      <text:p text:style-name="P146"/>
      <text:p text:style-name="P147"><text:span text:style-name="T148">11</text:span><text:span text:style-name="T149">. Plano tikslas –</text:span><text:span text:style-name="T150"><text:s/></text:span><text:span text:style-name="T151">užtikrinti, kad Lietuvoje<text:s/></text:span><text:span text:style-name="T152">dantų amalgamų naudojimas būtų sumažintas ir mažėtų neigiamas gyvsidabrio poveikis visuomenės sveikatai bei aplinkai.<text:s/></text:span></text:p>
      <text:p text:style-name="P153"><text:span text:style-name="T154">12</text:span><text:span text:style-name="T155">.<text:s/></text:span><text:span text:style-name="T156">Uždaviniai Plano 11 punkte nurodytam tikslui pasiekti:</text:span></text:p>
      <text:p text:style-name="P157"><text:span text:style-name="T158">12.1</text:span><text:span text:style-name="T159">. sukurti teisines prielaidas dantų amalgamų naudojimo stebėsenai ir kontrolei;</text:span></text:p>
      <text:p text:style-name="P160"><text:span text:style-name="T161">12.2</text:span><text:span text:style-name="T162">.<text:s/></text:span><text:span text:style-name="T163">skatinti atstovaujančias profesines ir odontologijos mokyklas šviesti ir mokyti odontologus ir odontologijos studentus apie dantų taisymo alternatyvų be gyvsidabrio taikymą ir apie gyvsidabrio neigiamą poveikį aplinkai bei visuomenės sveikatai;<text:s/></text:span></text:p>
      <text:p text:style-name="P164"><text:span text:style-name="T165">12.3</text:span><text:span text:style-name="T166">. didinti visuomenės informuotumą apie būtinybę mažinti gyvsidabrio patekimą į aplinką, apie gyvsidabrį dantų amalgamose ir galimybę rinktis dantų užpildus be gyvsidabrio;</text:span></text:p>
      <text:p text:style-name="P167"><text:span text:style-name="T168">12.4</text:span><text:span text:style-name="T169">. optimizuoti odontologinės priežiūros (pagalbos) paslaugų su dantų amalgamomis teikimą, užtikrinant dantų amalgamų užpildų naudojimą ir dantų, plombuotų amalgamų užpildais, šalinimą tik odontologinės priežiūros (pagalbos) įstaigose, priklausančiose Lietuvos nacionalinei sveikatos sistemai.<text:s/></text:span></text:p>
      <text:p text:style-name="P170"/>
      <text:p text:style-name="P171"><text:span text:style-name="T172">IV</text:span><text:span text:style-name="T173"><text:s/>SKYRIUS</text:span></text:p>
      <text:p text:style-name="P174"><text:span text:style-name="T175">LAUKIAMI PLANO PRIEMONIŲ ĮGYVENDINIMO REZULTATAI</text:span></text:p>
      <text:p text:style-name="P176"/>
      <text:p text:style-name="P177"><text:span text:style-name="T178">13</text:span><text:span text:style-name="T179">. Plano 12.1 papunktyje nurodyto uždavinio priemonių įgyvendinimo laukiami rezultatati –palaipsniui mažės dantų amalgamų naudojimas dantų gydymui, kartu mažės gyvsidabrio junginių atliekų kiekis.<text:s/></text:span></text:p>
      <text:p text:style-name="P180"><text:span text:style-name="T181">14</text:span><text:span text:style-name="T182">. Plano 12.2 papunktyje nurodyto uždavinio priemonių įgyvendinimo laukiami rezultatati – visuomenės sveikatai</text:span><text:span text:style-name="T183">, visuomenė<text:s/></text:span><text:span text:style-name="T184">priims informuotus sprendimus</text:span><text:span text:style-name="T185"><text:s/>dėl galimybės rinktis dantų užpildus be gyvsidabrio.</text:span></text:p>
      <text:p text:style-name="P186"><text:span text:style-name="T187">15</text:span><text:span text:style-name="T188">. Plano 12.3 papunktyje nurodyto uždavinio priemonių įgyvendinimo laukiami rezultatati – sudaryta galimybė objektyviai stebėti dantų amalgamų sunaudojimą ir esant poreikiui atnaujinti ar pakeisti Plano priemones.</text:span></text:p>
      <text:p text:style-name="P189"><text:span text:style-name="T190">16</text:span><text:span text:style-name="T191">. Plano 12.4 papunktyje nurodyto uždavinio priemonių įgyvendinimo laukiami rezultatati – užtikrintas odontologinės priežiūros (pagalbos) paslaugų su dantų amalgamomis tolygus prieinamumas visiems Lietuvos gyventojams ir nedidinant finansinės naštos verslo subjektams, įgyvendinti aplinkosauginiai reikalavimai dėl amalgamos separatorių įrengimo ir amalgamos atliekų surinkimo.</text:span></text:p>
      <text:p text:style-name="P192"/>
      <text:p text:style-name="P193"><text:span text:style-name="T194">V</text:span><text:span text:style-name="T195"><text:s/>skyrius</text:span></text:p>
      <text:p text:style-name="P196"><text:span text:style-name="T197">PLANO įgyvendinimo VERTINIMO KRITERIJAI</text:span></text:p>
      <text:p text:style-name="P198"/>
      <text:p text:style-name="P199"><text:span text:style-name="T200">17</text:span><text:span text:style-name="T201">. Plano įgyvendinimo priemonių įvykdymą vertins už jų vykdymą atsakingos institucijos po kiekvienų kalendorinių metų pagal tokius kriterijus:</text:span></text:p>
      <text:p text:style-name="P202"><text:span text:style-name="T203">17.1</text:span><text:span text:style-name="T204">.<text:s/></text:span><text:span text:style-name="T205">parengti teisės aktus sudarančius sąlygas vykdyti dantų amalagamos naudojimo stebėseną (teisės aktų skaičius);</text:span></text:p>
      <text:p text:style-name="P206"><text:span text:style-name="T207">17.2</text:span><text:span text:style-name="T208">. Lietuvos rinkai per metus pateiktų dantų amalgamos kiekis (kapsulių skaičius, vnt.; gyvsidabrio procentinė dalis vienoje kapsulėje);</text:span></text:p>
      <text:p text:style-name="P209"><text:span text:style-name="T210">17.3</text:span><text:span text:style-name="T211">. bendras dantų amalgamų kiekis per metus, panaudotos pacientų dantims gydyti (kapsulių skičius);</text:span></text:p>
      <text:p text:style-name="P212"><text:span text:style-name="T213">17.4</text:span><text:span text:style-name="T214">. bendras dantų amalgamos kiekis per metus, panaudotos pieniniams dantims, vaikų iki 15-os metų, nėščiųjų ir krūtimi maitinančių motinų dantims gydyti (kapsulių skaičius);</text:span></text:p>
      <text:p text:style-name="P215"><text:span text:style-name="T216">17.5</text:span><text:span text:style-name="T217">. dantų amalgamos kiekis per metus, panaudotos pieniniams dantims, vaikų iki 15-os metų, nėščiųjų ir krūtimi maitinančių motinų dantims gydyti, esant specialiems paciento medicininiams poreikiams (kapsulių skaičius);</text:span></text:p>
      <text:p text:style-name="P218"><text:span text:style-name="T219">17.6</text:span><text:span text:style-name="T220">.<text:s/></text:span><text:span text:style-name="T221">parengtos metodinės rekomendacijos dėl mokslu pagrįstų galimų<text:s/></text:span><text:span text:style-name="T222">specialiųjų pacientų medicininių poreikių amalgamų naudojimui (metodinių rekomendacijų skaičius, vnt.);</text:span></text:p>
      <text:p text:style-name="P223"><text:span text:style-name="T224">17.7</text:span><text:span text:style-name="T225">. odontologų studijų programose numatytas valandų skaičius mokymams apie dantų amalgamos naudojimo mažinimą, alternatyvių dantų užpildų naudojimą ir specialiuosius pacientų medicininius poreikius (valandų skaičius);</text:span></text:p>
      <text:p text:style-name="P226"><text:span text:style-name="T227">17.8</text:span><text:span text:style-name="T228">. odontologų kvalifikacijos tobulinimo programose numatytas valandų skaičius mokymams apie dantų amalgamos naudojimo mažinimą, alternatyvių dantų užpildų naudojimą ir specialiuosius pacientų medicininius poreikius (valandų skaičius);</text:span></text:p>
      <text:p text:style-name="P229"><text:span text:style-name="T230">17.9</text:span><text:span text:style-name="T231">. visuomenės informavimo apie gyvsidabrio keliamą riziką visuomenės sveikatai, įgyvendintų priemonių kiekis per metus (priemonių kiekis, vnt.).</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text:span text:style-name="T240">18</text:span><text:span text:style-name="T241">. Planą atsakingos institucijos įgyvendina 2020</text:span><text:span text:style-name="T242">–2023 metais pagal Plano priede pateiktas priemones.<text:s/></text:span></text:p>
      <text:p text:style-name="P243"><text:span text:style-name="T244">19</text:span><text:span text:style-name="T245">. Plano įgyvendinimą koordinuoja Nacionalinis visuomenės sveikatos centras prie Sveikatos apsaugos ministerijos.<text:s/></text:span></text:p>
      <text:p text:style-name="P246"><text:span text:style-name="T247">20</text:span><text:span text:style-name="T248">. Plano<text:s/></text:span><text:span text:style-name="T249">įgyvendinimo priemones vykdančios institucijos ir įstaigos kasmet iki vasario 1 d. pateikia<text:s/></text:span><text:span text:style-name="T250">Nacionaliniam visuomenės sveikatos centrui prie Sveikatos apsaugos ministerijos</text:span><text:span text:style-name="T251"><text:s/>praėjusių metų Veiksmų plano priemonių vykdymo ataskaitą.</text:span></text:p>
      <text:p text:style-name="P252"><text:span text:style-name="T253">21</text:span><text:span text:style-name="T254">. Nacionalinis visuomenės sveikatos centras prie Sveikatos apsaugos ministerijos iki kiekvienų metų kovo 1 d. parengia ataskaitą apie Plano įgyvendinimą, kurią teikia Reglamento<text:s/></text:span><text:span text:style-name="T255">2017/852 įgyvendinimą koordinuojančiai institucijai.</text:span></text:p>
      <text:p text:style-name="P256"/>
      <text:p text:style-name="P257"><text:span text:style-name="T258">______________</text:span></text:p>
      <text:soft-page-break/>
      <text:p text:style-name="P259">Dantų amalgamų naudojimo mažinimo plano</text:p>
      <text:p text:style-name="P267">priedas</text:p>
      <text:p text:style-name="P268"/>
      <text:p text:style-name="P269"><text:span text:style-name="T270">DANTŲ AMALGAMŲ NAUDOJIMO MAŽINIMO</text:span><text:span text:style-name="T271"><text:s/></text:span><text:span text:style-name="T272">PLANO ĮGYVENDINIMO PRIEMONĖS<text: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ext:p text:style-name="P283">Dantų amalgamų naudojimo mažinimo plano uždaviniai</text:p>
          </table:table-cell>
          <table:table-cell table:style-name="TableCell284">
            <text:p text:style-name="P285"/>
            <text:p text:style-name="P286">Priemonės</text:p>
          </table:table-cell>
          <table:table-cell table:style-name="TableCell287">
            <text:p text:style-name="P288"/>
            <text:p text:style-name="P289">Priemonių įvykdymo terminas</text:p>
          </table:table-cell>
          <table:table-cell table:style-name="TableCell290">
            <text:p text:style-name="P291"/>
            <text:p text:style-name="P292">Atsakingi vykdytojai</text:p>
          </table:table-cell>
        </table:table-row>
        <table:table-row table:style-name="TableRow293">
          <table:table-cell table:style-name="TableCell294" table:number-rows-spanned="3">
            <text:p text:style-name="P295"><text:span text:style-name="T296">1.<text:s/></text:span><text:span text:style-name="T297">Sukurti teisines prielaidas dantų amalgamų naudojimo stebėsenai ir kontrolei</text:span></text:p>
            <text:p text:style-name="P298"/>
          </table:table-cell>
          <table:table-cell table:style-name="TableCell299">
            <text:p text:style-name="P300"/>
            <text:p text:style-name="P301"><text:span text:style-name="T302">1.1.<text:s/></text:span><text:span text:style-name="T303">parengti sveikatos apsaugos ministro įsakymo projektą, įpareigojantį asmenis, teikiančius dantų amalgamas Lietuvos Respublikos rinkai, kasmet teikti informaciją Sveikatos apsaugos ministerijos įgaliotai įstaigai apie pateiktą Lietuvos rinkai dantų amalgamos kiekį, nustatyti šios informacijos teikimo ir ataskaitų rengimo tvarką</text:span></text:p>
          </table:table-cell>
          <table:table-cell table:style-name="TableCell304">
            <text:p text:style-name="P305"/>
            <text:p text:style-name="P306">2020 m. II ketv.<text:s/></text:p>
          </table:table-cell>
          <table:table-cell table:style-name="TableCell307">
            <text:p text:style-name="P308"/>
            <text:p text:style-name="P309">Valstybinė akreditavimo sveikatos priežiūros veiklai tarnyba prie Sveikatos apsaugos ministerijos (toliau – VAPSVT)</text:p>
          </table:table-cell>
        </table:table-row>
        <table:table-row table:style-name="TableRow310">
          <table:covered-table-cell>
            <text:p text:style-name="P311"/>
          </table:covered-table-cell>
          <table:table-cell table:style-name="TableCell312">
            <text:p text:style-name="P313"><text:span text:style-name="T314">1.2. p</text:span><text:span text:style-name="T315">arengti sveikatos apsaugos ministro įsakymo projektą, įpareigojantį odontologinės priežiūros (pagalbos) įstaigas pranešti apie panaudotą amalgamą<text:s/></text:span><text:span text:style-name="T316">pieniniams dantims, vaikų iki 15-os metų, nėščiųjų ir krūtimi maitinančių motinų dantims gydyti bei</text:span><text:span text:style-name="T317"><text:s/>šių pacientų medicinines indikacijas; privalomą paciento informavimą ir sutikimą raštu , kad jo dantų gydymui būtų panaudota dantų amalgama; nustatyti šios informacijos teikimo ir ataskaitų rengimo tvarką.</text:span></text:p>
          </table:table-cell>
          <table:table-cell table:style-name="TableCell318">
            <text:p text:style-name="P319"/>
            <text:p text:style-name="P320">2020 m. II ketv.<text:s/></text:p>
          </table:table-cell>
          <table:table-cell table:style-name="TableCell321">
            <text:p text:style-name="P322"/>
            <text:p text:style-name="P323">Sveikatos apsaugos ministerija (toliau – SAM)<text:s/></text:p>
          </table:table-cell>
        </table:table-row>
        <table:table-row table:style-name="TableRow324">
          <table:covered-table-cell>
            <text:p text:style-name="P325"/>
          </table:covered-table-cell>
          <table:table-cell table:style-name="TableCell326">
            <text:p text:style-name="P327"/>
            <text:p text:style-name="P328"><text:span text:style-name="T329">1.3. k</text:span><text:span text:style-name="T330">as</text:span><text:span text:style-name="T331"><text:s/></text:span><text:span text:style-name="T332">2 metus vykdyti odontologinės priežiūros (pagalbos) įstaigų apklausas dėl dantų amalgamos naudojimo pagal Plano 14.3-14.5 papunkčiuose nurodytus kriterijus ir teikti ataskaitas SAM</text:span></text:p>
          </table:table-cell>
          <table:table-cell table:style-name="TableCell333">
            <text:p text:style-name="P334"/>
            <text:p text:style-name="P335">2020 m. I ketv. <text:s/>ir 2022 m. I ketv.</text:p>
          </table:table-cell>
          <table:table-cell table:style-name="TableCell336">
            <text:p text:style-name="P337"/>
            <text:p text:style-name="P338">Lietuvos Respublikos odontologų rūmai (toliau – LR OR)</text:p>
          </table:table-cell>
        </table:table-row>
        <table:table-row table:style-name="TableRow339">
          <table:table-cell table:style-name="TableCell340" table:number-rows-spanned="3">
            <text:p text:style-name="P341">2. Skatinti atstovaujančias profesines ir odontologijos mokyklas šviesti ir mokyti odontologus ir odontologijos studentus apie dantų gydymo alternatyvų be gyvsidabrio taikymą ir apie gyvsidabrio<text:s/><text:soft-page-break/>neigiamą poveikį aplinkai bei visuomenės sveikatai</text:p>
            <text:p text:style-name="P342"/>
          </table:table-cell>
          <table:table-cell table:style-name="TableCell343">
            <text:p text:style-name="P344"><text:span text:style-name="T345">2.1.<text:s/></text:span><text:span text:style-name="T346">parengti metodines rekomendacijas dėl mokslu pagrįstų galimų<text:s/></text:span><text:span text:style-name="T347">specialiųjų pacientų medicininių poreikių amalgamų naudojimui</text:span></text:p>
          </table:table-cell>
          <table:table-cell table:style-name="TableCell348">
            <text:p text:style-name="P349"/>
            <text:p text:style-name="P350">2020 m. IV ketv.<text:s/></text:p>
          </table:table-cell>
          <table:table-cell table:style-name="TableCell351">
            <text:p text:style-name="P352"/>
            <text:p text:style-name="P353">Lietuvos sveikatos mokslų universiteto (toliau – LSMU) Odontologijos fakultetas, Vilniaus universiteto (toliau – VU) Odontologijos institutas,<text:s/><text:soft-page-break/>LR OR</text:p>
          </table:table-cell>
        </table:table-row>
        <table:table-row table:style-name="TableRow354">
          <table:covered-table-cell>
            <text:p text:style-name="P355"/>
          </table:covered-table-cell>
          <table:table-cell table:style-name="TableCell356">
            <text:p text:style-name="P357">2.2. odontologijos studijų programose numatyti valandų skaičių mokymams apie dantų amalgamos naudojimo mažinimą, alternatyvių dantų užpildų naudojimą ir specialiuosius pacientų medicininius poreikius.</text:p>
          </table:table-cell>
          <table:table-cell table:style-name="TableCell358">
            <text:p text:style-name="P359"/>
            <text:p text:style-name="P360">2020 m. IV ketv.<text:s/></text:p>
          </table:table-cell>
          <table:table-cell table:style-name="TableCell361">
            <text:p text:style-name="P362"/>
            <text:p text:style-name="P363">LSMU Odontologijos fakultetas, VU Odontologijos institutas</text:p>
          </table:table-cell>
        </table:table-row>
        <table:table-row table:style-name="TableRow364">
          <table:covered-table-cell>
            <text:p text:style-name="P365"/>
          </table:covered-table-cell>
          <table:table-cell table:style-name="TableCell366">
            <text:p text:style-name="P367"><text:span text:style-name="T368">2.3. gydytojų<text:s/></text:span><text:span text:style-name="T369">odontologų kvalifikacijos kėlimo programose numatyti valandų skaičių mokymams apie dantų amalgamos naudojimo mažinimą, alternatyvių dantų užpildų naudojimą ir specialiuosius pacientų medicininius poreikius, gyvsidabrio, kuris patenka į aplinką iš dantų amalgamų, poveikį visuomenės sveikatai.</text:span></text:p>
          </table:table-cell>
          <table:table-cell table:style-name="TableCell370">
            <text:p text:style-name="P371"/>
            <text:p text:style-name="P372">2020 m. I ketv. – 2023 m.</text:p>
          </table:table-cell>
          <table:table-cell table:style-name="TableCell373">
            <text:p text:style-name="P374"/>
            <text:p text:style-name="P375">LR OR</text:p>
          </table:table-cell>
        </table:table-row>
        <table:table-row table:style-name="TableRow376">
          <table:table-cell table:style-name="TableCell377" table:number-rows-spanned="2">
            <text:p text:style-name="P378">3. Didinti visuomenės informuotumą apie būtinybę mažinti gyvsidabrio patekimą į aplinką, apie gyvsidabrį dantų amalgamose, galimybę rinktis dantų užpildus be gyvsidabrio.<text:s/></text:p>
            <text:p text:style-name="P379"/>
          </table:table-cell>
          <table:table-cell table:style-name="TableCell380">
            <text:p text:style-name="P381"><text:span text:style-name="T382">3.1. parengti ir platinti visuomenės informavimo ir švietimo reikmėms pritaikytą medžiagą apie<text:s/></text:span><text:span text:style-name="T383">gyvsidabrio, kuris patenka į aplinką iš dantų amalgamų, galimą neigiamą poveikį visuomenės sveikatai, apie įgyvendinamas priemones dantų amalgamos naudojimo mažinimui bei pasiektus rezultatus.</text:span></text:p>
          </table:table-cell>
          <table:table-cell table:style-name="TableCell384">
            <text:p text:style-name="P385"/>
            <text:p text:style-name="P386">2020 m. I ketv – 2023 m.<text:s/></text:p>
          </table:table-cell>
          <table:table-cell table:style-name="TableCell387">
            <text:p text:style-name="P388"/>
            <text:p text:style-name="P389">Nacionalinis visuomenės sveikatos centras prie Sveikatos apsaugos ministerijos (toliau – NVSC)</text:p>
          </table:table-cell>
        </table:table-row>
        <table:table-row table:style-name="TableRow390">
          <table:covered-table-cell>
            <text:p text:style-name="P391"/>
          </table:covered-table-cell>
          <table:table-cell table:style-name="TableCell392">
            <text:p text:style-name="P393"><text:span text:style-name="T394">3.2. parengti ir išpaltinti informacinę medžiagą odontologams apie dantų amalgamose esantį gyvsidabrį, jo galimą neigiamą poveikį aplinkai ir</text:span><text:span text:style-name="T395"><text:s/>visuomenės sveikatai.</text:span><text:span text:style-name="T396"><text:s/></text:span></text:p>
          </table:table-cell>
          <table:table-cell table:style-name="TableCell397">
            <text:p text:style-name="P398"/>
            <text:p text:style-name="P399">2020 m. I ketv – 2023 m.<text:s/></text:p>
          </table:table-cell>
          <table:table-cell table:style-name="TableCell400">
            <text:p text:style-name="P401"/>
            <text:p text:style-name="P402">NVSC, LR OR</text:p>
          </table:table-cell>
        </table:table-row>
        <table:table-row table:style-name="TableRow403">
          <table:table-cell table:style-name="TableCell404">
            <text:p text:style-name="P405">4. Optimizuoti odontologinės priežiūros paslaugų su dantų amalgamomis teikimą, užtikrinant dantų amalgamų užpildų naudojimą ir dantų, plombuotų amalgamų užpildais, šalinimą tik odontologinės priežiūros (pagalbos) įstaigose, priklausančiose Lietuvos nacionalinei sveikatos sistemai.<text:s/></text:p>
          </table:table-cell>
          <table:table-cell table:style-name="TableCell406">
            <text:p text:style-name="P407"><text:span text:style-name="T408">4.1.<text:s/></text:span><text:span text:style-name="T409">parengti sveikatos apsaugos ministro įsakymo projektą, numatantį, kad</text:span><text:span text:style-name="T410"><text:s/>dantų amalgamų užpildų naudojimas ir dantų, plombuotų amalgamų užpildais, šalinimas galimas tik odontologinės priežiūros (pagalbos) įstaigose, priklausančiose Lietuvos nacionalinei sveikatos sistemai.</text:span></text:p>
            <text:p text:style-name="P411">4.2. nuolat atnaujinti informaciją apie Lietuvos Nacionalinei sveikatos sistemai priklausančias odontologinės priežiūros (pagalbos) įstaigas ir keistis su amalgamos separatorių įrengimo kontrolę įgaliota vykdyti institucija - Aplinkos apsaugos departamentu.<text:s/></text:p>
          </table:table-cell>
          <table:table-cell table:style-name="TableCell412">
            <text:p text:style-name="P413"/>
            <text:p text:style-name="P414">2020 m. I ketv.<text:s/></text:p>
            <text:p text:style-name="P415"/>
            <text:p text:style-name="P416"/>
            <text:p text:style-name="P417"/>
            <text:p text:style-name="P418"/>
            <text:p text:style-name="P419"/>
            <text:p text:style-name="P420">2020 m. – 2023 m.<text:s/></text:p>
          </table:table-cell>
          <table:table-cell table:style-name="TableCell421">
            <text:p text:style-name="P422"/>
            <text:p text:style-name="P423">SAM</text:p>
            <text:p text:style-name="P424"/>
            <text:p text:style-name="P425"/>
            <text:p text:style-name="P426"/>
            <text:p text:style-name="P427"/>
            <text:p text:style-name="P428"/>
            <text:p text:style-name="P429">SAM, Valstybinė ligonių kasa</text:p>
          </table:table-cell>
        </table:table-row>
      </table:table>
      <text:p text:style-name="P430"><text:span text:style-name="T43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2:11:00Z</meta:creation-date>
    <dc:date>2019-07-22T12:11:00Z</dc:date>
    <meta:print-date>2019-07-18T10:54:00Z</meta:print-date>
    <meta:template xlink:href="Normal.dotm" xlink:type="simple"/>
    <meta:editing-cycles>2</meta:editing-cycles>
    <meta:editing-duration>PT0S</meta:editing-duration>
    <meta:document-statistic meta:page-count="6" meta:paragraph-count="337" meta:word-count="1800" meta:character-count="13512" meta:row-count="753" meta:non-whitespace-character-count="12049"/>
  </office:meta>
</office:document-meta>
</file>