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8861in"/>
    </style:style>
    <style:style style:name="P20" style:parent-style-name="Normal" style:family="paragraph">
      <style:paragraph-properties fo:text-indent="0.8861in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20 M. LAPKRIČIO 30 D. SPRENDIMO NR. T-IX-477 „DĖL VIETŲ SKAIČIAUS LAIKINO ATOKVĖPIO PASLAUGAI TEIKTI MERKINĖS GLOBOS NAMUOSE PATVIRTINIMO“ PRIPAŽINIMO NETEKUSIU GALIOS</text:span></text:p>
      <text:p text:style-name="P9"/>
      <text:p text:style-name="P10">2022 m. kovo 29 d. Nr. T-IX-907</text:p>
      <text:p text:style-name="P11">Varėna</text:p>
      <text:p text:style-name="P12"/>
      <text:p text:style-name="P13"/>
      <text:p text:style-name="P14"><text:span text:style-name="T15">Vadovaudamasi Lietuvos Respublikos vietos savivaldos įstatymo<text:s/></text:span><text:span text:style-name="T16">18 straipsnio 1 dalimi, Varėnos rajono savivaldybės taryba  n u s p r e n d ž i a:</text:span></text:p>
      <text:p text:style-name="P17"><text:span text:style-name="T18">Pripažinti netekusiu galios Varėnos rajono savivaldybės tarybos 2020 m. lapkričio 30 d. sprendimą Nr. T-IX-477 „Dėl vietų skaičiaus laikino atokvėpio paslaugai teikti Merkinės globos namuose patvirtinimo“.</text:span></text:p>
      <text:p text:style-name="P19"/>
      <text:p text:style-name="P20"/>
      <text:h text:style-name="P21" text:outline-level="2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lgis Kašė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227"/>T-IX-9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4-07T08:14:00Z</meta:creation-date>
    <dc:date>2022-04-07T08:1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3" meta:character-count="687" meta:row-count="62" meta:non-whitespace-character-count="620"/>
  </office:meta>
</office:document-meta>
</file>