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justify" style:vertical-align="baseline"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VYTAUTO G. 16, DRUSKININKAI, BALKONUOSE, TERASOSE IR LODŽIJOSE</text:h>
      <text:p text:style-name="P9"/>
      <text:p text:style-name="P10">2024 m. rugsėjo 16 d. Nr. V35-659</text:p>
      <text:p text:style-name="P11">Druskininkai</text:p>
      <text:p text:style-name="P12"/>
      <text:p text:style-name="P13"><text:span text:style-name="T14">Vadovaudamasi Lietuvos Respublikos vietos savivaldos įstatymo 34 straipsnio 1 dalimi, 6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Druskininkų savivaldybės mero 2023 m. rugpjūčio 11 d. potvarkiu Nr. M3-145 „Dėl įgaliojimo suteikimo“ bei atsižvelgdama į Vytauto g. 16, Druskininkai, daugiabučio namo gyventojo 2024 m. rugsėjo 9 d. pareikštą prieštaravimą dėl rūkymo daugiabučio namo balkonuose, terasose ir lodžijose</text:span><text:span text:style-name="T16">:</text:span></text:p>
      <text:h text:style-name="P17" text:outline-level="2"><text:span text:style-name="T18">1</text:span><text:span text:style-name="T19">. P a s k e l b i u, kad draudžiama rūkyti daugiabučio namo, esančio Vytauto g. 16, Druskininkai, balkonuose, terasose ir lodžijose.</text:span></text:h>
      <text:p text:style-name="P20"><text:span text:style-name="T21">2</text:span><text:span text:style-name="T22">. Į p a r e i g o j u įsakymo 1 punkte nurodyto daugiabuči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 terasose ir lodžijose.</text:span></text:p>
      <text:p text:style-name="P23"><text:span text:style-name="T24">3</text:span><text:span text:style-name="T25">. N u s t a t a u, kad šis įsakymas įsigalioja 2024 m. spalio 10 d.</text:span></text:p>
      <text:p text:style-name="P26"><text:span text:style-name="T27">Šis įsakymas</text:span><text:span text:style-name="T28"><text:s/>per vieną mėnesį nuo jo įteikimo (paskelbimo) asmeniui dienos</text:span><text:span text:style-name="T29"><text:s/>gali būti skundžiamas Druskininkų savivaldybės administracijos direktoriui (Vilniaus al. 18, Druskininkai), arba Lietuvos administracinių ginčų komisijos<text:s/></text:span><text:span text:style-name="T30">Kauno apygardos skyriui<text:s/></text:span><text:span text:style-name="T31">(</text:span><text:span text:style-name="T32">Laisvės al. 36, Kaunas)</text:span><text:span text:style-name="T33">, arba Regionų administraciniam teismui (Kauno rūmams, A. Mickevičiaus g. 8A, Kaunas).</text:span></text:p>
      <text:p text:style-name="P34"/>
      <text:p text:style-name="Normal"/>
      <text:p text:style-name="Normal"/>
      <text:p text:style-name="Normal"><text:span text:style-name="T35">Savivaldybės administracijos direktorė<text:s/></text:span><text:span text:style-name="T36"><text:tab/></text:span><text:span text:style-name="T37"><text:tab/></text:span><text:span text:style-name="T38"><text:tab/><text:s text:c="13"/>Vilma Jurgelevičien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4-09-16T11:15:00Z</meta:creation-date>
    <dc:date>2024-09-16T11:15:00Z</dc:date>
    <meta:print-date>2021-01-04T14:21:00Z</meta:print-date>
    <meta:template xlink:href="Normal.dotm" xlink:type="simple"/>
    <meta:editing-cycles>2</meta:editing-cycles>
    <meta:editing-duration>PT0S</meta:editing-duration>
    <meta:document-statistic meta:page-count="2" meta:paragraph-count="27" meta:word-count="319" meta:character-count="2534" meta:row-count="65" meta:non-whitespace-character-count="2242"/>
  </office:meta>
</office:document-meta>
</file>