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tyle-complex="italic" fo:color="#000000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margin-left="-0.0986in">
        <style:tab-stops/>
      </style:paragraph-properties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6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1"/>
      <text:p text:style-name="P12">vALSTYBINĖ ENERGETIKOS REGULIAVIMO TARYBA</text:p>
      <text:p text:style-name="P13"/>
      <text:p text:style-name="P14">NUTARIMAS</text:p>
      <text:p text:style-name="P15"><text:span text:style-name="T16">DĖL UAB „IGNITIS“ 2024 M. II PUSMEČIO VISUOMENINIŲ ELEKTROS ENERGIJOS KAINŲ IR JŲ TAIKYMO TVARKOS PASKELBIMO</text:span></text:p>
      <text:p text:style-name="P17"/>
      <text:p text:style-name="P18">2024 m. gegužės 23 d. Nr. O3E-720</text:p>
      <text:p text:style-name="P19">Vilnius</text:p>
      <text:p text:style-name="Normal"/>
      <text:p text:style-name="P20"><text:span text:style-name="T21">Vadovaudamasi Lietuvos Respublikos elektros energetikos įstatymo 69 straipsnio 7 ir 9 dalimis, Elektros energijos perdavimo, skirstymo ir visuomeninio tiekimo paslaugų bei visuomeninės kainos viršutinės ribos nustatymo metodikos, patvirtintos Valstybinės energetikos reguliavimo tarybos (toliau – Taryba) 2015 m. sausio 15 d. nutarimu Nr. O3-3 „Dėl Elektros energijos perdavimo, skirstymo ir visuomeninio tiekimo paslaugų bei visuomeninės kainos viršutinės ribos nustatymo metodikos patvirtinimo“, 119 ir 127 punktais bei atsižvelgdama į Tarybos Dujų ir elektros departamento Elektros skyriaus 2024 m. gegužės 20 d. pažymą Nr. O5E-</text:span><text:span text:style-name="T22">538<text:s/></text:span><text:span text:style-name="T23">„Dėl UAB „Ignitis“ 2024 m. II pusmečio visuomeninių elektros energijos kainų ir jų taikymo tvarkos paskelbimo“, Taryba n u t a r i a:</text:span></text:p>
      <text:p text:style-name="P24"><text:span text:style-name="T25">1</text:span><text:span text:style-name="T26">. Paskelbti 2024 m. gegužės 15 d. UAB „Ignitis“<text:s/></text:span><text:span text:style-name="T27">vadovo sprendimu Nr.<text:s/></text:span><text:span text:style-name="T28">24_IGN_COM_0029</text:span><text:span text:style-name="T29"><text:s/></text:span><text:span text:style-name="T30">patvirtintas UAB „Ignitis“ 2024 metų II pusmečio visuomenines elektros<text:s/></text:span><text:soft-page-break/><text:span text:style-name="T31">energijos kainas ir jų taikymo tvarką (toliau – Visuomeninės kainos ir jų taikymo tvarka)<text:s/></text:span><text:span text:style-name="T32">Teisės aktų registre<text:s/></text:span><text:span text:style-name="T33">(pridedama).</text:span></text:p>
      <text:p text:style-name="P34"><text:span text:style-name="T35">2</text:span><text:span text:style-name="T36">. Nustatyti, kad šio nutarimo 1 punktu Teisės aktų registre paskelbtos Visuomeninės kainos ir jų taikymo tvarka<text:s/></text:span><text:span text:style-name="T37">įsigalioja nuo 2024 m. liepos 1 d.</text:span></text:p>
      <text:p text:style-name="P38"><text:span text:style-name="T39">Šis nutarimas gali būti skundžiamas Lietuvos Respublikos administracinių bylų teisenos įstatymo nustatyta tvarka ir sąlygomis.</text:span></text:p>
      <text:p text:style-name="P40"/>
      <text:p text:style-name="P41"/>
      <text:p text:style-name="P42"><text:span text:style-name="T43">Tarybos<text:s/></text:span><text:span text:style-name="T44">pirm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user</meta:initial-creator>
    <dc:creator>adlibuser</dc:creator>
    <meta:creation-date>2024-05-23T15:12:00Z</meta:creation-date>
    <dc:date>2024-05-23T15:12:00Z</dc:date>
    <meta:print-date>2014-12-23T00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1" meta:character-count="1586" meta:row-count="44" meta:non-whitespace-character-count="1376"/>
  </office:meta>
</office:document-meta>
</file>