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de" fo:country="DE"/>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Arial Unicode M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Calibri" fo:font-weight="bold" style:font-weight-asian="bold" style:font-weight-complex="bold" fo:color="#1C1C1C"/>
    </style:style>
    <style:style style:name="T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MIGRACIJOS DEPARTAMENTO PRIE LIETUVOS RESPUBLIKOS</text:p>
      <text:p text:style-name="P12">VIDAUS REIKALŲ MINISTERIJOS<text:s/></text:p>
      <text:p text:style-name="P13"><text:span text:style-name="T14">DIREKTORIUS</text:span></text:p>
      <text:p text:style-name="P15"/>
      <text:p text:style-name="P16">ĮSAKYMAS</text:p>
      <text:p text:style-name="P17"><text:span text:style-name="T18">DĖL MIGRACIJOS DEPARTAMENTO PRIE LIETUVOS RESPUBLIKOS VIDAUS REIKALŲ MINISTERIJOS<text:s/></text:span><text:span text:style-name="T19">DIREKTORIAUS<text:s/></text:span><text:span text:style-name="T20">2015 METŲ RUGPJŪČIO 20 D. ĮSAKYMO NR. 3K-65 „DĖL<text:s/></text:span><text:span text:style-name="T21">MIGRACIJOS DEPARTAMENTO PRIE LIETUVOS RESPUBLIKOS VIDAUS REIKALŲ MINISTERIJOS</text:span><text:span text:style-name="T22"><text:s/>MAŽOS VERTĖS VIEŠŲJŲ PIRKIMŲ, ATLIEKAMŲ GYNYBOS IR SAUGUMO SRITYJE, TAISYKLIŲ PATVIRTINIMO</text:span><text:span text:style-name="T23">“ PAKEITIMO</text:span></text:p>
      <text:p text:style-name="P24"/>
      <text:p text:style-name="P25">2016 m. gegužės 16 d. Nr. 3K-51</text:p>
      <text:p text:style-name="P26">Vilnius</text:p>
      <text:p text:style-name="P27"/>
      <text:p text:style-name="P28"/>
      <text:p text:style-name="P29"><text:span text:style-name="T30">P a k e i č i u Migracijos departamento prie Lietuvos Respublikos vidaus reikalų ministerijos mažos vertės viešųjų pirkimų, atliekamų gynybos ir saugumo srityje, taisyklių, patvirtintų Migracijos departamento prie Lietuvos Respublikos vidaus reikalų ministerijos direktoriaus 2015 m. rugpjūčio 20 d. įsakymu Nr. 3K–65 „Dėl Migracijos departamento prie Lietuvos Respublikos vidaus reikalų ministerijos mažos vertės viešųjų pirkimų, atliekamų gynybos ir saugumo srityje, taisyklių patvirtinimo“, 10 punktą ir jį išdėstau taip:</text:span></text:p>
      <text:p text:style-name="P31"><text:span text:style-name="T32">„</text:span><text:span text:style-name="T33">10</text:span><text:span text:style-name="T34">.</text:span><text:span text:style-name="T35"><text:tab/><text:s/>Migracijos departamento mažos vertės pirkimus vykdo Migracijos departamento direktoriaus įsakymu sudaryta Migracijos departamento viešųjų pirkimų komisija (toliau – Komisija) arba direktoriaus įsakymu paskirtas pirkimo vykdytojas.“</text:span><text:span text:style-name="T36"><text:s/></text:span></text:p>
      <text:p text:style-name="Normal"/>
      <text:p text:style-name="Normal"/>
      <text:p text:style-name="Normal"/>
      <text:p text:style-name="P37">Teisės ir tarptautinio bendradarbiavimo skyriaus</text:p>
      <text:p text:style-name="Normal"><text:span text:style-name="T38">vedėja, atliekanti direktoriaus funkcijas</text:span><text:span text:style-name="T39"><text:tab/></text:span><text:span text:style-name="T40"><text:tab/></text:span><text:span text:style-name="T41"><text:tab/><text:s text:c="14"/>Evelina Gudzinskaitė</text:span><text:span text:style-name="T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Giedraitiene</meta:initial-creator>
    <dc:creator>Adlib User</dc:creator>
    <meta:creation-date>2016-05-18T04:44:00Z</meta:creation-date>
    <dc:date>2016-05-18T04:44:00Z</dc:date>
    <meta:print-date>2015-12-21T08:30:00Z</meta:print-date>
    <meta:template xlink:href="Normal" xlink:type="simple"/>
    <meta:editing-cycles>2</meta:editing-cycles>
    <meta:editing-duration>PT0S</meta:editing-duration>
    <meta:document-statistic meta:page-count="1" meta:paragraph-count="13" meta:word-count="171" meta:character-count="1383" meta:row-count="43" meta:non-whitespace-character-count="1225"/>
  </office:meta>
</office:document-meta>
</file>