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0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SPRENDIMAS</text:p>
      <text:p text:style-name="P12">DĖL TARYBOS 2017-05-31 SPRENDIMO NR. 1-970 „DĖL VAŽIAVIMO VIETINIO (MIESTO) REGULIARAUS SUSISIEKIMO MARŠRUTAIS BILIETŲ KAINŲ (TARIFŲ) NUSTATYMO“ PAKEITIMO</text:p>
      <text:p text:style-name="P13"/>
      <text:p text:style-name="P14">2021 m. birželio 2 d.<text:s/>Nr. 1-1005</text:p>
      <text:p text:style-name="P15">Vilnius</text:p>
      <text:p text:style-name="P16"/>
      <text:p text:style-name="P17"/>
      <text:p text:style-name="P18"><text:span text:style-name="T19">Vadovaudamasi Lietuvos Respublikos kelių transporto kodekso 16 straipsnio 2 dalimi ir Lietuvos Respublikos vietos savivaldos įstatymo 16 straipsnio 2 dalies 37 punktu ir 18 straipsnio 1 dalimi, Vilniaus miesto savivaldybės taryba <text:s/>n u s p r e n d ž i a:<text:s/></text:span></text:p>
      <text:p text:style-name="P20"><text:span text:style-name="T21">1</text:span><text:span text:style-name="T22">. Pakeisti Vilniaus miesto savivaldybės tarybos 2017 m. gegužės 31 d. sprendimą Nr. 1-970 „Dėl važiavimo vietinio (miesto) reguliaraus susisiekimo maršrutais bilietų kainų (tarifų) nustatymo“:<text:s/></text:span></text:p>
      <text:p text:style-name="P23"><text:span text:style-name="T24">1.1</text:span><text:span text:style-name="T25">. papildyti 1.18 papunkčiu ir išdėstyti jį taip:</text:span></text:p>
      <text:p text:style-name="P26"><text:span text:style-name="T27">„</text:span><text:span text:style-name="T28">1.18</text:span><text:span text:style-name="T29">. 30 dienų nevardinio terminuotojo elektroninio bilieto, kai šių bilietų vienu metu perkama 50 ir daugiau vienetų, – 27 Eur;“</text:span></text:p>
      <text:p text:style-name="P30"><text:span text:style-name="T31">1.2</text:span><text:span text:style-name="T32">. papildyti 1.19 papunkčiu ir išdėstyti jį taip:</text:span></text:p>
      <text:p text:style-name="P33"><text:span text:style-name="T34">„</text:span><text:span text:style-name="T35">1.19</text:span><text:span text:style-name="T36">. 30 dienų nevardinio terminuotojo elektroninio bilieto, galiojančio tik darbo dienomis, kai šių bilietų vienu metu perkama 50 ir daugiau vienetų, – 24 Eur;“</text:span></text:p>
      <text:p text:style-name="P37"><text:span text:style-name="T38">1.3</text:span><text:span text:style-name="T39">. papildyti 1.20 papunkčiu ir išdėstyti jį taip:</text:span></text:p>
      <text:p text:style-name="P40"><text:span text:style-name="T41">„</text:span><text:span text:style-name="T42">1.20</text:span><text:span text:style-name="T43">. 3 mėnesių (90 dienų) nevardinio terminuotojo elektroninio bilieto, kai šių bilietų vienu metu perkama 50 ir daugiau vienetų, – 75 Eur;“</text:span></text:p>
      <text:p text:style-name="P44"><text:span text:style-name="T45">1.4</text:span><text:span text:style-name="T46">. papildyti 1.21 papunkčiu ir išdėstyti jį taip:</text:span></text:p>
      <text:p text:style-name="P47"><text:span text:style-name="T48">„</text:span><text:span text:style-name="T49">1.21</text:span><text:span text:style-name="T50">. 3 mėnesių (90 dienų) nevardinio terminuotojo elektroninio bilieto, galiojančio tik darbo dienomis, kai šių bilietų vienu metu perkama 50 ir daugiau, – 68 Eur;“</text:span></text:p>
      <text:p text:style-name="P51"><text:span text:style-name="T52">1.5</text:span><text:span text:style-name="T53">. papildyti 1.22 papunkčiu ir išdėstyti jį taip:</text:span></text:p>
      <text:p text:style-name="P54"><text:span text:style-name="T55">„</text:span><text:span text:style-name="T56">1.22</text:span><text:span text:style-name="T57">. 6 mėnesių (180 dienų) nevardinio terminuotojo elektroninio bilieto, kai šių bilietų vienu metu perkama 50 ir daugiau, – 141 Eur;“</text:span></text:p>
      <text:p text:style-name="P58"><text:span text:style-name="T59">1.6</text:span><text:span text:style-name="T60">. papildyti 1.23 papunkčiu ir išdėstyti jį taip:</text:span></text:p>
      <text:p text:style-name="P61"><text:span text:style-name="T62">„</text:span><text:span text:style-name="T63">1.23</text:span><text:span text:style-name="T64">. 6 mėnesių (180 dienų) nevardinio terminuotojo elektroninio bilieto, galiojančio tik darbo dienomis, kai šių bilietų vienu metu perkama 50 ir daugiau, – 127 Eur;“</text:span></text:p>
      <text:p text:style-name="P65"><text:span text:style-name="T66">1.7</text:span><text:span text:style-name="T67">. papildyti 1.24 papunkčiu ir išdėstyti jį taip:</text:span></text:p>
      <text:p text:style-name="P68"><text:span text:style-name="T69">„</text:span><text:span text:style-name="T70">1.24</text:span><text:span text:style-name="T71">. 12 mėnesių (365 dienų) nevardinio terminuotojo elektroninio bilieto, kai šių bilietų vienu metu perkama 50 ir daugiau, – 250 Eur;“</text:span></text:p>
      <text:p text:style-name="P72"><text:span text:style-name="T73">1.8</text:span><text:span text:style-name="T74">. papildyti 1.25 papunkčiu ir išdėstyti jį taip:</text:span></text:p>
      <text:p text:style-name="P75"><text:span text:style-name="T76">„</text:span><text:span text:style-name="T77">1.25</text:span><text:span text:style-name="T78">. 12 mėnesių (365 dienų) nevardinio terminuotojo elektroninio bilieto, galiojančio tik darbo dienomis, kai šių bilietų vienu metu perkama 50 ir daugiau, – 225 Eur.“;</text:span></text:p>
      <text:p text:style-name="P79"><text:span text:style-name="T80">1.9</text:span><text:span text:style-name="T81">. išdėstyti 5.2 papunktį taip:</text:span></text:p>
      <text:p text:style-name="P82"><text:span text:style-name="T83">„</text:span><text:span text:style-name="T84">5.2</text:span><text:span text:style-name="T85">. vietinio (miesto) reguliaraus susisiekimo maršrutuose galioja visų rūšių bilietai;“</text:span></text:p>
      <text:p text:style-name="P86"><text:span text:style-name="T87">1.10</text:span><text:span text:style-name="T88">. pripažinti netekusiais galios 5.3 ir 5.4 papunkčius;</text:span></text:p>
      <text:p text:style-name="P89"><text:span text:style-name="T90">1.11</text:span><text:span text:style-name="T91">. išdėstyti 7 punktą taip:</text:span></text:p>
      <text:p text:style-name="P92"><text:span text:style-name="T93">„</text:span><text:span text:style-name="T94">7</text:span><text:span text:style-name="T95">. Pavesti Eismo organizavimo skyriaus vedėjui kontroliuoti, kaip vykdomas šis sprendimas.“</text:span></text:p>
      <text:p text:style-name="P96"><text:span text:style-name="T97">2</text:span><text:span text:style-name="T98">.<text:s/></text:span><text:span text:style-name="T99">Nustatyti, kad šis sprendimas įsigalioja 2021 m. liepos 1 d.</text:span></text:p>
      <text:p text:style-name="P100"/>
      <text:p text:style-name="P101"/>
      <text:p text:style-name="P102"/>
      <text:p text:style-name="P103">Mero pavaduotojas<text:tab/>Valdas Benkunska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6-07T04:59:00Z</meta:creation-date>
    <dc:date>2021-06-07T04:59:00Z</dc:date>
    <meta:template xlink:href="Normal.dotm" xlink:type="simple"/>
    <meta:editing-cycles>2</meta:editing-cycles>
    <meta:editing-duration>PT0S</meta:editing-duration>
    <meta:document-statistic meta:page-count="2" meta:paragraph-count="25" meta:word-count="337" meta:character-count="2838" meta:row-count="76" meta:non-whitespace-character-count="2526"/>
  </office:meta>
</office:document-meta>
</file>