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>DĖL KALVARIJOS SAVIVALDYBĖS ADMINISTRACIJOS 2021 M. LIEPOS 13 D. ĮSAKYMO NR. D-374 (2.12E) „DĖL KALVARIJOS SAVIVALDYBĖS ADMINISTRACIJOS SOCIALINĖS PRIEŽIŪROS AKREDITAVIMO KOMISIJOS SUDARYMO IR DARBO REGLAMENTO PATVIRTINIMO“ PAKEITIMO</text:p>
      <text:p text:style-name="P8"/>
      <text:p text:style-name="P9"><text:span text:style-name="T10">ĮSAKYMAS</text:span></text:p>
      <text:p text:style-name="P11"/>
      <text:p text:style-name="P12"><text:span text:style-name="T13">2022 m. rugsėjo<text:s/></text:span><text:span text:style-name="T14">14</text:span><text:span text:style-name="T15"><text:s/>d. Nr. D-503 (2.12E)</text:span></text:p>
      <text:p text:style-name="P16">Kalvarija</text:p>
      <text:p text:style-name="P17"/>
      <text:p text:style-name="P18"><text:span text:style-name="T19">Vadovaudamasis Lietuvos Respublikos vietos savivaldos įstatymo 18 str. 1 d., Kalvarijos savivaldybės socialinės priežiūros akreditavimo ir kokybės kontrolės tvarkos aprašu, patvirtintu Kalvarijos savivaldybės administracijos direktoriaus 2022 m. vasario 15 d. įsakymu Nr. D-79 „Dėl Kalvarijos savivaldybės socialinės priežiūros akreditavimo ir kokybės kontrolės tvarkos aprašo patvirtinimo“,</text:span></text:p>
      <text:p text:style-name="P20"/>
      <text:p text:style-name="P21"><text:span text:style-name="T22">p a k e i č i u Kalvarijos savivaldybės administracijos direktoriaus 2021 m. liepos 13 d. įsakymo Nr. D-374 (2.12E) „Dėl Kalvarijos savivaldybės administracijos socialinės priežiūros<text:s/></text:span><text:soft-page-break/><text:span text:style-name="T23">akreditavimo komisijos sudarymo ir darbo reglamento patvirtinimo“ 1 p. ir išdėstau nauja redakcija:</text:span></text:p>
      <text:p text:style-name="P24"><text:span text:style-name="T25">„</text:span><text:span text:style-name="T26">1</text:span><text:span text:style-name="T27">. T v i r t i n u šios sudėties Kalvarijos savivaldybės administracijos socialinės priežiūros akreditavimo komisiją:<text:s/></text:span></text:p>
      <text:p text:style-name="P28">Komisijos pirmininkė – Daina Geležienė, Socialinių reikalų skyriaus vyriausioji specialistė.</text:p>
      <text:p text:style-name="P29">Komisijos pirmininko pavaduotoja ir narė – Nijolė Silickienė, Socialinių reikalų skyriaus vedėja (nesant komisijos pirmininko, atlieka jo funkcijas).</text:p>
      <text:p text:style-name="P30">Komisijos sekretorė ir narė – Ramunė Žemaitaitienė, Socialinių reikalų skyriaus vyriausioji specialistė.</text:p>
      <text:p text:style-name="P31">Nariai:</text:p>
      <text:p text:style-name="P32">Sigutė Matulevičiūtė-Jodelienė, Kalvarijos savivaldybės administracijos vyriausioji specialistė (savivaldybės gydytoja);</text:p>
      <text:p text:style-name="P33">Samanta Prušinskienė, Socialinių reikalų skyriaus vedėjo pavaduotoja;</text:p>
      <text:p text:style-name="P34">Erika Stankevičienė, Švietimo, kultūros ir sporto skyriaus vedėja.“</text:p>
      <text:p text:style-name="P35"/>
      <text:p text:style-name="P36"><text:span text:style-name="T37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38">. </text:span></text:p>
      <text:p text:style-name="P39"/>
      <text:p text:style-name="P40"/>
      <text:p text:style-name="P41"/>
      <text:p text:style-name="P42">Direktorius<text:tab/><text:tab/><text:tab/><text:tab/><text:tab/><text:tab/>Gintaras Buj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027in" fo:margin-bottom="0.433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0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TAT</meta:initial-creator>
    <dc:creator>adlibuser</dc:creator>
    <meta:creation-date>2022-09-14T07:17:00Z</meta:creation-date>
    <dc:date>2022-09-14T07:17:00Z</dc:date>
    <meta:print-date>2022-09-09T06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9" meta:character-count="2070" meta:row-count="67" meta:non-whitespace-character-count="1819"/>
  </office:meta>
</office:document-meta>
</file>