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493in"/>
          <style:tab-stop style:type="left" style:position="4.2611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/>
    </style:style>
    <style:style style:name="P50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text:tab/></text:span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text:span text:style-name="T11"><text:tab/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SEIMO NUTARIMO „DĖL KARIAMS EKSTREMALIOSIOS SITUACIJOS ATVEJU SUTEIKTŲ TEISIŲ SUTEIKIMO TRUKMĖS PRATĘSIMO“ PROJEKTO PATEIKIMO LIETUVOS RESPUBLIKOS SEIMUI</text:p>
      <text:p text:style-name="P17"/>
      <text:p text:style-name="P18">2021 m. lapkričio 3 d. Nr. 892</text:p>
      <text:p text:style-name="P19">Vilnius</text:p>
      <text:p text:style-name="P20"/>
      <text:p text:style-name="P21"><text:span text:style-name="T22">Vadovaudamasi Lietuvos Respublikos karinės jėgos naudojimo statuto 13 straipsnio 1</text:span><text:span text:style-name="T23">1</text:span><text:span text:style-name="T24">, 1</text:span><text:span text:style-name="T25">2</text:span><text:span text:style-name="T26"><text:s/>ir 1</text:span><text:span text:style-name="T27">3</text:span><text:span text:style-name="T28"><text:s/>dalimis, atsižvelgdama į</text:span><text:span text:style-name="T29"><text:s/>Lietuvos Respublikos Vyriausybės 2021 m. liepos 2 d. nutarimą Nr. 517 „Dėl valstybės lygio ekstremaliosios situacijos paskelbimo ir valstybės lygio ekstremaliosios situacijos operacijų vadovo paskyrimo“ ir Lietuvos Respublikos<text:s/></text:span><text:span text:style-name="T30">V</text:span><text:span text:style-name="T31">yriausybės ekstremalių situacijų komisijos 2021 m. spalio 28 d. raštą Nr. 1D-6151 „Dėl teisių kariams suteikimo ekstremaliosios situacijos metu“,</text:span><text:span text:style-name="T32"><text:s/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itarti Lietuvos Respublikos Seimo nutarimo „Dėl kariams ekstremaliosios situacijos atveju suteiktų teisių suteikimo trukmės pratęsimo“ projektui ir pateikti jį Lietuvos Respublikos Seimui.</text:span></text:p>
      <text:p text:style-name="P38"><text:span text:style-name="T39">2</text:span><text:span text:style-name="T40">. Atsižvelgiant į tai, kad Lietuvos Respublikos Vyriausybė<text:s/></text:span><text:span text:style-name="T41">2021 m. liepos 2 d. nutarimu Nr. 517 „Dėl valstybės lygio ekstremaliosios situacijos paskelbimo ir valstybės lygio ekstremaliosios situacijos operacijų vadovo paskyrimo“ paskelbė valstybės lygio ekstremaliąją situaciją dėl masinio užsieniečių antplūdžio, o šio nutarimo 1 punkte nurodytas Seimo nutarimo projektas skirtas padėti šiai ekstremaliajai situacijai suvaldyti,</text:span><text:span text:style-name="T42"><text:s/></text:span><text:span text:style-name="T43">taip pat į tai, kad kariams ekstremaliosios situacijos atveju<text:s/></text:span><text:span text:style-name="T44">Lietuvos Respublikos Prezidento 2021 m. rugpjūčio 13 d. dekretu Nr. 1K-711 „Dėl teisių kariams suteikimo ekstremaliosios situacijos atveju“ ir Lietuvos Respublikos Seimo 2021 m. rugsėjo 10 d. nutarimu Nr. XIV-516 „Dėl Lietuvos Respublikos Prezidento sprendimo suteikti kariams teises ekstremaliosios situacijos atveju patvirtinimo“</text:span><text:span text:style-name="T45"><text:s/>suteiktų teisių suteikimo trukmė baigiasi 2021 m. lapkričio 13 d., prašyti Lietuvos Respublikos Seimą nurodytąjį Seimo nutarimo projektą svarstyti skubos tvarka. <text:s/></text:span></text:p>
      <text:p text:style-name="P46"><text:span text:style-name="T47">3</text:span><text:span text:style-name="T48">. Įgalioti krašto apsaugos ministrą Arvydą Anušauską, o jam negalint dalyvauti – krašto apsaugos viceministrą Žilviną Tomkų atstovauti Lietuvos Respublikos Vyriausybei, svarstant nurodytąjį Seimo nutarimo projektą Lietuvos Respublikos Seime.</text:span></text:p>
      <text:p text:style-name="P49"/>
      <text:p text:style-name="P50"><text:span text:style-name="T51">Ministrė Pirmininkė</text:span><text:span text:style-name="T52"><text:tab/><text:s text:c="6"/></text:span><text:span text:style-name="T53"><text:tab/>Ingrida Šimonytė       </text:span><text:span text:style-name="T54"><text:tab/></text:span></text:p>
      <text:p text:style-name="P55">Užsienio reikalų ministras,</text:p>
      <text:p text:style-name="Normal"><text:span text:style-name="T56">pavaduojantis krašto apsaugos ministrą<text:s/></text:span><text:span text:style-name="T57"><text:tab/></text:span><text:span text:style-name="T58"><text:tab/></text:span><text:span text:style-name="T59"><text:tab/><text:s text:c="13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03T17:43:00Z</meta:creation-date>
    <dc:date>2021-11-03T17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95" meta:character-count="2393" meta:row-count="39" meta:non-whitespace-character-count="2110"/>
  </office:meta>
</office:document-meta>
</file>