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 VILNIAUS, KAUNO, KLAIPĖDOS, PANEVĖŽIO IR ŠIAULIŲ APYGARDŲ PROBACIJOS TARNYBAS</text:span></text:p>
      <text:p text:style-name="P17"/>
      <text:p text:style-name="P18">2018 m. sausio 24 d. Nr. 95</text:p>
      <text:p text:style-name="P19">Vilnius</text:p>
      <text:p text:style-name="P20"/>
      <text:p text:style-name="P21"/>
      <text:p text:style-name="P22"><text:span text:style-name="T23">Vadovaudamasi Lietuvos Respublikos civilinio kodekso 2.97 straipsnio 4 dalimi ir Lietuvos Respublikos biudžetinių įstaigų įstatymo 14 straipsnio 4 dalimi, Lietuvos Respublikos Vyriausybė <text:s/>n u t a r i a:</text:span></text:p>
      <text:p text:style-name="P24"><text:span text:style-name="T25">1</text:span><text:span text:style-name="T26">. Sutikti, kad biudžetinės įstaigos Vilniaus apygardos probacijos tarnyba (juridinio asmens kodas – 188779036</text:span><text:span text:style-name="T27">),<text:s/></text:span><text:span text:style-name="T28">Kauno apygardos probacijos tarnyba (juridinio asmens kodas –<text:s/></text:span><text:span text:style-name="T29">188779417</text:span><text:span text:style-name="T30">), Klaipėdos apygardos probacijos tarnyba (juridinio asmens kodas – 188779221), Panevėžio apygardos probacijos tarnyba (juridinio asmens kodas – 188779374) ir Šiaulių apygardos probacijos tarnyba (juridinio asmens kodas – 188779189) būtų reorganizuotos jungimo būdu, jas sujungiant į naują juridinį asmenį – Lietuvos probacijos tarnybą, kuriai pereitų visos reorganizuojamų tarnybų<text:s/></text:span><text:span text:style-name="T31">teisės ir pareigos.<text:s/></text:span></text:p>
      <text:p text:style-name="P32"><text:span text:style-name="T33">2</text:span><text:span text:style-name="T34">. Nustatyti, kad:<text:s/></text:span></text:p>
      <text:p text:style-name="P35"><text:span text:style-name="T36">2.1</text:span><text:span text:style-name="T37">. reorganizavimo tikslas – sumažinti biudžetinių įstaigų skaičių, centralizuoti šių įstaigų bendrąsias funkcijas, optimizuoti biudžetinių įstaigų valdymą, racionaliau naudoti materialinius ir finansinius išteklius, gerinti probacijos ir bausmių vykdymą;</text:span></text:p>
      <text:p text:style-name="P38"><text:span text:style-name="T39">2.2</text:span><text:span text:style-name="T40">. reorganizuojamos biudžetinės įstaigos: Vilniaus apygardos probacijos tarnyba, Kauno apygardos probacijos tarnyba, Klaipėdos apygardos probacijos tarnyba, Panevėžio apygardos probacijos tarnyba, Šiaulių apygardos probacijos tarnyba;<text:s/></text:span></text:p>
      <text:p text:style-name="P41"><text:span text:style-name="T42">2.3</text:span><text:span text:style-name="T43">. po reorganizacijos veiksianti nauja biudžetinė įstaiga – Lietuvos probacijos tarnyba;</text:span></text:p>
      <text:p text:style-name="P44"><text:span text:style-name="T45">2.4</text:span><text:span text:style-name="T46">. po reorganizavimo veiksianti nauja biudžetinė įstaiga Lietuvos probacijos tarnyba atliks Lietuvos Respublikos baudžiamajame kodekse, Lietuvos Respublikos baudžiamojo proceso kodekse, Lietuvos Respublikos bausmių vykdymo kodekse, Lietuvos Respublikos probacijos įstatyme ir<text:s/></text:span><text:span text:style-name="T47">Lietuvos Respublikos įstatyme dėl Europos Sąjungos valstybių narių sprendimų baudžiamosiose bylose tarpusavio pripažinimo ir vykdymo</text:span><text:span text:style-name="T48"><text:s/></text:span><text:span text:style-name="T49">probacijos tarnybai priskirtas vykdyti funkcijas;</text:span></text:p>
      <text:p text:style-name="P50"><text:span text:style-name="T51">2.5</text:span><text:span text:style-name="T52">. po reorganizavimo veiksiančios naujos biudžetinės įstaigos Lietuvos p</text:span><text:span text:style-name="T53">robacijos tarnybos</text:span><text:span text:style-name="T54"><text:s/>savininko teises ir pareigas įgyvendinanti institucija – Lietuvos Respublikos teisingumo ministerija.</text:span></text:p>
      <text:p text:style-name="P55"><text:span text:style-name="T56">3</text:span><text:span text:style-name="T57">. Pripažinti netekusiu galios Lietuvos Respublikos Vyriausybės 2017 m. lapkričio 29 d. nutarimą Nr. 965 „Dėl sutikimo reorganizuoti Vilniaus, Kauno, Klaipėdos ir Panevėžio apygardų probacijos tarnybas“.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Teisingumo ministrė</text:span><text:span text:style-name="T67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01-31T14:48:00Z</meta:creation-date>
    <dc:date>2018-01-31T14:4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16" meta:character-count="2554" meta:row-count="39" meta:non-whitespace-character-count="2249"/>
  </office:meta>
</office:document-meta>
</file>