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3 M. GEGUŽĖS 2 D. POTVARKIO NR. 154 „DĖL DARBO GRUPĖS SUDARYMO“ PAKEITIMO</text:span></text:p>
      <text:p text:style-name="P23"/>
      <text:p text:style-name="P24">2018 m. kovo 30 d. Nr. 62</text:p>
      <text:p text:style-name="P25">Vilnius</text:p>
      <text:p text:style-name="P26"/>
      <text:p text:style-name="P27"><text:span text:style-name="T28">Pakeičiu<text:s/></text:span><text:span text:style-name="T29">Lietuvos Respublikos Ministro Pirmininko 2013 m. gegužės 2 d. potvarkio Nr. 154 „Dėl darbo grupės sudarymo“ 1 punktą ir jį išdėstau taip:</text:span></text:p>
      <text:p text:style-name="P30"><text:span text:style-name="T31">„</text:span><text:span text:style-name="T32">1</text:span><text:span text:style-name="T33">. Siekdamas įgyvendinti MONEYVAL komiteto (Europos Tarybos ekspertų komiteto dėl priemonių, skirtų kovai su pinigų plovimu bei teroristų finansavimu) 2012 m. gruodžio 5 d. pateiktas rekomendacijas Lietuvai dėl pinigų plovimo ir teroristų finansavimo prevencijos politikos nacionaliniu mastu formavimo, sudarau šią darbo grupę (toliau – darbo grupė):</text:span></text:p>
      <text:p text:style-name="P34"/>
      <text:p text:style-name="P35">Česlovas Mulma<text:tab/>–<text:tab/>vidaus reikalų viceministras (darbo grupės vadovas);</text:p>
      <text:p text:style-name="P36"/>
      <text:p text:style-name="P37">Mindaugas Petrauskas<text:tab/>–<text:tab/>Finansinių nusikaltimų tyrimo tarnybos prie Vidaus reikalų ministerijos direktoriaus pavaduotojas (darbo grupės vadovo pavaduotojas);</text:p>
      <text:p text:style-name="P38"/>
      <text:p text:style-name="P39">Indrė Balčiūnienė<text:tab/>–<text:tab/>Teisingumo ministerijos Tarptautinės teisės departamento Teisinio bendradarbiavimo skyriaus vyriausioji specialistė;</text:p>
      <text:p text:style-name="P40"/>
      <text:p text:style-name="P41">Auksė Buikienė<text:tab/>–<text:tab/>Muitinės departamento prie Lietuvos Respublikos finansų ministerijos Pažeidimų prevencijos skyriaus vyriausioji inspektorė;</text:p>
      <text:p text:style-name="P42"/>
      <text:p text:style-name="P43">Vaidas Cerebiejus<text:tab/>–<text:tab/>valstybės įmonės Lietuvos prabavimo rūmų direktoriaus pavaduotojas;</text:p>
      <text:p text:style-name="P44"/>
      <text:p text:style-name="P45">Kotryna Filipavičiūtė<text:tab/>–<text:tab/>Lietuvos banko Priežiūros tarnybos Riziką ribojančios priežiūros departamento Operacinės rizikos skyriaus vyriausioji specialistė;</text:p>
      <text:p text:style-name="P46"/>
      <text:p text:style-name="P47">Ramunė Gervickienė<text:tab/>–<text:tab/>Specialiųjų tyrimų tarnybos Pirmosios valdybos viršininkė;</text:p>
      <text:p text:style-name="P48"/>
      <text:p text:style-name="P49">Rūta Giedrienė<text:tab/>–<text:tab/>Lošimų priežiūros tarnybos prie Lietuvos Respublikos finansų ministerijos Kontrolės skyriaus vyriausioji specialistė;</text:p>
      <text:p text:style-name="P50"/>
      <text:soft-page-break/>
      <text:p text:style-name="P51">Rytė Kukulskytė<text:tab/>–<text:tab/>Užsienio reikalų ministerijos Transatlantinio bendradarbiavimo ir saugumo politikos departamento Ginklų kontrolės ir terorizmo prevencijos skyriaus atašė;</text:p>
      <text:p text:style-name="P52"/>
      <text:p text:style-name="P53">Saulius Lapšinskas<text:tab/>–<text:tab/>Lietuvos auditorių rūmų prezidentas;</text:p>
      <text:p text:style-name="P54"/>
      <text:p text:style-name="P55">Lina Liubauskaitė<text:tab/>–<text:tab/>Vyriausybės kanceliarijos Politikos įgyvendinimo grupės vyriausioji patarėja;</text:p>
      <text:p text:style-name="P56"/>
      <text:p text:style-name="P57">Eglė Maziliauskienė<text:tab/>–<text:tab/>Lietuvos kriminalinės policijos biuro Veiklos koordinavimo ir kontrolės valdybos patarėja;</text:p>
      <text:p text:style-name="P58"/>
      <text:p text:style-name="P59">Darius Mickevičius<text:tab/>–<text:tab/>Teisingumo ministerijos Administracinės ir baudžiamosios justicijos departamento Baudžiamosios justicijos skyriaus vedėjas;</text:p>
      <text:p text:style-name="P60"/>
      <text:p text:style-name="P61">Rokas Petrašiūnas<text:tab/>–<text:tab/>Valstybės saugumo departamento pareigūnas;</text:p>
      <text:p text:style-name="P62"/>
      <text:p text:style-name="P63">Daumantas Pocius<text:tab/>–<text:tab/>Specialiųjų tyrimų tarnybos Antrosios valdybos viršininkas;</text:p>
      <text:p text:style-name="P64"/>
      <text:p text:style-name="P65">Jūratė Radišauskienė<text:tab/>–<text:tab/>Generalinės prokuratūros Baudžiamojo persekiojimo departamento prokurorė;</text:p>
      <text:p text:style-name="P66"/>
      <text:p text:style-name="P67"><text:span text:style-name="T68">Eglė Ramanauskienė</text:span><text:span text:style-name="T69"><text:tab/>–</text:span><text:span text:style-name="T70"><text:tab/>Valstybinės mokesčių inspekcijos prie Lietuvos Respublikos finansų ministerijos Kontrolės departamento direktorė;</text:span></text:p>
      <text:p text:style-name="P71"/>
      <text:p text:style-name="P72">Lina Sakalauskienė<text:tab/>–<text:tab/>Lietuvos advokatūros teisininkė;</text:p>
      <text:p text:style-name="P73"/>
      <text:p text:style-name="P74">Dovilė Satkauskienė<text:tab/>–<text:tab/>Lietuvos antstolių rūmų valdytoja;</text:p>
      <text:p text:style-name="P75"/>
      <text:p text:style-name="P76">Audrius Skaistys<text:tab/>–<text:tab/>Kultūros paveldo departamento prie Kultūros ministerijos direktoriaus pavaduotojas;</text:p>
      <text:p text:style-name="P77"/>
      <text:p text:style-name="P78">Marius Stračkaitis<text:tab/>–<text:tab/>Lietuvos notarų rūmų prezidentas;</text:p>
      <text:p text:style-name="P79"/>
      <text:p text:style-name="P80">Andrius Šaparnis<text:tab/>–<text:tab/>Vidaus reikalų ministerijos Viešojo saugumo ir migracijos politikos departamento Visuomenės saugumo skyriaus patarėjas;</text:p>
      <text:p text:style-name="P81"/>
      <text:p text:style-name="P82"><text:span text:style-name="T83">Lolita Šumskaitė</text:span><text:span text:style-name="T84"><text:tab/>–</text:span><text:span text:style-name="T85"><text:tab/>Finansų ministerijos Finansų rinkų politikos departamento Draudimo veiklos skyriaus vedėja.“</text:span></text:p>
      <text:p text:style-name="P86"/>
      <text:p text:style-name="P87"/>
      <text:p text:style-name="P88"/>
      <text:p text:style-name="P89"><text:span text:style-name="T90">Ministras Pirmininkas</text:span><text:span text:style-name="T9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30T10:07:00Z</meta:creation-date>
    <dc:date>2018-03-30T10:0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09" meta:character-count="3224" meta:row-count="50" meta:non-whitespace-character-count="2832"/>
  </office:meta>
</office:document-meta>
</file>