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fo:language="en" fo:country="US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75" style:parent-style-name="Normal" style:family="paragraph">
      <style:paragraph-properties fo:text-indent="0.5in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<text:span text:style-name="T16">ĮSAKYMAS</text:span></text:p>
      <text:p text:style-name="P17">DĖL LIETUVOS RESPUBLIKOS SVEIKATOS APSAUGOS MINISTRO 2020 M. GRUODŽIO 23 D. ĮSAKYMO NR. V-2997 „DĖL GYVENTOJŲ SKIEPIJIMO COVID-19 LIGOS (KORONAVIRUSO INFEKCIJOS) VAKCINA ORGANIZAVIMO TVARKOS APRAŠO PATVIRTINIMO“ PAKEITIMO</text:p>
      <text:p text:style-name="P18"/>
      <text:p text:style-name="P19"><text:span text:style-name="T20">2022 m. rugpjūčio 16 d. Nr. V-1366</text:span></text:p>
      <text:p text:style-name="P21">Vilnius</text:p>
      <text:p text:style-name="P22"/>
      <text:p text:style-name="P23"><text:span text:style-name="T24">P a k e i č i u<text:s/></text:span><text:span text:style-name="T25">Lietuvos Respublikos sveikatos apsaugos ministro 2020 m. gruodžio 23 d. įsakymą Nr. V-2997 „Dėl Gyventojų skiepijimo COVID-19 ligos (koronaviruso infekcijos) vakcina organizavimo tvarkos aprašo patvirtinimo“:</text:span></text:p>
      <text:p text:style-name="P26"><text:span text:style-name="T27">1</text:span><text:span text:style-name="T28">.</text:span><text:span text:style-name="T29"><text:tab/></text:span><text:span text:style-name="T30">Pakeičiu 2.1.2 papunktį ir jį išdėstau taip:</text:span></text:p>
      <text:p text:style-name="P31"><text:span text:style-name="T32">„</text:span><text:span text:style-name="T33">2.1.2</text:span><text:span text:style-name="T34">. pagal Valstybės duomenų valdysenos informacinėje sistemoje ASPĮ pateiktus COVID-19 vakcinų poreikius aprašo nustatyta tvarka tiekti ASPĮ COVID-19 vakcinas ir COVID-19 vakcinų pakuotės lapelius lietuvių kalba;“.</text:span></text:p>
      <text:p text:style-name="P35"><text:span text:style-name="T36">2</text:span><text:span text:style-name="T37">.</text:span><text:span text:style-name="T38"><text:tab/></text:span><text:span text:style-name="T39">Papildau 3 punktu:</text:span></text:p>
      <text:p text:style-name="P40"><text:span text:style-name="T41">„</text:span><text:span text:style-name="T42">3</text:span><text:span text:style-name="T43">. N u s t a t a u, kad Sveikatos apsaugos ministerija, siekdama užtikrinti sklandų vakcinacijos nuo COVID-19 ligos<text:s/></text:span><text:span text:style-name="T44">(koronaviruso infekcijos)</text:span><text:span text:style-name="T45"><text:s/>procesą, duomenimis grįstų sprendimų, susijusių su vakcinacija nuo COVID-19 ligos</text:span><text:span text:style-name="T46"><text:s/>(koronaviruso infekcijos),</text:span><text:span text:style-name="T47"><text:s/>priėmimą bei<text:s/></text:span><text:span text:style-name="T48">valstybės ekonominės ir socialinės raidos stebėsenos ir analizės vakcinacijos lygio ir efektyvumo srityse atlikimą,<text:s/></text:span><text:span text:style-name="T49">siekiant užtikrinti visuomenės saugumą bei atsparumą šiai ligai, kreipiasi į Lietuvos statistikos departamentą, prašydama pateikti VDV IS duomenis, reikalingus atlikti:<text:s/></text:span></text:p>
      <text:p text:style-name="P50"><text:span text:style-name="T51">3</text:span><text:span text:style-name="T52">.1</text:span><text:span text:style-name="T53">. gautų, paskirstytų ir sunaudotų COVID-19 vakcinų stebėseną ir analizę;</text:span></text:p>
      <text:p text:style-name="P54"><text:span text:style-name="T55">3.2</text:span><text:span text:style-name="T56">. nepanaudotų ir utilizuotų (sunaikintų) COVID-19 vakcinų stebėseną ir analizę;</text:span></text:p>
      <text:p text:style-name="P57"><text:span text:style-name="T58">3.3</text:span><text:span text:style-name="T59">. gautų, paskirstytų ir sunaudotų priemonių, reikalingų vakcinacijai nuo COVID-19 ligos (koronaviruso infekcijos), stebėseną ir analizę;</text:span></text:p>
      <text:p text:style-name="P60"><text:span text:style-name="T61">3.4</text:span><text:span text:style-name="T62">. saugojamų COVID-19 vakcinų stebėseną bei <text:s/>analizę;</text:span></text:p>
      <text:p text:style-name="P63"><text:span text:style-name="T64">3.5</text:span><text:span text:style-name="T65">. asmenų skiepijimosi nuo COVID-19 ligos (koronaviruso infekcijos) aktyvumo stebėseną ir analizę.“</text:span></text:p>
      <text:p text:style-name="P66"><text:span text:style-name="T67">3</text:span><text:span text:style-name="T68">.</text:span><text:span text:style-name="T69"><text:tab/></text:span><text:span text:style-name="T70">Pakeičiu nurodytu įsakymu patvirtintą Gyventojų skiepijimo COVID-19 ligos (koronaviruso infekcijos) vakcina organizavimo tvarkos aprašą:<text:s/></text:span></text:p>
      <text:p text:style-name="P71"><text:span text:style-name="T72">3.1</text:span><text:span text:style-name="T73">.<text:s/></text:span>Pakeičiu 6 punktą ir jį išdėstau taip:</text:p>
      <text:p text:style-name="P74">„6. Sveikatos apsaugos ministerijos Ekstremalių sveikatai situacijų centro (toliau – ESSC) <text:s/>darbuotojas per 24 val. nuo aprašo 5 punkte nurodyto termino pabaigos VDV IS tvirtina skiepijančių ASPĮ pateiktus COVID-19 vakcinų poreikius.“</text:p>
      <text:p text:style-name="P75">3.2. Pakeičiu 7 punktą ir jį išdėstau taip:</text:p>
      <text:p text:style-name="P76">„7. ESSC kiekvieną savaitę skiepijančioms ASPĮ tiekia COVID-19 vakcinas pagal VDV IS patvirtintus COVID-19 vakcinų kiekius.“</text:p>
      <text:p text:style-name="P77"><text:span text:style-name="T78">3.3</text:span><text:span text:style-name="T79">.</text:span><text:s/>Pakeičiu 9.1 papunkčio pirmąją pastraipą ir ją išdėstau taip:</text:p>
      <text:p text:style-name="P80">„9.1. perduodanti ASPĮ „ledo“ vakcinas skiepijančioms ASPĮ perduoda pagal VDV IS patvirtintus priimančių ASPĮ vakcinų užsakymus, užtikrindama, kad „ledo“ vakcinų siuntos atitiktų šiuos reikalavimus:“.</text:p>
      <text:p text:style-name="P81"/>
      <text:p text:style-name="P82"/>
      <text:p text:style-name="P83"/>
      <text:p text:style-name="P84">Švietimo, mokslo ir sporto ministrė, <text:s/><text:tab/><text:tab/><text:tab/><text:tab/><text:tab/></text:p>
      <text:p text:style-name="P85"><text:span text:style-name="T86">pavaduojanti sveikatos apsaugos ministrą <text:s text:c="2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5"/>Jurgita Šiugždi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as Galkus</meta:initial-creator>
    <dc:creator>adlibuser</dc:creator>
    <meta:creation-date>2022-08-16T10:31:00Z</meta:creation-date>
    <dc:date>2022-08-16T10:31:00Z</dc:date>
    <meta:template xlink:href="Normal.dotm" xlink:type="simple"/>
    <meta:editing-cycles>2</meta:editing-cycles>
    <meta:editing-duration>PT0S</meta:editing-duration>
    <meta:document-statistic meta:page-count="3" meta:paragraph-count="21" meta:word-count="360" meta:character-count="2917" meta:row-count="80" meta:non-whitespace-character-count="2578"/>
  </office:meta>
</office:document-meta>
</file>