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75in"/>
      <style:text-properties style:font-size-complex="12pt" style:language-asian="lt" style:country-asian="LT"/>
    </style:style>
    <style:style style:name="P19" style:parent-style-name="Normal" style:family="paragraph">
      <style:paragraph-properties fo:text-align="justify" fo:line-height="115%" fo:text-indent="0.75in"/>
      <style:text-properties style:font-size-complex="12pt" style:language-asian="lt" style:country-asian="LT"/>
    </style:style>
    <style:style style:name="P20" style:parent-style-name="Normal" style:family="paragraph">
      <style:paragraph-properties fo:text-align="justify" fo:line-height="115%"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AFAF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8659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8659in">
        <style:tab-stops>
          <style:tab-stop style:type="left" style:position="0.86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8659in">
        <style:tab-stops>
          <style:tab-stop style:type="left" style:position="0.86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8659in">
        <style:tab-stops>
          <style:tab-stop style:type="left" style:position="0.86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8659in">
        <style:tab-stops>
          <style:tab-stop style:type="left" style:position="0.8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margin-right="0.0986in" fo:text-indent="0.7875in">
        <style:tab-stops>
          <style:tab-stop style:type="left" style:position="1.0833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style:style>
    <style:style style:name="P72" style:parent-style-name="Normal" style:family="paragraph">
      <style:paragraph-properties fo:text-align="justify" fo:line-height="115%"/>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PRIENŲ RAJONO SAVIVALDYBĖS TARYBA</text:p>
      <text:p text:style-name="P11"/>
      <text:p text:style-name="P12">SPRENDIMAS</text:p>
      <text:p text:style-name="P13"><text:span text:style-name="T14">DĖL SAVIVALDYBĖS TURto investavimo ir UAB „PRIENŲ VANDENYS“ ĮSTATINIo KAPITALo DIDINIMO turtiniu įnašu</text:span></text:p>
      <text:p text:style-name="P15"/>
      <text:p text:style-name="P16">2021 m. lapkričio 25 d. Nr. T3-254</text:p>
      <text:p text:style-name="P17">Prienai</text:p>
      <text:p text:style-name="P18"/>
      <text:p text:style-name="P19"/>
      <text:p text:style-name="P20"><text:span text:style-name="T21">Vadovaudamasi Lietuvos Respublikos vietos savivaldos įstatymo 16 straipsnio 2 dalies 26 punktu, Lietuvos Respublikos valstybės ir savivaldybių turto valdymo, naudojimo ir disponavimo juo įstatymo 22 straipsnio 1 dalies 2 punktu, 2 dalies 5, 6 ir 7 punktais, 4 dalimi, Lietuvos Respublikos akcinių bendrovių įstatymo 20 straipsnio 1 dalies 18 punktu, 45 straipsnio 5 dalimi, 49 straipsniu, 50 straipsnio 1 dalimi,<text:s/></text:span><text:span text:style-name="T22">Savivaldybių turtinių ir neturtinių teisių įgyvendinimo savivaldybių valdomose įmonėse tvarkos aprašo, patvirtinto<text:s/></text:span><text:span text:style-name="T23">Lietuvos Respublikos Vyriausybės 2007 m. birželio 6 d. nutarimu Nr. 567 „Dėl savivaldybių turtinių ir neturtinių teisių įgyvendinimo akcinėse bendrovėse ir uždarosiose akcinėse bendrovėse“ 5 punktu,<text:s/></text:span><text:span text:style-name="T24">Sprendimo investuoti valstybės ir savivaldybių turtą priėmimo tvarkos aprašu, patvirtintu Lietuvos Respublikos Vyriausybės 2007 m. liepos 4 d. nutarimu Nr. 758 „Dėl Sprendimo investuoti valstybės ir savivaldybių turtą priėmimo tvarkos aprašo patvirtinimo“, ir įvertinusi UAB „Apus turtas“ 2021<text:s/></text:span><text:soft-page-break/><text:span text:style-name="T25">m. rugpjūčio 3 d. turto vertės nustatymo ataskaitą Nr. 21/254 NT bei 2021 m. spalio 1 d. turto vertės nustatymo ataskaitą Nr. 21/255 NT,<text:s/></text:span><text:span text:style-name="T26">Prienų rajono savivaldybės tary</text:span><text:span text:style-name="T27">ba<text:s/></text:span><text:span text:style-name="T28">nusprendži</text:span><text:span text:style-name="T29">a:</text:span></text:p>
      <text:p text:style-name="P30"><text:span text:style-name="T31">1</text:span><text:span text:style-name="T32">. Perduoti UAB „Prienų vandenys“ (kodas<text:s/></text:span><text:span text:style-name="T33">170639781</text:span><text:span text:style-name="T34">) Prienų rajono savivaldybei (toliau – Savivaldybė) nuosavybės teise priklausantį<text:s/></text:span><text:span text:style-name="T35">šio sprendimo priede nurodytą turtą</text:span><text:span text:style-name="T36">, kurio bendra nepriklausomo turto vertintojo nustatyta rinkos vertė – 266472,30 Eur (du šimtai šešiasdešimt šeši tūkstančiai keturi šimtai septyniasdešimt du eurai 30 ct).</text:span></text:p>
      <text:p text:style-name="P37"><text:span text:style-name="T38">2</text:span><text:span text:style-name="T39">. Nustatyti, kad šio sprendimo<text:s/></text:span><text:span text:style-name="T40">priede</text:span><text:span text:style-name="T41"><text:s/></text:span><text:span text:style-name="T42">nurodytas Savivaldybei nuosavybės teise priklausantis turtas investuojamas didinant UAB „Prienų vandenys“ įstatinį kapitalą.</text:span></text:p>
      <text:p text:style-name="P43"><text:span text:style-name="T44">3</text:span><text:span text:style-name="T45">. Pavesti, kad Savivaldybės administracijos direktorius, UAB „Prienų vandenys“ Savivaldybei priklausančių akcijų valdytojas, priimtų sprendimą padidinti UAB „Prienų vandenys“ įstatinį kapitalą 266472,30 Eur vertės turtiniu įnašu, išleidžiant 91887 (devyniasdešimt vieną tūkstantį aštuonis šimtus aštuoniasdešimt septynias) paprastąsias vardines akcijas, kurių kiekvienos nominali vertė – 2,90 Eur. Visos išleistos naujos akcijos perduodamos Prienų rajono savivaldybei.</text:span></text:p>
      <text:p text:style-name="P46"><text:span text:style-name="T47">4</text:span><text:span text:style-name="T48">. Pavesti UAB „Prienų vandenys“ direktoriui parengti bendrovės įstatų naują redakciją, juos pasirašyti, įstatus pateikti tvirtinti Savivaldybės administracijos direktoriui ir įregistruoti Juridinių asmenų registre.</text:span></text:p>
      <text:p text:style-name="P49"><text:span text:style-name="T50">5</text:span><text:span text:style-name="T51">. Įpareigoti Savivaldybės administracijos direktorių:<text:s/></text:span></text:p>
      <text:p text:style-name="P52"><text:span text:style-name="T53">5.1</text:span><text:span text:style-name="T54">. patvirtinti UAB „Prienų vandenys“ įstatinį kapitalą ir įstatus;</text:span></text:p>
      <text:p text:style-name="P55"><text:span text:style-name="T56">5.2</text:span><text:span text:style-name="T57">. pasirašyti akcijų pasirašymo sutartį ir šio sprendimo priede nurodyto turto perdavimo–priėmimo aktą.</text:span></text:p>
      <text:p text:style-name="P58"><text:span text:style-name="T59">Šis sp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60">Laisvės al. 36,<text:s/></text:span><text:soft-page-break/><text:span text:style-name="T61">Kaunas</text:span><text:span text:style-name="T62">) arba Regionų apygardos administraciniam teismui bet kuriuose teismo rūmuose (Šiaulių rūmai, Dvaro g. 80, Šiauliai; Panevėžio rūmai,</text:span><text:span text:style-name="T63"><text:s/></text:span><text:span text:style-name="T64">Respublikos g. 62, Panevėžys; Klaipėdos rūmai,</text:span><text:span text:style-name="T65"><text:s/></text:span><text:span text:style-name="T66">Galinio Pylimo g. 9, Klaipėda; Kauno rūmai,</text:span><text:span text:style-name="T67"><text:s/></text:span><text:span text:style-name="T68">A. Mickevičiaus g. 8A, Kaunas).</text:span></text:p>
      <text:p text:style-name="P69"/>
      <text:p text:style-name="P70"/>
      <text:p text:style-name="P71"/>
      <text:p text:style-name="P72"><text:span text:style-name="T73">Savivaldybės meras<text:s/></text:span><text:span text:style-name="T74"><text:tab/></text:span><text:span text:style-name="T75"><text:tab/></text:span><text:span text:style-name="T76"><text:tab/></text:span><text:span text:style-name="T77"><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1-29T13:04:00Z</meta:creation-date>
    <dc:date>2021-11-29T13:04:00Z</dc:date>
    <meta:print-date>2021-02-26T07:38:00Z</meta:print-date>
    <meta:template xlink:href="Normal.dotm" xlink:type="simple"/>
    <meta:editing-cycles>2</meta:editing-cycles>
    <meta:editing-duration>PT0S</meta:editing-duration>
    <meta:document-statistic meta:page-count="3" meta:paragraph-count="33" meta:word-count="456" meta:character-count="3414" meta:row-count="87" meta:non-whitespace-character-count="2991"/>
  </office:meta>
</office:document-meta>
</file>