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text-transform="uppercase"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9pt" style:font-size-asian="9pt" style:font-size-complex="9pt"/>
    </style:style>
    <style:style style:name="T10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ize="9pt" style:font-size-asian="9pt" style:font-size-complex="9pt"/>
    </style:style>
    <style:style style:name="T12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TableColumn15" style:family="table-column">
      <style:table-column-properties style:column-width="6.6722in" style:use-optimal-column-width="false"/>
    </style:style>
    <style:style style:name="Table14" style:family="table">
      <style:table-properties style:width="6.6722in" fo:margin-left="0in" table:align="left"/>
    </style:style>
    <style:style style:name="TableRow16" style:family="table-row">
      <style:table-row-properties style:min-row-height="0.1875in" style:use-optimal-row-height="false"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20" style:parent-style-name="Normal" style:family="paragraph">
      <style:paragraph-properties fo:text-align="center" fo:text-indent="3in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22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23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24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1pt"/>
    </style:style>
    <style:style style:name="P26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1pt"/>
    </style:style>
    <style:style style:name="P27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1pt"/>
    </style:style>
    <style:style style:name="P28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1pt"/>
    </style:style>
    <style:style style:name="P29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3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32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P33" style:parent-style-name="Normal" style:family="paragraph">
      <style:paragraph-properties fo:keep-with-next="always" fo:margin-left="0.0055in">
        <style:tab-stops>
          <style:tab-stop style:type="left" style:position="3.3305in"/>
          <style:tab-stop style:type="left" style:position="5.1131in"/>
        </style:tab-stops>
      </style:paragraph-properties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text:display="none" fo:color="#0000FF" style:font-size-complex="11pt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3"/>
      <text:p text:style-name="P4">LIETUVOS RESPUBLIKOS UŽSIENIO REIKALŲ MINISTERIJOS</text:p>
      <text:p text:style-name="P5">TARPTAUTINĖS TEISĖS GRUPĖ</text:p>
      <text:p text:style-name="P6"/>
      <text:p text:style-name="P7">Biudžetinė įstaiga, J. Tumo-Vaižganto g. 2, 01108 Vilnius, tel. (8 5) <text:s/>236 2444, faksas (8 5) <text:s/>236 2626</text:p>
      <text:p text:style-name="P8"><text:span text:style-name="T9">El. p.<text:s/></text:span><text:span text:style-name="T10">urm@urm.lt</text:span><text:span text:style-name="T11">,<text:s/></text:span><text:span text:style-name="T12">http://www.urm.lt</text:span></text:p>
      <text:p text:style-name="P13">Duomenys kaupiami ir saugomi<text:s/>Juridinių asmenų registre, kodas 188613242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</table:table-row>
      </table:table>
      <text:p text:style-name="P19"/>
      <text:p text:style-name="P20">2024-09-09 Nr. (22.35E)3-4974</text:p>
      <text:p text:style-name="P21"/>
      <text:p text:style-name="P22"/>
      <text:p text:style-name="P23"/>
      <text:p text:style-name="P24"><text:span text:style-name="T25">DĖL TARPTAUTINĖS SUTARTIES NEBEGALIOJIMO</text:span></text:p>
      <text:p text:style-name="P26"/>
      <text:p text:style-name="P27"/>
      <text:p text:style-name="P28"/>
      <text:p text:style-name="P29"/>
      <text:p text:style-name="P30">Pranešame, kad 2008 m. gegužės 30 d. Dubline priimta Konvencija dėl kasetinių šaudmenų, ratifikuota Lietuvos Respublikos 2010 m.<text:s/>gruodžio 16 d. įstatymu Nr. XI-1239, skelbta „Valstybės žiniose“ 2011 m. vasario 8 d., Nr. 16-729, buvo denonsuota Lietuvos Respublikos 2024 m. liepos 18 d. įstatymu Nr. XIV-2945 ir Lietuvos Respublikai neteks galios 2025 m. kovo 6 d.</text:p>
      <text:p text:style-name="P31"/>
      <text:p text:style-name="P32"/>
      <text:p text:style-name="P33"><text:span text:style-name="T34">Grupės vadovė</text:span><text:span text:style-name="T35"><text:tab/></text:span><text:span text:style-name="T36"><text:tab/></text:span><text:span text:style-name="T37">In</text:span><text:span text:style-name="T38">grida Bačiul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 TRABUTYTĖ-PAKINA</meta:initial-creator>
    <dc:creator>adlibuser</dc:creator>
    <meta:creation-date>2024-09-09T11:35:00Z</meta:creation-date>
    <dc:date>2024-09-09T11:35:00Z</dc:date>
    <meta:template xlink:href="Normal.dotm" xlink:type="simple"/>
    <meta:editing-cycles>2</meta:editing-cycles>
    <meta:editing-duration>PT0S</meta:editing-duration>
    <meta:document-statistic meta:page-count="2" meta:paragraph-count="12" meta:word-count="111" meta:character-count="772" meta:row-count="39" meta:non-whitespace-character-count="673"/>
  </office:meta>
</office:document-meta>
</file>