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PSMT" svg:font-family="TimesNewRomanPSMT" style:font-family-generic="system"/>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style:font-name="Cambria"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fo:language="en" fo:country="US"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text-align="center" style:vertical-align="baseline"/>
      <style:text-properties style:font-size-complex="12pt" style:language-asian="lt" style:country-asian="LT" fo:hyphenate="false"/>
    </style:style>
    <style:style style:name="P24" style:parent-style-name="Normal" style:family="paragraph">
      <style:paragraph-properties fo:text-align="justify" style:vertical-align="baseline"/>
      <style:text-properties style:font-size-complex="12pt" style:language-asian="lt" style:country-asian="LT" fo:hyphenate="false"/>
    </style:style>
    <style:style style:name="P25" style:parent-style-name="Normal" style:family="paragraph">
      <style:paragraph-properties fo:text-align="justify" style:vertical-align="baseline"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style>
    <style:style style:name="P43" style:parent-style-name="Normal" style:family="paragraph">
      <style:paragraph-properties fo:widows="0" fo:orphans="0" style:punctuation-wrap="simple" fo:text-align="justify" fo:line-height="150%"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P50" style:parent-style-name="Normal" style:family="paragraph">
      <style:paragraph-properties fo:text-align="justify" fo:line-height="150%" fo:text-indent="0.5in"/>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TimesNewRomanPSMT"/>
    </style:style>
    <style:style style:name="P56" style:parent-style-name="Normal" style:family="paragraph">
      <style:paragraph-properties fo:text-align="justify" fo:line-height="150%" fo:text-indent="0.5in"/>
    </style:style>
    <style:style style:name="P57" style:parent-style-name="Normal" style:family="paragraph">
      <style:paragraph-properties style:punctuation-wrap="simple" fo:text-align="justify" fo:line-height="150%" fo:text-indent="0.5in">
        <style:tab-stops>
          <style:tab-stop style:type="left" style:position="0.5in"/>
          <style:tab-stop style:type="left" style:position="0.6895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style:punctuation-wrap="simple" fo:text-align="justify" fo:line-height="150%" fo:text-indent="0.5in">
        <style:tab-stops>
          <style:tab-stop style:type="left" style:position="0.5in"/>
          <style:tab-stop style:type="left" style:position="0.689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style:text-properties fo:hyphenate="false"/>
    </style:style>
    <style:style style:name="P69" style:parent-style-name="Normal" style:family="paragraph">
      <style:paragraph-properties fo:text-align="justify" style:vertical-align="baseline"/>
      <style:text-properties fo:hyphenate="false"/>
    </style:style>
    <style:style style:name="P70" style:parent-style-name="Normal" style:family="paragraph">
      <style:paragraph-properties fo:text-align="justify" style:vertical-align="baseline"/>
      <style:text-properties fo:hyphenate="false"/>
    </style:style>
    <style:style style:name="P71" style:parent-style-name="Normal" style:family="paragraph">
      <style:paragraph-properties fo:text-align="justify" style:vertical-align="baseline"/>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86" style:parent-style-name="Normal" style:family="paragraph">
      <style:paragraph-properties fo:text-align="justify" fo:margin-left="3.4458in">
        <style:tab-stops/>
      </style:paragraph-properties>
      <style:text-properties style:font-size-complex="12pt"/>
    </style:style>
    <style:style style:name="P87" style:parent-style-name="Normal" style:family="paragraph">
      <style:paragraph-properties fo:text-align="justify" fo:margin-left="3.4458in">
        <style:tab-stops/>
      </style:paragraph-properties>
      <style:text-properties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widows="0" fo:orphans="0" fo:text-align="justify" fo:text-indent="0.625in">
        <style:tab-stops>
          <style:tab-stop style:type="left" style:position="0.81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625in">
        <style:tab-stops>
          <style:tab-stop style:type="left" style:position="0.8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widows="0" fo:orphans="0" fo:text-align="justify" fo:text-indent="0.625in">
        <style:tab-stops>
          <style:tab-stop style:type="left" style:position="0.81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625in">
        <style:tab-stops>
          <style:tab-stop style:type="left" style:position="0.8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P118" style:parent-style-name="Normal" style:family="paragraph">
      <style:paragraph-properties fo:widows="0" fo:orphans="0" fo:text-align="justify" fo:text-indent="0.625in">
        <style:tab-stops>
          <style:tab-stop style:type="left" style:position="0.81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625in">
        <style:tab-stops>
          <style:tab-stop style:type="left" style:position="0.8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625in">
        <style:tab-stops>
          <style:tab-stop style:type="left" style:position="0.8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625in">
        <style:tab-stops>
          <style:tab-stop style:type="left" style:position="0.81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625in">
        <style:tab-stops>
          <style:tab-stop style:type="left" style:position="0.8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text-indent="0.5in"/>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5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style>
    <style:style style:name="P147" style:parent-style-name="Normal" style:family="paragraph">
      <style:paragraph-properties fo:widows="0" fo:orphans="0" fo:text-align="justify" fo:text-indent="0.6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6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625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625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margin-left="-0.0444in" fo:text-indent="0.6694in">
        <style:tab-stops>
          <style:tab-stop style:type="left" style:position="1.1277in"/>
        </style:tab-stops>
      </style:paragraph-properties>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P171" style:parent-style-name="Normal" style:family="paragraph">
      <style:paragraph-properties fo:widows="0" fo:orphans="0" fo:text-align="justify" fo:margin-left="-0.0444in" fo:text-indent="0.6694in">
        <style:tab-stops>
          <style:tab-stop style:type="left" style:position="1.1277in"/>
        </style:tab-stops>
      </style:paragraph-properties>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widows="0" fo:orphans="0" fo:text-align="justify" fo:margin-left="-0.0444in" fo:text-indent="0.669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margin-left="-0.0444in" fo:text-indent="0.669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margin-left="-0.0444in" fo:text-indent="0.6694in">
        <style:tab-stops>
          <style:tab-stop style:type="left" style:position="1.029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margin-left="-0.0444in" fo:text-indent="0.6694in">
        <style:tab-stops>
          <style:tab-stop style:type="left" style:position="1.029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margin-left="-0.0444in" fo:text-indent="0.6694in">
        <style:tab-stops>
          <style:tab-stop style:type="left" style:position="1.029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widows="0" fo:orphans="0" fo:text-align="justify" fo:text-indent="0.62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62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625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625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62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625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625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625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625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6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625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625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62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6895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6895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6895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15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complex="Tahoma" style:font-size-complex="12pt" style:language-asian="ar" style:country-asian="SA"/>
    </style:style>
    <style:style style:name="T274" style:parent-style-name="DefaultParagraphFont" style:family="text">
      <style:text-properties style:font-size-complex="12pt"/>
    </style:style>
    <style:style style:name="T275" style:parent-style-name="DefaultParagraphFont" style:family="text">
      <style:text-properties style:font-name-complex="Tahoma" style:font-size-complex="12pt" style:language-asian="ar" style:country-asian="SA"/>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62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25in"/>
    </style:style>
    <style:style style:name="P286" style:parent-style-name="Normal" style:family="paragraph">
      <style:paragraph-properties fo:text-align="center"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5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5in"/>
      <style:text-properties fo:font-weight="bold" style:font-weight-asian="bold" style:font-size-complex="12pt"/>
    </style:style>
    <style:style style:name="P292" style:parent-style-name="Normal" style:family="paragraph">
      <style:paragraph-properties fo:widows="0" fo:orphans="0" fo:text-align="justify" fo:text-indent="0.625in">
        <style:tab-stops>
          <style:tab-stop style:type="left" style:position="0.93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625in">
        <style:tab-stops>
          <style:tab-stop style:type="left" style:position="0.93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margin-left="0.7916in" fo:text-indent="-0.2006in">
        <style:tab-stops>
          <style:tab-stop style:type="left" style:position="0.145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margin-left="0.5416in" fo:text-indent="0.0493in">
        <style:tab-stops>
          <style:tab-stop style:type="left" style:position="0.39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0.93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margin-left="0.5909in">
        <style:tab-stops>
          <style:tab-stop style:type="left" style:position="0.346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margin-left="0.7875in" fo:text-indent="-0.196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625in">
        <style:tab-stops>
          <style:tab-stop style:type="left" style:position="0.93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625in">
        <style:tab-stops>
          <style:tab-stop style:type="left" style:position="0.93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625in">
        <style:tab-stops>
          <style:tab-stop style:type="left" style:position="0.93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625in">
        <style:tab-stops>
          <style:tab-stop style:type="left" style:position="0.9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625in">
        <style:tab-stops>
          <style:tab-stop style:type="left" style:position="0.93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625in">
        <style:tab-stops>
          <style:tab-stop style:type="left" style:position="0.93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625in">
        <style:tab-stops>
          <style:tab-stop style:type="left" style:position="0.9375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625in">
        <style:tab-stops>
          <style:tab-stop style:type="left" style:position="0.9375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625in">
        <style:tab-stops>
          <style:tab-stop style:type="left" style:position="0.9375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625in">
        <style:tab-stops>
          <style:tab-stop style:type="left" style:position="0.93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25in">
        <style:tab-stops>
          <style:tab-stop style:type="left" style:position="0.9375in"/>
        </style:tab-stops>
      </style:paragraph-properties>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5in"/>
      <style:text-properties style:font-size-complex="12pt"/>
    </style:style>
    <style:style style:name="P372" style:parent-style-name="Normal" style:family="paragraph">
      <style:paragraph-properties fo:widows="0" fo:orphans="0" fo:text-align="justify" fo:text-indent="0.62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62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62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6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6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FF"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62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P400" style:parent-style-name="Normal" style:master-page-name="MPF2" style:family="paragraph">
      <style:paragraph-properties fo:break-before="page" fo:text-align="justify" fo:margin-left="4.5in" fo:margin-right="0.125in" style:page-number="1">
        <style:tab-stops/>
      </style:paragraph-properties>
      <style:text-properties style:font-size-complex="12pt"/>
    </style:style>
    <style:style style:name="P407" style:parent-style-name="Normal" style:family="paragraph">
      <style:paragraph-properties fo:text-align="justify" fo:margin-left="4.5in" fo:margin-right="0.125in">
        <style:tab-stops/>
      </style:paragraph-properties>
      <style:text-properties style:font-size-complex="12pt"/>
    </style:style>
    <style:style style:name="P408" style:parent-style-name="Normal" style:family="paragraph">
      <style:paragraph-properties fo:text-align="justify" fo:margin-left="4.5in" fo:margin-right="0.125in">
        <style:tab-stops/>
      </style:paragraph-properties>
      <style:text-properties style:font-size-complex="12pt"/>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justify" fo:margin-left="4in" fo:margin-right="0.125in" fo:text-indent="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margin-left="2.0472in" fo:margin-right="0.1958in" fo:text-indent="0.5in">
        <style:tab-stops/>
      </style:paragraph-properties>
      <style:text-properties fo:font-weight="bold" style:font-weight-asian="bold" style:font-weight-complex="bold" style:font-size-complex="12pt"/>
    </style:style>
    <style:style style:name="P414" style:parent-style-name="Normal" style:family="paragraph">
      <style:text-properties fo:font-size="3pt" style:font-size-asian="3pt" style:font-size-complex="3pt"/>
    </style:style>
    <style:style style:name="P415" style:parent-style-name="Normal" style:family="paragraph">
      <style:paragraph-properties fo:text-align="center" fo:text-indent="0.5in"/>
      <style:text-properties style:font-size-complex="12pt"/>
    </style:style>
    <style:style style:name="P416" style:parent-style-name="Normal" style:family="paragraph">
      <style:paragraph-properties fo:text-align="center" fo:margin-right="-0.0041in"/>
      <style:text-properties fo:font-style="italic" style:font-style-asian="italic" fo:font-size="10pt" style:font-size-asian="10pt"/>
    </style:style>
    <style:style style:name="P417" style:parent-style-name="Normal" style:family="paragraph">
      <style:paragraph-properties fo:text-align="center" fo:text-indent="0.5in"/>
      <style:text-properties fo:font-style="italic" style:font-style-asian="italic" fo:font-size="10pt" style:font-size-asian="10pt"/>
    </style:style>
    <style:style style:name="P418" style:parent-style-name="Normal" style:family="paragraph">
      <style:paragraph-properties fo:text-align="center"/>
      <style:text-properties fo:font-style="italic" style:font-style-asian="italic" fo:font-size="10pt" style:font-size-asian="10pt"/>
    </style:style>
    <style:style style:name="P419" style:parent-style-name="Normal" style:family="paragraph">
      <style:paragraph-properties fo:text-align="center" fo:text-indent="0.5in"/>
      <style:text-properties fo:font-style="italic" style:font-style-asian="italic" fo:font-size="10pt" style:font-size-asian="10pt"/>
    </style:style>
    <style:style style:name="P420" style:parent-style-name="Normal" style:family="paragraph">
      <style:paragraph-properties fo:text-align="center" fo:margin-right="-0.0041in"/>
      <style:text-properties fo:font-style="italic" style:font-style-asian="italic" fo:font-size="10pt" style:font-size-asian="10pt"/>
    </style:style>
    <style:style style:name="P421" style:parent-style-name="Normal" style:family="paragraph">
      <style:paragraph-properties fo:text-align="center" fo:margin-right="-0.0006in" fo:text-indent="0.5in"/>
      <style:text-properties style:font-size-complex="12pt"/>
    </style:style>
    <style:style style:name="P422" style:parent-style-name="Normal" style:family="paragraph">
      <style:paragraph-properties fo:text-align="center" fo:margin-right="-0.0006in" fo:text-indent="0.5368in"/>
      <style:text-properties fo:font-style="italic" style:font-style-asian="italic" fo:font-size="10pt" style:font-size-asian="10pt"/>
    </style:style>
    <style:style style:name="P423" style:parent-style-name="Normal" style:family="paragraph">
      <style:paragraph-properties fo:text-align="center" fo:text-indent="0.5in"/>
      <style:text-properties style:font-size-complex="12pt"/>
    </style:style>
    <style:style style:name="P424" style:parent-style-name="Normal" style:family="paragraph">
      <style:paragraph-properties fo:text-align="center" fo:text-indent="0.5368in"/>
      <style:text-properties fo:font-style="italic" style:font-style-asian="italic" fo:font-size="10pt" style:font-size-asian="10pt"/>
    </style:style>
    <style:style style:name="P425" style:parent-style-name="Normal" style:family="paragraph">
      <style:paragraph-properties fo:text-align="center" fo:text-indent="0.5in"/>
      <style:text-properties fo:font-style="italic" style:font-style-asian="italic" style:font-size-complex="12pt"/>
    </style:style>
    <style:style style:name="P426" style:parent-style-name="Normal" style:family="paragraph">
      <style:paragraph-properties fo:text-align="justify" fo:margin-right="-0.0041in"/>
      <style:text-properties style:font-size-complex="12pt"/>
    </style:style>
    <style:style style:name="P427" style:parent-style-name="Normal" style:family="paragraph">
      <style:paragraph-properties fo:text-align="justify" fo:margin-right="-0.0041in" fo:text-indent="0.5in"/>
      <style:text-properties style:font-size-complex="12pt"/>
    </style:style>
    <style:style style:name="P428" style:parent-style-name="Normal" style:family="paragraph">
      <style:paragraph-properties fo:widows="0" fo:orphans="0" fo:text-align="center" fo:margin-right="-0.0041in"/>
      <style:text-properties fo:font-weight="bold" style:font-weight-asian="bold" style:font-weight-complex="bold" style:font-size-complex="12pt"/>
    </style:style>
    <style:style style:name="P429" style:parent-style-name="Normal" style:family="paragraph">
      <style:paragraph-properties fo:text-align="center" fo:margin-right="-0.0041in" fo:text-indent="0.5in"/>
      <style:text-properties fo:font-weight="bold" style:font-weight-asian="bold" style:font-size-complex="12pt"/>
    </style:style>
    <style:style style:name="P430" style:parent-style-name="Normal" style:family="paragraph">
      <style:paragraph-properties fo:text-align="center" fo:margin-right="-0.0041in" fo:text-indent="0.5in"/>
      <style:text-properties fo:font-weight="bold" style:font-weight-asian="bold" style:font-size-complex="12pt"/>
    </style:style>
    <style:style style:name="P431" style:parent-style-name="Normal" style:family="paragraph">
      <style:paragraph-properties fo:text-align="center" fo:text-indent="0.5in"/>
      <style:text-properties style:font-size-complex="12pt"/>
    </style:style>
    <style:style style:name="P432" style:parent-style-name="Normal" style:family="paragraph">
      <style:paragraph-properties fo:text-align="justify" fo:text-indent="0.543in"/>
      <style:text-properties style:font-size-complex="12pt"/>
    </style:style>
    <style:style style:name="P433" style:parent-style-name="Normal" style:family="paragraph">
      <style:paragraph-properties fo:text-align="justify" fo:margin-right="-0.0006in" fo:text-indent="0.543in"/>
      <style:text-properties style:font-size-complex="12pt"/>
    </style:style>
    <style:style style:name="P434" style:parent-style-name="Normal" style:family="paragraph">
      <style:paragraph-properties fo:text-align="justify" fo:margin-right="0.002in" fo:text-indent="3.4229in"/>
      <style:text-properties fo:font-style="italic" style:font-style-asian="italic" fo:font-size="10pt" style:font-size-asian="10pt"/>
    </style:style>
    <style:style style:name="P435" style:parent-style-name="Normal" style:family="paragraph">
      <style:paragraph-properties fo:text-align="justify" fo:margin-right="0.002in"/>
      <style:text-properties style:font-size-complex="12pt"/>
    </style:style>
    <style:style style:name="P436" style:parent-style-name="Normal" style:family="paragraph">
      <style:paragraph-properties fo:text-align="justify" fo:margin-right="0.002in" fo:text-indent="0.5in"/>
      <style:text-properties style:font-size-complex="12pt"/>
    </style:style>
    <style:style style:name="P437" style:parent-style-name="Normal" style:family="paragraph">
      <style:paragraph-properties fo:text-align="justify" fo:margin-right="0.002in"/>
      <style:text-properties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margin-right="0.1666in" fo:text-indent="0.5in"/>
      <style:text-properties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text-align="justify" fo:text-indent="0.5in"/>
      <style:text-properties style:font-size-complex="12pt" fo:background-color="#FFFF00"/>
    </style:style>
    <style:style style:name="P446" style:parent-style-name="Normal" style:family="paragraph">
      <style:paragraph-properties fo:text-align="justify" fo:text-indent="0.5in"/>
      <style:text-properties fo:font-weight="bold" style:font-weight-asian="bold" style:font-size-complex="12pt"/>
    </style:style>
    <style:style style:name="P447" style:parent-style-name="Normal" style:family="paragraph">
      <style:paragraph-properties fo:text-align="justify" fo:text-indent="0.5in"/>
      <style:text-properties fo:font-weight="bold" style:font-weight-asian="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text-properties fo:font-style="italic" style:font-style-asian="italic" style:font-style-complex="italic" fo:font-size="8pt" style:font-size-asian="8pt" style:font-size-complex="8pt"/>
    </style:style>
    <style:style style:name="P460" style:parent-style-name="Normal" style:family="paragraph">
      <style:paragraph-properties fo:margin-right="-0.0041in" fo:text-indent="0.7125in"/>
      <style:text-properties fo:font-style="italic" style:font-style-asian="italic" style:font-style-complex="italic" fo:font-size="8pt" style:font-size-asian="8pt" style:font-size-complex="8pt"/>
    </style:style>
    <style:style style:name="P461" style:parent-style-name="Normal" style:family="paragraph">
      <style:paragraph-properties fo:text-align="justify" fo:margin-left="4.5in" fo:margin-right="-0.0041in">
        <style:tab-stops/>
      </style:paragraph-properties>
    </style:style>
    <style:style style:name="P462" style:parent-style-name="Normal" style:master-page-name="MPF3" style:family="paragraph">
      <style:paragraph-properties fo:break-before="page" fo:text-align="justify" fo:margin-left="4.0361in" fo:margin-right="-0.0041in" style:page-number="1">
        <style:tab-stops/>
      </style:paragraph-properties>
      <style:text-properties style:font-size-complex="12pt"/>
    </style:style>
    <style:style style:name="P469" style:parent-style-name="Normal" style:family="paragraph">
      <style:paragraph-properties fo:text-align="justify" fo:margin-left="4.0361in" fo:margin-right="-0.0041in">
        <style:tab-stops/>
      </style:paragraph-properties>
      <style:text-properties style:font-size-complex="12pt"/>
    </style:style>
    <style:style style:name="P470" style:parent-style-name="Normal" style:family="paragraph">
      <style:paragraph-properties fo:text-align="justify" fo:margin-left="4.0361in" fo:margin-right="-0.0041in">
        <style:tab-stops/>
      </style:paragraph-properties>
      <style:text-properties style:font-size-complex="12pt"/>
    </style:style>
    <style:style style:name="P471" style:parent-style-name="Normal" style:family="paragraph">
      <style:paragraph-properties fo:margin-left="4.0361in" fo:margin-right="0.4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fo:font-size="8pt" style:font-size-asian="8pt" style:font-size-complex="8pt"/>
    </style:style>
    <style:style style:name="P475" style:parent-style-name="Normal" style:family="paragraph">
      <style:paragraph-properties fo:text-align="center" fo:margin-right="-0.0041in"/>
    </style:style>
    <style:style style:name="T476" style:parent-style-name="DefaultParagraphFont" style:family="text">
      <style:text-properties fo:font-weight="bold" style:font-weight-asian="bold" style:font-size-complex="12pt"/>
    </style:style>
    <style:style style:name="P477" style:parent-style-name="Normal" style:family="paragraph">
      <style:text-properties fo:font-size="10pt" style:font-size-asian="10pt"/>
    </style:style>
    <style:style style:name="P478" style:parent-style-name="Normal" style:family="paragraph">
      <style:paragraph-properties fo:text-align="center" fo:text-indent="0.5in"/>
      <style:text-properties style:font-size-complex="12pt"/>
    </style:style>
    <style:style style:name="P479" style:parent-style-name="Normal" style:family="paragraph">
      <style:text-properties fo:font-size="10pt" style:font-size-asian="10pt"/>
    </style:style>
    <style:style style:name="P480" style:parent-style-name="Normal" style:family="paragraph">
      <style:paragraph-properties fo:text-align="center" fo:margin-right="-0.0041in" fo:text-indent="0.5in"/>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P483" style:parent-style-name="Normal" style:family="paragraph">
      <style:paragraph-properties fo:text-align="justify" fo:text-indent="1.1409in"/>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text-indent="0.043in"/>
      <style:text-properties style:font-size-complex="12pt"/>
    </style:style>
    <style:style style:name="P486" style:parent-style-name="Normal" style:family="paragraph">
      <style:paragraph-properties fo:text-align="justify" fo:text-indent="1.1194in"/>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text-underline-type="single" style:text-underline-style="solid" style:text-underline-width="auto" style:text-underline-mode="continuous"/>
    </style:style>
    <style:style style:name="P492" style:parent-style-name="Normal" style:family="paragraph">
      <style:paragraph-properties fo:text-align="justify" fo:text-indent="2.4875in"/>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text-underline-type="single" style:text-underline-style="solid" style:text-underline-width="auto" style:text-underline-mode="continuous"/>
    </style:style>
    <style:style style:name="P496" style:parent-style-name="Normal" style:family="paragraph">
      <style:paragraph-properties fo:text-align="justify" fo:text-indent="1.5673in"/>
      <style:text-properties fo:font-style="italic" style:font-style-asian="italic" fo:font-size="10pt" style:font-size-asian="10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fo:text-indent="1.9638in"/>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text-underline-type="single" style:text-underline-style="solid" style:text-underline-width="auto" style:text-underline-mode="continuous"/>
    </style:style>
    <style:style style:name="P504" style:parent-style-name="Normal" style:family="paragraph">
      <style:paragraph-properties fo:text-align="justify" fo:text-indent="1.5673in"/>
      <style:text-properties fo:font-style="italic" style:font-style-asian="italic" fo:font-size="10pt" style:font-size-asian="10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fo:text-indent="0.5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indent="0.5in"/>
      <style:text-properties style:font-size-complex="12pt"/>
    </style:style>
    <style:style style:name="P513" style:parent-style-name="Normal" style:family="paragraph">
      <style:paragraph-properties fo:text-align="justify" fo:margin-right="0.1527in" fo:text-indent="0.5in"/>
      <style:text-properties style:font-size-complex="12pt"/>
    </style:style>
    <style:style style:name="P514" style:parent-style-name="Normal" style:family="paragraph">
      <style:paragraph-properties fo:widows="0" fo:orphans="0" fo:text-align="center"/>
      <style:text-properties fo:font-weight="bold" style:font-weight-asian="bold" style:font-weight-complex="bold" style:font-size-complex="12pt"/>
    </style:style>
    <style:style style:name="P515" style:parent-style-name="Normal" style:family="paragraph">
      <style:paragraph-properties fo:widows="0" fo:orphans="0" fo:text-align="center"/>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widows="0" fo:orphans="0" fo:text-align="center" fo:text-indent="0.043in"/>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indent="0.5in"/>
      <style:text-properties style:font-size-complex="12pt" fo:background-color="#FFFF00"/>
    </style:style>
    <style:style style:name="P522" style:parent-style-name="Normal" style:family="paragraph">
      <style:paragraph-properties fo:widows="0" fo:orphans="0" fo:text-align="justify" fo:margin-left="-0.0625in" fo:text-indent="0.5625in">
        <style:tab-stops>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margin-left="-0.0625in" fo:text-indent="0.5625in">
        <style:tab-stops>
          <style:tab-stop style:type="left" style:position="0.875in"/>
          <style:tab-stop style:type="left" style:position="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margin-left="-0.0625in" fo:text-indent="0.5625in">
        <style:tab-stops>
          <style:tab-stop style:type="left" style:position="0.875in"/>
          <style:tab-stop style:type="left" style:position="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margin-left="-0.0625in" fo:text-indent="0.5625in">
        <style:tab-stops>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margin-right="-0.0006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margin-right="-0.0006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margin-right="-0.0006in"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margin-right="-0.0006in" fo:text-indent="0.5in">
        <style:tab-stops>
          <style:tab-stop style:type="left" style:position="0.81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margin-right="-0.0006in" fo:text-indent="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margin-right="-0.0006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color="#222222" style:font-size-complex="12pt"/>
    </style:style>
    <style:style style:name="T558" style:parent-style-name="DefaultParagraphFont" style:family="text">
      <style:text-properties fo:color="#222222" style:font-size-complex="12pt"/>
    </style:style>
    <style:style style:name="P559" style:parent-style-name="Normal" style:family="paragraph">
      <style:paragraph-properties fo:widows="0" fo:orphans="0" fo:text-align="justify" fo:margin-right="0.1666in" fo:text-indent="0.5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margin-right="-0.0006in" fo:text-indent="0.5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margin-right="-0.0006in" fo:text-indent="0.5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margin-right="0.1666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margin-right="-0.0006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margin-right="-0.0006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margin-right="-0.0006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1666in" fo:text-indent="0.5in"/>
    </style:style>
    <style:style style:name="P584" style:parent-style-name="Normal" style:family="paragraph">
      <style:paragraph-properties fo:text-align="center" fo:margin-right="0.1666in"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1666in" fo:text-indent="0.543in"/>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1666in" fo:text-indent="0.5in"/>
      <style:text-properties fo:font-weight="bold" style:font-weight-asian="bold" fo:color="#3C4043" style:font-size-complex="12pt"/>
    </style:style>
    <style:style style:name="P590" style:parent-style-name="Normal" style:family="paragraph">
      <style:paragraph-properties fo:widows="0" fo:orphans="0" fo:text-align="justify" fo:margin-right="-0.0006in" fo:text-indent="0.5in">
        <style:tab-stops>
          <style:tab-stop style:type="left" style:position="0.5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margin-right="-0.0006in" fo:text-indent="0.5in">
        <style:tab-stops>
          <style:tab-stop style:type="left" style:position="0.6895in"/>
          <style:tab-stop style:type="left" style:position="6.497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fo:text-indent="0.5in"/>
    </style:style>
    <style:style style:name="P603" style:parent-style-name="Normal" style:family="paragraph">
      <style:paragraph-properties fo:text-align="center"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text-indent="0.5in"/>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text-indent="0.5in"/>
      <style:text-properties fo:font-weight="bold" style:font-weight-asian="bold" style:font-size-complex="12pt"/>
    </style:style>
    <style:style style:name="P609" style:parent-style-name="Normal" style:family="paragraph">
      <style:paragraph-properties fo:widows="0" fo:orphans="0" fo:text-align="justify" fo:margin-right="-0.0006in" fo:text-indent="0.625in">
        <style:tab-stops>
          <style:tab-stop style:type="left" style:position="0.8125in"/>
          <style:tab-stop style:type="left" style:position="0.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margin-right="-0.0006in" fo:text-indent="0.625in">
        <style:tab-stops>
          <style:tab-stop style:type="left" style:position="0.8125in"/>
          <style:tab-stop style:type="left" style:position="0.875in"/>
          <style:tab-stop style:type="left" style:position="6.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3888in" fo:text-indent="0.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text-indent="0.043in"/>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text-indent="0.543in"/>
      <style:text-properties style:font-size-complex="12pt"/>
    </style:style>
    <style:style style:name="P624"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size-complex="12pt"/>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style:font-size-complex="12pt" fo:background-color="#FAFAFA"/>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138in"/>
      <style:text-properties style:font-size-complex="12pt" fo:background-color="#FAFAFA"/>
    </style:style>
    <style:style style:name="P636" style:parent-style-name="Normal" style:family="paragraph">
      <style:paragraph-properties fo:text-align="justify" fo:margin-right="0.0138in"/>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639" style:parent-style-name="DefaultParagraphFont" style:family="text">
      <style:text-properties fo:color="#0000FF" style:font-size-complex="12pt" style:text-underline-type="single" style:text-underline-style="solid" style:text-underline-width="auto" style:text-underline-mode="continuou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widows="0" fo:orphans="0" fo:margin-right="0.7638in"/>
      <style:text-properties style:font-size-complex="12pt"/>
    </style:style>
    <style:style style:name="P645" style:parent-style-name="Normal" style:family="paragraph">
      <style:paragraph-properties fo:widows="0" fo:orphans="0" fo:margin-right="0.7638in"/>
      <style:text-properties style:font-size-complex="12pt"/>
    </style:style>
    <style:style style:name="P646" style:parent-style-name="Normal" style:family="paragraph">
      <style:paragraph-properties fo:widows="0" fo:orphans="0" fo:text-align="justify" fo:margin-right="0.7638in" fo:text-indent="0.5in"/>
      <style:text-properties style:font-size-complex="12pt"/>
    </style:style>
    <style:style style:name="P647" style:parent-style-name="Normal" style:family="paragraph">
      <style:paragraph-properties fo:widows="0" fo:orphans="0" fo:text-align="justify" fo:margin-right="0.7638in"/>
      <style:text-properties style:font-size-complex="12pt"/>
    </style:style>
    <style:style style:name="P648" style:parent-style-name="Normal" style:family="paragraph">
      <style:paragraph-properties fo:widows="0" fo:orphans="0" fo:text-align="justify" fo:margin-right="0.7638in"/>
      <style:text-properties style:font-size-complex="12pt"/>
    </style:style>
    <style:style style:name="P649" style:parent-style-name="Normal" style:family="paragraph">
      <style:paragraph-properties fo:widows="0" fo:orphans="0" fo:text-align="justify" fo:margin-right="0.7638in"/>
      <style:text-properties style:font-size-complex="12pt"/>
    </style:style>
    <style:style style:name="P650" style:parent-style-name="Normal" style:family="paragraph">
      <style:paragraph-properties fo:margin-left="2.375in">
        <style:tab-stops/>
      </style:paragraph-properties>
      <style:text-properties style:font-size-complex="12pt"/>
    </style:style>
    <style:style style:name="P651" style:parent-style-name="Normal" style:family="paragraph">
      <style:paragraph-properties fo:margin-left="2.375in" fo:text-indent="0.5in">
        <style:tab-stops/>
      </style:paragraph-properties>
      <style:text-properties fo:font-weight="bold" style:font-weight-asian="bold" style:font-size-complex="12pt"/>
    </style:style>
    <style:style style:name="P652" style:parent-style-name="Normal" style:family="paragraph">
      <style:paragraph-properties fo:margin-left="2.375in" fo:text-indent="0.5in">
        <style:tab-stops/>
      </style:paragraph-properties>
      <style:text-properties fo:font-weight="bold" style:font-weight-asian="bold" style:font-size-complex="12pt"/>
    </style:style>
    <style:style style:name="P653" style:parent-style-name="Normal" style:family="paragraph">
      <style:paragraph-properties fo:margin-left="2.375in" fo:text-indent="0.5in">
        <style:tab-stops/>
      </style:paragraph-properties>
      <style:text-properties fo:font-weight="bold" style:font-weight-asian="bold" style:font-size-complex="12pt"/>
    </style:style>
    <style:style style:name="P654" style:parent-style-name="Normal" style:family="paragraph">
      <style:paragraph-properties fo:margin-left="2.375in" fo:text-indent="-2.375in">
        <style:tab-stops/>
      </style:paragraph-properties>
      <style:text-properties fo:font-weight="bold" style:font-weight-asian="bold" style:font-size-complex="12pt"/>
    </style:style>
    <style:style style:name="P655" style:parent-style-name="Normal" style:family="paragraph">
      <style:paragraph-properties fo:margin-left="2.375in" fo:text-indent="-2.375in">
        <style:tab-stops/>
      </style:paragraph-properties>
      <style:text-properties style:font-size-complex="12pt"/>
    </style:style>
    <style:style style:name="P656" style:parent-style-name="Normal" style:family="paragraph">
      <style:paragraph-properties fo:margin-left="2.375in" fo:margin-right="-0.0041in" fo:text-indent="-2.375in">
        <style:tab-stops/>
      </style:paragraph-properties>
      <style:text-properties style:font-size-complex="12pt"/>
    </style:style>
    <style:style style:name="P657" style:parent-style-name="Normal" style:family="paragraph">
      <style:paragraph-properties fo:margin-left="2.375in" fo:margin-right="-0.0041in" fo:text-indent="-2.375in">
        <style:tab-stops/>
      </style:paragraph-properties>
      <style:text-properties style:font-size-complex="12pt"/>
    </style:style>
    <style:style style:name="P658" style:parent-style-name="Normal" style:family="paragraph">
      <style:paragraph-properties fo:margin-left="2.375in" fo:margin-right="-0.0041in" fo:text-indent="-2.375in">
        <style:tab-stops/>
      </style:paragraph-properties>
      <style:text-properties style:font-size-complex="12pt"/>
    </style:style>
    <style:style style:name="P659" style:parent-style-name="Normal" style:family="paragraph">
      <style:paragraph-properties fo:margin-left="2.375in" fo:margin-right="-0.0041in" fo:text-indent="-2.375in">
        <style:tab-stops/>
      </style:paragraph-properties>
      <style:text-properties style:font-size-complex="12pt"/>
    </style:style>
    <style:style style:name="P660" style:parent-style-name="Normal" style:family="paragraph">
      <style:paragraph-properties fo:margin-left="2.375in" fo:text-indent="-2.375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margin-left="2.375in" fo:margin-right="-0.0041in" fo:text-indent="-2.375in">
        <style:tab-stops/>
      </style:paragraph-properties>
      <style:text-properties style:font-size-complex="12pt"/>
    </style:style>
    <style:style style:name="P663" style:parent-style-name="Normal" style:family="paragraph">
      <style:paragraph-properties fo:margin-left="2.375in" fo:margin-right="-0.0041in" fo:text-indent="0.5in">
        <style:tab-stops/>
      </style:paragraph-properties>
      <style:text-properties style:font-size-complex="12pt"/>
    </style:style>
    <style:style style:name="P664" style:parent-style-name="Normal" style:family="paragraph">
      <style:paragraph-properties fo:margin-left="2.375in" fo:margin-right="-0.0041in" fo:text-indent="-2.375in">
        <style:tab-stops/>
      </style:paragraph-properties>
      <style:text-properties style:font-size-complex="12pt"/>
    </style:style>
    <style:style style:name="P665" style:parent-style-name="Normal" style:family="paragraph">
      <style:paragraph-properties fo:margin-left="2.375in" fo:text-indent="-2.375in">
        <style:tab-stops/>
      </style:paragraph-properties>
      <style:text-properties style:font-size-complex="12pt"/>
    </style:style>
    <style:style style:name="P666" style:parent-style-name="Normal" style:family="paragraph">
      <style:paragraph-properties fo:margin-left="2.375in" fo:text-indent="-2.375in">
        <style:tab-stops/>
      </style:paragraph-properties>
    </style:style>
    <style:style style:name="T6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0"/>
      <text:p text:style-name="P11">ANYKŠČIŲ RAJONO SAVIVALDYBĖS TARYBA</text:p>
      <text:p text:style-name="P12"/>
      <text:p text:style-name="P13">SPRENDIMAS</text:p>
      <text:p text:style-name="P14"><text:span text:style-name="T15">DĖL<text:s/></text:span><text:span text:style-name="T16">ANYKŠČIŲ</text:span><text:span text:style-name="T17"><text:s/></text:span><text:span text:style-name="T18">RAJONO</text:span><text:span text:style-name="T19"><text:s/></text:span><text:span text:style-name="T20">SAVIVALDYBĖS STUDENTŲ SKATINIMO TVARKOS APRAŠO PATVIRTINIMO</text:span></text:p>
      <text:p text:style-name="P21"/>
      <text:p text:style-name="P22">2023 m. lapkričio 30 d. Nr. 1-TS-316</text:p>
      <text:p text:style-name="P23">Anykščiai</text:p>
      <text:p text:style-name="P24"/>
      <text:p text:style-name="P25"><text:span text:style-name="T26">Vadovaudamasi Lietuvos Respublikos vietos savivaldos įstatymo<text:s/></text:span><text:span text:style-name="T27">15 straipsnio 4 dalimi, 16 straipsnio 1</text:span><text:span text:style-name="T28"><text:s/></text:span><text:span text:style-name="T29">dalimi,<text:s/></text:span><text:span text:style-name="T30">siekdama įgyvendinti Anykščių rajono savivaldybės strateginio 2023–2025 metų veiklos plano, patvirtinto Anykščių rajono savivaldybės tarybos 2023 m. sausio 26 d. sprendimu Nr. 1-TS-1 „Dėl Anykščių rajono savivaldybės 2023–2025 metų strateginio veiklos plano patvirtinimo“,</text:span><text:span text:style-name="T31"><text:s/></text:span><text:span text:style-name="T32">6 programos „Kokybiškos švietimo sistemos kūrimo, sporto skatinimo ir jaunimo užimtumo programa“ 6.1.2.04 priemonę „Studentų skatinimas“</text:span><text:span text:style-name="T33">,<text:s/></text:span><text:span text:style-name="T34">Anykščių rajono savivaldybės taryba<text:s/></text:span><text:span text:style-name="T35"><text:line-break/></text:span><text:span text:style-name="T36"><text:s/>n u s p r e n d ž i a:</text:span></text:p>
      <text:p text:style-name="P37"><text:span text:style-name="T38">1</text:span><text:span text:style-name="T39">.</text:span><text:span text:style-name="T40"><text:tab/>Patvirtinti A</text:span><text:span text:style-name="T41">nykščių rajono savivaldybės studentų skatinimo tvarkos aprašą (pridedama)</text:span><text:span text:style-name="T42">.</text:span></text:p>
      <text:p text:style-name="P43"><text:span text:style-name="T44">2</text:span><text:span text:style-name="T45">.</text:span><text:span text:style-name="T46"><text:tab/></text:span>Nustatyti, kad Savivaldybės stipendijų mokėjimą studentams, kuriems 2020–2023 metais buvo skirtos Savivaldybės stipendijos ir su jais sudarytos Savivaldybės stipendijos skyrimo sutartys, tęsti iki visiško įsipareigojimų įvykdymo, laikantis šių nuostatų:</text:p>
      <text:p text:style-name="P47">2.1. Savivaldybės stipendiją gaunantis studentas kasmet<text:span text:style-name="T48">, iki rugsėjo 15 d. (už pavasario semestrą) ir iki vasario 25 d. (už rudens semestrą), priemonę koordinuojančiam Savivaldybės skyriui pateikti aukštosios mokyklos, kurioje jis mokosi, pažymą apie mokymosi rezultatus;<text:s/></text:span><text:span text:style-name="T49"><text:s/></text:span></text:p>
      <text:p text:style-name="P50"><text:span text:style-name="T51">2.2</text:span><text:span text:style-name="T52">.</text:span><text:s/>nepažangiam studentui, turinčiam įsiskolinimų, nutraukusiam studijas ar išbraukus jį iš studentų sąrašų, taip pat nepateikusiam pažymos apie semestro rezultatus, Savivaldybės stipendijos mokėjimas nutraukiamas Mero potvarkiu;</text:p>
      <text:p text:style-name="P53">2.3. studentui laikinai nutraukus studijas (išėjus akademinių atostogų) stipendijos mokėjimas Mero potvarkiu sustabdomas. Kitais metais vėl tęsiant studijas toje pačioje aukštojoje mokymo įstaigoje, Savivaldybės stipendijos mokėjimas studento prašymu, pateikus aukštosios mokyklos pažymą apie studijų atnaujinimą, tęsiamas Mero potvarkiu;</text:p>
      <text:p text:style-name="P54">2.4. studentai atsako u<text:span text:style-name="T55">ž pateiktų dokumentų teisingumą;</text:span></text:p>
      <text:p text:style-name="P56">2.5. studentų pateikti dokumentai saugomi teisės aktų nustatyta tvarka.</text:p>
      <text:p text:style-name="P57"><text:span text:style-name="T58">3</text:span><text:span text:style-name="T59">. Pripažinti netekusiu galios Anykščių rajono savivaldybės tarybos 2023 m. rugpjūčio 31 d. sprendimą Nr. 1-TS-252 „D</text:span><text:span text:style-name="T60">ėl Anykščių rajono savivaldybės studentų skatinimo tvarkos aprašo patvirtinimo“.</text:span></text:p>
      <text:p text:style-name="P61"><text:span text:style-name="T62">4</text:span><text:span text:style-name="T63">. Šis sprendimas įsigalioja 2024 m. sausio 1 d.<text:s/></text:span></text:p>
      <text:p text:style-name="P64"><text:span text:style-name="T65">Šis sprendimas skelbiamas Teisės aktų registre ir Anykščių rajono savivaldybės interneto svetainėje<text:s/></text:span><text:span text:style-name="T66">www.anyksciai.lt</text:span><text:span text:style-name="T67">.</text:span></text:p>
      <text:p text:style-name="P68"/>
      <text:p text:style-name="P69"/>
      <text:p text:style-name="P70"/>
      <text:p text:style-name="P71"><text:span text:style-name="T72">Meras</text:span><text:span text:style-name="T73"><text:tab/></text:span><text:span text:style-name="T74"><text:tab/></text:span><text:span text:style-name="T75"><text:tab/></text:span><text:span text:style-name="T76"><text:tab/></text:span><text:span text:style-name="T77"><text:tab/></text:span><text:span text:style-name="T78"><text:tab/>Kęstutis Tubis</text:span></text:p>
      <text:p text:style-name="P79">PATVIRTINTA</text:p>
      <text:p text:style-name="P86">Anykščių rajono savivaldybės tarybos</text:p>
      <text:p text:style-name="P87">2023 m. lapkričio 30 d. sprendimu Nr. 1-TS-316</text:p>
      <text:p text:style-name="P88"/>
      <text:p text:style-name="P89"><text:span text:style-name="T90">ANYKŠČIŲ RAJONO SAVIVALDYBĖS STUDENTŲ SKATINIMO TVARKOS</text:span></text:p>
      <text:p text:style-name="P91"><text:span text:style-name="T92">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Anykščių rajono savivaldybės studentų skatinimo tvarkos aprašas (toliau – Aprašas) reglamentuoja Anykščių rajono savivaldybės stipendijos Anykščių rajono savivaldybėje gyvenamąją vietą deklaravusiems gyventojams ir studijuojantiems Lietuvos ir užsienio aukštosiose mokyklose nuolatine studijų forma (toliau – Studentai), pagal Anykščių rajono savivaldybei (toliau – Savivaldybė) reikalingų specialybių programas, skyrimo tvarką.</text:span></text:p>
      <text:p text:style-name="P104"><text:span text:style-name="T105">2</text:span><text:span text:style-name="T106">.</text:span><text:span text:style-name="T107"><text:tab/>Studentai skatinami iš Savivaldybės biudžeto<text:s/></text:span><text:span text:style-name="T108">6 programos „Kokybiškos švietimo sistemos kūrimo, sporto skatinimo ir jaunimo užimtumo programa“ 6.1.2.04 priemonei „Studentų skatinimas“ (toliau – priemonė) skirtų lėšų.</text:span></text:p>
      <text:p text:style-name="P109"><text:span text:style-name="T110">3</text:span><text:span text:style-name="T111">.</text:span><text:span text:style-name="T112"><text:tab/>Studentų skatinimo tikslas – paskatinti studentus studijuoti Savivaldybei reikalingų specialybių programas, siekiant pritraukti kvalifikuotus specialistus į Savivaldybei pavaldžias įmones, įstaigas ir organizacijas bei į kitas Anykščių rajone savo veiklą įregistravusias ir veiklą vykdančias įmones (toliau – Įstaigos).</text:span></text:p>
      <text:p text:style-name="P113"><text:span text:style-name="T114">4</text:span><text:span text:style-name="T115">.</text:span><text:span text:style-name="T116"><text:tab/></text:span><text:span text:style-name="T117">Savivaldybės stipendijų gavėjai yra pažangūs studentai, studijuojantys Lietuvos arba užsienio aukštosiose mokyklose Savivaldybei reikalingų specialybių programas.</text:span></text:p>
      <text:p text:style-name="P118"><text:span text:style-name="T119">5</text:span><text:span text:style-name="T120">.</text:span><text:span text:style-name="T121"><text:tab/>Finansinio skatinimo rūšis – Savivaldybės stipendija.</text:span></text:p>
      <text:p text:style-name="P122"><text:span text:style-name="T123">6</text:span><text:span text:style-name="T124">.</text:span><text:span text:style-name="T125"><text:tab/>Kiekvienais metais iki balandžio 1 d. Anykščių rajono savivaldybės meras (toliau – Savivaldybės meras) tvirtina rajonui reikalingų specialybių prioritetinį sąrašą. Savivaldybės meras reikalingų specialybių prioritetinį sąrašą</text:span><text:span text:style-name="T126"><text:s/></text:span><text:span text:style-name="T127">tvirtina atsižvelgdamas į Anykščių rajono savivaldybės administracijos atliktos Įstaigų apklausos rezultatus bei į planuojamas investicijas Anykščių rajone.</text:span></text:p>
      <text:p text:style-name="P128"><text:span text:style-name="T129">7</text:span><text:span text:style-name="T130">.</text:span><text:span text:style-name="T131"><text:tab/>Savivaldybės stipendija skiriama studentams, kurie įsipareigoja baigę studijas dirbti Įstaigose.</text:span></text:p>
      <text:p text:style-name="P132"><text:span text:style-name="T133">8</text:span><text:span text:style-name="T134">.</text:span><text:span text:style-name="T135"><text:tab/>Studentas gali pretenduoti į Savivaldybės stipendiją tik vieną kartą.<text:s/></text:span></text:p>
      <text:p text:style-name="P136"><text:span text:style-name="T137">9</text:span><text:span text:style-name="T138">.</text:span><text:span text:style-name="T139"><text:tab/>Stipendijų skaičių nustato kiekvienais metais Anykščių rajono savivaldybės studentų skatinimo komisija (toliau – Komisija), atsižvelgdama į specialistų poreikį ir priemonei „Studentų skatinimas“ skirtas lėšas.<text:s/></text:span></text:p>
      <text:p text:style-name="P140"/>
      <text:p text:style-name="P141"><text:span text:style-name="T142">II</text:span><text:span text:style-name="T143"><text:s/>SKYRIUS</text:span></text:p>
      <text:p text:style-name="P144"><text:span text:style-name="T145">SAVIVALDYBĖS STIPENDIJOS SKYRIMO KRITERIJAI</text:span></text:p>
      <text:p text:style-name="P146"/>
      <text:p text:style-name="P147"><text:span text:style-name="T148">10</text:span><text:span text:style-name="T149">.</text:span><text:span text:style-name="T150"><text:tab/>Savivaldybės stipendijos dydis – 8</text:span><text:span text:style-name="T151"><text:s/></text:span><text:span text:style-name="T152">bazinės išmokos (BSI) per mėnesį. Savivaldybės stipendija mokama visą studijų laikotarpį, išskyrus akademines atostogas.</text:span></text:p>
      <text:p text:style-name="P153"><text:span text:style-name="T154">11</text:span><text:span text:style-name="T155">.</text:span><text:span text:style-name="T156"><text:tab/>Skiriant Savivaldybės stipendiją, taikomi šie kriterijai:</text:span></text:p>
      <text:p text:style-name="P157"><text:span text:style-name="T158">11.1</text:span><text:span text:style-name="T159">.</text:span><text:span text:style-name="T160"><text:tab/>specialybių reikalingumas: Savivaldybės stipendijos skiriamos pagal rajonui reikalingų specialybių prioritetinį sąrašą;</text:span></text:p>
      <text:p text:style-name="P161"><text:span text:style-name="T162">11.2</text:span><text:span text:style-name="T163">.</text:span><text:span text:style-name="T164"><text:tab/>specialybių įvairovė: skiriama skirtingų studijų programų Studentams;</text:span></text:p>
      <text:p text:style-name="P165"><text:span text:style-name="T166">11.3</text:span><text:span text:style-name="T167">.</text:span><text:span text:style-name="T168"><text:tab/></text:span><text:span text:style-name="T169">mokymosi rezultatai: pirmenybė teikiama aukštesnį balų vidurkį turintiems Studentams, bet ne mažesnį kaip 6,5 balo: studijuojantiems Studentams<text:s/></text:span><text:span text:style-name="T170">skaičiuojamas paskutinio <text:s/>pusmečio (semestro) egzaminų įvertinimų balų vidurkis; įstojusiems į pirmąjį kursą Studentams, skaičiuojamas brandos atestato metinių įvertinimų balų vidurkis;</text:span></text:p>
      <text:p text:style-name="P171"><text:span text:style-name="T172">11.4</text:span><text:span text:style-name="T173">.</text:span><text:span text:style-name="T174"><text:tab/>pasirašytas susitarimas su Įstaiga dėl įdarbinimo po studijų baigimo.</text:span></text:p>
      <text:p text:style-name="P175"><text:span text:style-name="T176">12</text:span><text:span text:style-name="T177">.</text:span><text:span text:style-name="T178"><text:tab/>Studentas, prieš teikdamas motyvuotą prašymą Savivaldybės merui, susiranda Įstaigą, kuri jį įdarbins po studijų baigimo (ne mažiau kaip 0,5 pareigybės) ir pasirašo susitarimą su Įstaiga. Susitarime Įstaiga įsipareigoja Studentui, baigus studijas, suteikti darbo vietą. Studentui, ieškančiam Įstaigos įsidarbinti, rekomenduojama vadovautis Savivaldybės mero patvirtintu rajonui reikalingų specialybių prioritetiniu sąrašu.</text:span></text:p>
      <text:p text:style-name="P179"><text:span text:style-name="T180">13</text:span><text:span text:style-name="T181">.</text:span><text:span text:style-name="T182"><text:tab/>Studentas, kuriam skiriama Savivaldybės stipendija, turi:</text:span></text:p>
      <text:p text:style-name="P183"><text:span text:style-name="T184">13.1</text:span><text:span text:style-name="T185">.</text:span><text:span text:style-name="T186"><text:tab/>įsipareigoti atidirbti Savivaldybei Įstaigoje (ne mažiau kaip 0,5 pareigybės) tiek metų, kiek metų jam buvo mokama studijų stipendija. Įsipareigojimas įtvirtinamas Studento, Įstaigos ir Savivaldybės administracijos trišale sutartimi;</text:span></text:p>
      <text:p text:style-name="P187"><text:span text:style-name="T188">13.2</text:span><text:span text:style-name="T189">.</text:span><text:span text:style-name="T190"><text:tab/>sutikti, kad jo vardas, pavardė, mokymosi įstaigos bei studijų programos pavadinimai būtų viešai skelbiami Savivaldybės interneto svetainėje;</text:span></text:p>
      <text:p text:style-name="P191"><text:span text:style-name="T192">13.3</text:span><text:span text:style-name="T193">.</text:span><text:span text:style-name="T194"><text:tab/>kasmet, iki rugsėjo 15 d. (už pavasario semestrą) ir iki vasario 25 d. (už rudens semestrą), priemonę koordinuojančiam Savivaldybės skyriui pateikti aukštosios mokyklos, kurioje jis mokosi, pažymą apie mokymosi rezultatus.</text:span></text:p>
      <text:p text:style-name="P195"/>
      <text:p text:style-name="P196"><text:span text:style-name="T197">III</text:span><text:span text:style-name="T198"><text:s/>SKYRIUS</text:span></text:p>
      <text:p text:style-name="P199"><text:span text:style-name="T200">DOKUMENTŲ PRIĖMIMAS IR SAVIVALDYBĖS STIPENDIJOS SKYRIMO TVARKA</text:span></text:p>
      <text:p text:style-name="P201"/>
      <text:p text:style-name="P202"><text:span text:style-name="T203">14</text:span><text:span text:style-name="T204">.</text:span><text:span text:style-name="T205"><text:tab/>Savivaldybės administracijos skyrius, atsakingas už priemonės koordinavimą, kasmet birželio–rugpjūčio mėnesiais Savivaldybės interneto svetainėje<text:s/></text:span><text:span text:style-name="T206">www.anyksciai.lt</text:span><text:span text:style-name="T207"><text:s/>skelbia Anykščių rajono savivaldybės studentų skatinimo konkursą.</text:span></text:p>
      <text:p text:style-name="P208"><text:span text:style-name="T209">15</text:span><text:span text:style-name="T210">.</text:span><text:span text:style-name="T211"><text:tab/>Skelbime nurodoma:</text:span></text:p>
      <text:p text:style-name="P212"><text:span text:style-name="T213">15.1</text:span><text:span text:style-name="T214">.</text:span><text:span text:style-name="T215"><text:tab/>dokumentų pateikimo terminas;</text:span></text:p>
      <text:p text:style-name="P216"><text:span text:style-name="T217">15.2</text:span><text:span text:style-name="T218">.</text:span><text:span text:style-name="T219"><text:tab/>kita su Savivaldybės stipendijų skyrimu susijusi informacija.</text:span></text:p>
      <text:p text:style-name="P220"><text:span text:style-name="T221">16</text:span><text:span text:style-name="T222">.</text:span><text:span text:style-name="T223"><text:tab/>Studentas, norėdamas gauti Savivaldybės stipendiją, Savivaldybės administracijai iki skelbime nurodyto termino turi pateikti:</text:span></text:p>
      <text:p text:style-name="P224"><text:span text:style-name="T225">16.1</text:span><text:span text:style-name="T226">.</text:span><text:span text:style-name="T227"><text:tab/>motyvuotą prašymą dėl Savivaldybės stipendijos skyrimo (1 priedas);</text:span></text:p>
      <text:p text:style-name="P228"><text:span text:style-name="T229">16.2</text:span><text:span text:style-name="T230">.</text:span><text:span text:style-name="T231"><text:tab/>Lietuvos ar užsienio aukštosios mokyklos išduotą pažymą apie studijas, įrodančias Studento statusą. Jei Studentas mokosi ne pirmame kurse, tuomet – Pažymą su nurodyta studijų krypčių grupe, studijų programa ir studijų rezultatais už praėjusius mokslo metus (arba praėjusį semestrą). Pažymos išdavimo data negali būti ankstesnė nei Konkurso paskelbimo data;</text:span></text:p>
      <text:p text:style-name="P232"><text:span text:style-name="T233">16.3</text:span><text:span text:style-name="T234">.</text:span><text:span text:style-name="T235"><text:tab/>brandos atestato ir jo priedo kopiją (tik pirmo kurso studentams);</text:span></text:p>
      <text:p text:style-name="P236"><text:span text:style-name="T237">16.4</text:span><text:span text:style-name="T238">.</text:span><text:span text:style-name="T239"><text:tab/>pasirašytą susitarimą su Įstaiga dėl Studento įdarbinimo po nurodytų studijų baigimo.<text:s/></text:span></text:p>
      <text:p text:style-name="P240"><text:span text:style-name="T241">17</text:span><text:span text:style-name="T242">.</text:span><text:span text:style-name="T243"><text:tab/>Teikiant dokumentus popierine forma, jie turi būti:</text:span></text:p>
      <text:p text:style-name="P244"><text:span text:style-name="T245">17.1</text:span><text:span text:style-name="T246">.</text:span><text:span text:style-name="T247"><text:tab/>užpildyti kompiuteriu, tinkamai pasirašyti, sunumeruoti ir susegti;</text:span></text:p>
      <text:p text:style-name="P248"><text:span text:style-name="T249">17.2</text:span><text:span text:style-name="T250">.</text:span><text:span text:style-name="T251"><text:tab/>pateikiami Savivaldybės administracijos Vieno langelio specialistui, kur jie registruojami. Dokumentų, atsiųstų paštu, priėmimo terminas nustatomas pagal antspaudo datą ant voko.</text:span></text:p>
      <text:p text:style-name="P252"><text:span text:style-name="T253">18</text:span><text:span text:style-name="T254">.</text:span><text:span text:style-name="T255"><text:tab/>Dokumentų taisymas, tikslinimas, pildymas ar papildomas dokumentų teikimas Studento iniciatyva po jų pateikimo Savivaldybės administracijai yra negalimas. Konkurso dokumentai, Studentui pageidaujant, gali būti jam grąžinami.</text:span></text:p>
      <text:p text:style-name="P256"><text:span text:style-name="T257">19</text:span><text:span text:style-name="T258">.</text:span><text:span text:style-name="T259"><text:tab/>Studentas, pateikęs motyvuotą prašymą Savivaldybės stipendijai gauti, jį pasirašo ir sutinka, kad susipažino su šiuo Aprašu ir patvirtina, kad visa prašyme pateikta informacija yra teisinga.</text:span></text:p>
      <text:p text:style-name="P260"><text:span text:style-name="T261">20</text:span><text:span text:style-name="T262">.</text:span><text:span text:style-name="T263"><text:tab/>Studentas dokumentus gali pateikti elektronine forma, naudodamasis gyventojų e. paslaugomis interneto svetainėje</text:span><text:span text:style-name="T264"><text:s/>www.anyksciai.lt</text:span><text:span text:style-name="T265">.</text:span></text:p>
      <text:p text:style-name="P266"><text:span text:style-name="T267">21</text:span><text:span text:style-name="T268">.</text:span><text:span text:style-name="T269"><text:tab/>Prašymus, neatitinkančius Aprašo 16–19 punktų reikalavimų, Savivaldybės administracijos skyrius, atsakingas už priemonės koordinavimą, siūlo Savivaldybės merui atmesti. Komisijai perduodami tik Aprašo 16–19 punktų reikalavimus atitinkantys prašymai.</text:span></text:p>
      <text:p text:style-name="P270"><text:span text:style-name="T271">22</text:span><text:span text:style-name="T272">. Komisija sudaroma Savivaldybės mero potvarkiu. Komisija sudaroma iš ne mažiau kaip 5 narių. Komisija sudaroma ketveriems metams iš ne mažiau kaip 5 narių, iš jų 2 – savivaldybės administracijos darbuotojai, 2 – Savivaldybės tarybos nariai, 1 – Anykščių rajone veikiančios įstaigos atstovas. Kas antri metai vykdoma ne mažiau kaip vieno Komisijos nario rotacija nuo pirmo nario.<text:s/></text:span><text:span text:style-name="T273">Meras skiria Komisijos pirmininką, jo pavaduotoją, sekretorių. Sekretorius yra ne Komisijos narys. Studentų skatinimo klausimai svarstomi Komisijos posėdžiuose.<text:s/></text:span><text:span text:style-name="T274">Posėdis yra teisėtas, jeigu jame dalyvauja daugiau kaip pusė Komisijos narių.<text:s/></text:span><text:span text:style-name="T275">Posėdžiai protokoluojami. Sprendimai priimami atviru balsavimu, paprasta balsų dauguma. Balsams pasiskirsčius po lygiai, lemia Komisijos pirmininko balsas.<text:s/></text:span><text:span text:style-name="T276">Komisijos veikla grindžiama objektyvumo, nepriklausomumo, nešališkumo, konfidencialumo, įstatymų viršenybės, lygiateisiškumo ir skaidrumo principais. Komisija prašymus įvertina ir siūlymus Savivaldybės merui pateikia ne vėliau kaip per 10 (dešimt) darbo dienų nuo paskutinės prašymų priėmimo dienos.</text:span></text:p>
      <text:p text:style-name="P277"><text:span text:style-name="T278">23</text:span><text:span text:style-name="T279">.</text:span><text:span text:style-name="T280"><text:tab/>Komisijos siūlymu, Savivaldybės meras, ne vėliau kaip per 15 (penkiolika) darbo dienų nuo paskutinės prašymų priėmimo dienos priima sprendimą skirti (neskirti) Savivaldybės stipendijas.</text:span></text:p>
      <text:p text:style-name="P281"><text:span text:style-name="T282">24</text:span><text:span text:style-name="T283">.</text:span><text:span text:style-name="T284"><text:tab/>Savivaldybės meras paveda Savivaldybės administracijos direktoriui teisės aktų nustatyta tvarka pasirašyti Trišalę savivaldybės stipendijos skyrimo sutartį (2 priedas) tarp Savivaldybės administracijos, Studento ir Įstaigos, kurioje Studentas planuoja įsidarbinti.</text:span></text:p>
      <text:p text:style-name="P285"/>
      <text:p text:style-name="P286"><text:span text:style-name="T287">IV</text:span><text:span text:style-name="T288"><text:s/>SKYRIUS</text:span></text:p>
      <text:p text:style-name="P289"><text:span text:style-name="T290">SAVIVALDYBĖS STIPENDIJOS MOKĖJIMO, NUTRAUKIMO, GRĄŽINIMO TVARKA</text:span></text:p>
      <text:p text:style-name="P291"/>
      <text:p text:style-name="P292"><text:span text:style-name="T293">25</text:span><text:span text:style-name="T294">.</text:span><text:span text:style-name="T295"><text:tab/>Skirta Savivaldybės stipendija už einamąjį mėnesį Studentui pervedama į Studento pateiktą asmeninę sąskaitą iki kito mėnesio paskutinės darbo dienos. Savivaldybės stipendija mokama kas mėnesį.</text:span></text:p>
      <text:p text:style-name="P296"><text:span text:style-name="T297">26</text:span><text:span text:style-name="T298">.</text:span><text:span text:style-name="T299"><text:tab/>Savivaldybės stipendija skiriama ir mokama neatsižvelgiant į kitas asmens gaunamas pinigines išmokas.</text:span></text:p>
      <text:p text:style-name="P300"><text:span text:style-name="T301">27</text:span><text:span text:style-name="T302">.</text:span><text:span text:style-name="T303"><text:tab/>Savivaldybės stipendijos mokėjimas nutraukiamas, jeigu:</text:span></text:p>
      <text:p text:style-name="P304"><text:span text:style-name="T305">27.1</text:span><text:span text:style-name="T306">. Studentas išbraukiamas iš Studentų registro;</text:span></text:p>
      <text:p text:style-name="P307"><text:span text:style-name="T308">27.2</text:span><text:span text:style-name="T309">. Studentas yra nepažangus (turi skolų) arba iki rugsėjo 15 d. (už pavasario semestrą) ir iki vasario 25 d. (už rudens semestrą) Savivaldybės administracijos skyriui, atsakingam už priemonės koordinavimą, nepateikė aukštosios mokyklos, kurioje jis mokosi, pažymos apie mokymosi rezultatus;</text:span></text:p>
      <text:p text:style-name="P310"><text:span text:style-name="T311">27.3</text:span><text:span text:style-name="T312">. Studentas atsisako Savivaldybės stipendijos raštu;</text:span></text:p>
      <text:p text:style-name="P313"><text:span text:style-name="T314">27.4</text:span><text:span text:style-name="T315">. Studentas Savivaldybės stipendijai gauti pateikia neteisingus (suklastotus) duomenis</text:span></text:p>
      <text:p text:style-name="P316"><text:span text:style-name="T317">(dokumentus).</text:span></text:p>
      <text:p text:style-name="P318"><text:span text:style-name="T319">28</text:span><text:span text:style-name="T320">. Savivaldybės stipendijos mokėjimas sustabdomas, jei Studentas sustabdo studijas, atideda baigiamojo darbo gynimą arba jam yra suteikiamos akademinės atostogos. Savivaldybės stipendijos mokėjimas atnaujinamas pateikus Savivaldybės administracijai studijų atnaujinimą pagrindžiančius dokumentus.<text:s/></text:span></text:p>
      <text:p text:style-name="P321"><text:span text:style-name="T322">29</text:span><text:span text:style-name="T323">.</text:span><text:span text:style-name="T324"><text:tab/>Jei atsiradusios aplinkybės paaiškėja iki einamojo mėnesio 15 d., Savivaldybės <text:s/>stipendijos mokėjimas nutraukiamas nuo to mėnesio, jeigu po einamojo mėnesio 15 d., – nuo kito mėnesio.</text:span></text:p>
      <text:p text:style-name="P325"><text:span text:style-name="T326">30</text:span><text:span text:style-name="T327">.</text:span><text:span text:style-name="T328"><text:tab/>Laiku nepranešus apie atsiradusias aplinkybes, trukdančias gauti Savivaldybės stipendiją, ar dėl kitų priežasčių permokėtas Savivaldybės stipendijų lėšas Studentas grąžina Savivaldybei, negrąžinus – jos išieškomos teisės aktų nustatyta tvarka.</text:span></text:p>
      <text:p text:style-name="P329"><text:span text:style-name="T330">31</text:span><text:span text:style-name="T331">.</text:span><text:span text:style-name="T332"><text:tab/>Atsiradus ar paaiškėjus aplinkybėms, trukdančioms gauti Savivaldybės stipendiją, Studentas, kuriam skirta Savivaldybės stipendija, privalo per 10 darbo dienų apie tai raštu pranešti Savivaldybės administracijai ir nurodyti vardą, pavardę, aplinkybę, jos atsiradimo datą ir pagrindą.</text:span></text:p>
      <text:p text:style-name="P333"><text:span text:style-name="T334">32</text:span><text:span text:style-name="T335">.</text:span><text:span text:style-name="T336"><text:tab/>Studentui atsisakius gauti Savivaldybės stipendiją, Komisija teikia Savivaldybės merui siūlymą dėl Savivaldybės stipendijos skyrimo kitam studentui (kai prašymų skirti Savivaldybės <text:s/>stipendiją buvo daugiau). Savivaldybės meras, įvertinęs Komisijos siūlymą, priima sprendimą dėl Savivaldybės stipendijos Studentui skyrimo (neskyrimo).</text:span></text:p>
      <text:p text:style-name="P337"><text:span text:style-name="T338">33</text:span><text:span text:style-name="T339">.</text:span><text:span text:style-name="T340"><text:tab/>Studijų stipendija Studentui yra skiriama negrąžinamai, jeigu Studentas vykdo visus Trišalės savivaldybės stipendijos skyrimo sutarties įsipareigojimus.</text:span></text:p>
      <text:p text:style-name="P341"><text:span text:style-name="T342">34</text:span><text:span text:style-name="T343">.</text:span><text:span text:style-name="T344"><text:tab/>Studentas, Savivaldybės stipendijos gavėjas, nutraukęs Trišalę savivaldybės stipendijos skyrimo sutartį ar nevykdantis sutarties įsipareigojimų, privalo grąžinti iš Savivaldybės gautą pinigų sumą pagal sutartyje numatytus įsipareigojimus ir atsakomybę.<text:s/></text:span></text:p>
      <text:p text:style-name="P345"><text:span text:style-name="T346">35</text:span><text:span text:style-name="T347">.</text:span><text:span text:style-name="T348"><text:tab/>Savivaldybės stipendija negrąžinama, kai:</text:span></text:p>
      <text:p text:style-name="P349"><text:span text:style-name="T350">35.1</text:span><text:span text:style-name="T351">.</text:span><text:span text:style-name="T352"><text:tab/>Savivaldybės stipendiją gavęs Studentas praranda ilgalaikį darbingumą (pagal pateiktą dokumentą);</text:span></text:p>
      <text:p text:style-name="P353"><text:span text:style-name="T354">35.2</text:span><text:span text:style-name="T355">.</text:span><text:span text:style-name="T356"><text:tab/><text:s/>Įstaiga motyvuotai negali (reorganizuojama, likviduojama ar pan.) įdarbinti studijas baigusio Studento (pagal pateiktą dokumentą);</text:span></text:p>
      <text:p text:style-name="P357"><text:span text:style-name="T358">35.3</text:span><text:span text:style-name="T359">.</text:span><text:span text:style-name="T360"><text:tab/>Studentas pagal 35.2 papunktį neįdarbinamas, tačiau pats per 6 (šešis) mėnesius nuo studijų baigimo įsidarbina kitoje Įstaigoje (pagal pateiktus dokumentus).</text:span></text:p>
      <text:p text:style-name="P361"><text:span text:style-name="T362">36</text:span><text:span text:style-name="T363">.</text:span><text:span text:style-name="T364"><text:tab/>Studentas, kuriam pagal šio Aprašo 27 punktą buvo nutrauktas Savivaldybės stipendijos mokėjimas, antrą kartą konkurse dalyvauti negali.</text:span></text:p>
      <text:p text:style-name="P365"/>
      <text:p text:style-name="P366"><text:span text:style-name="T367">V</text:span><text:span text:style-name="T368"><text:s/>SKYRIUS</text:span></text:p>
      <text:p text:style-name="P369"><text:span text:style-name="T370">BAIGIAMOSIOS NUOSTATOS</text:span></text:p>
      <text:p text:style-name="P371"/>
      <text:p text:style-name="P372"><text:span text:style-name="T373">37</text:span><text:span text:style-name="T374">.</text:span><text:span text:style-name="T375"><text:tab/>Ginčai, kylantys dėl Savivaldybės stipendijos mokėjimo, sprendžiami Lietuvos Respublikos teisės aktų nustatyta tvarka.</text:span></text:p>
      <text:p text:style-name="P376"><text:span text:style-name="T377">38</text:span><text:span text:style-name="T378">.</text:span><text:span text:style-name="T379"><text:tab/>Aprašą tvirtina, keičia, pripažįsta netekusiu galios Savivaldybės taryba.</text:span></text:p>
      <text:p text:style-name="P380"><text:span text:style-name="T381">39</text:span><text:span text:style-name="T382">.</text:span><text:span text:style-name="T383"><text:tab/>Studentų skatinimo finansinę apskaitą vykdo Savivaldybės administracijos skyrius, atsakingas už finansinę apskaitą.</text:span></text:p>
      <text:p text:style-name="P384"><text:span text:style-name="T385">40</text:span><text:span text:style-name="T386">.</text:span><text:span text:style-name="T387"><text:tab/>Komisijos veiklos dokumentai saugomi teisės aktų nustatyta tvarka.</text:span></text:p>
      <text:p text:style-name="P388"><text:span text:style-name="T389">41</text:span><text:span text:style-name="T390">.</text:span><text:span text:style-name="T391"><text:tab/>Informacija apie skirtas stipendijas Studentams skelbiama Savivaldybės interneto svetainėje<text:s/></text:span><text:span text:style-name="T392">www.anyksciai.lt</text:span><text:span text:style-name="T393"><text:s/>.</text:span></text:p>
      <text:p text:style-name="P394"><text:span text:style-name="T395">42</text:span><text:span text:style-name="T396">.</text:span><text:span text:style-name="T397"><text:tab/>Asmenys, pažeidę šio Aprašo nuostatas, atsako Lietuvos Respublikos teisės aktų nustatyta tvarka.</text:span></text:p>
      <text:p text:style-name="P398"><text:span text:style-name="T399">_____________________</text:span></text:p>
      <text:p text:style-name="Normal"/>
      <text:p text:style-name="P400">Anykščių rajono savivaldybės<text:s/></text:p>
      <text:p text:style-name="P407">studentų skatinimo tvarkos<text:s/></text:p>
      <text:p text:style-name="P408">aprašo</text:p>
      <text:p text:style-name="P409"/>
      <text:p text:style-name="P410"><text:span text:style-name="T411">1</text:span><text:span text:style-name="T412"><text:s/>priedas</text:span></text:p>
      <text:h text:style-name="P413" text:outline-level="2"/>
      <text:p text:style-name="P414"/>
      <text:p text:style-name="P415">.......................................................................................................................</text:p>
      <text:p text:style-name="P416">(vardas, pavardė)</text:p>
      <text:p text:style-name="P417">..............................................................................................................................................</text:p>
      <text:p text:style-name="P418">(asmens kodas)</text:p>
      <text:p text:style-name="P419">..............................................................................................................................................</text:p>
      <text:p text:style-name="P420">(deklaruota (registracijos) gyvenamoji vieta)</text:p>
      <text:p text:style-name="P421">......................................................................................................................</text:p>
      <text:p text:style-name="P422">(telefono Nr., el. pašto adresas)</text:p>
      <text:p text:style-name="P423">.....................................................................................................................</text:p>
      <text:p text:style-name="P424">(baigtos bendrojo ugdymo mokyklos pavadinimas, baigimo metai)</text:p>
      <text:p text:style-name="P425"/>
      <text:p text:style-name="P426">Anykščių rajono savivaldybės merui<text:s/></text:p>
      <text:p text:style-name="P427"/>
      <text:h text:style-name="P428" text:outline-level="2">PRAŠYMAS</text:h>
      <text:p text:style-name="P429">DĖL SAVIVALDYBĖS STIPENDIJOS SKYRIMO</text:p>
      <text:p text:style-name="P430"/>
      <text:p text:style-name="P431">20..... m. .................... d.</text:p>
      <text:p text:style-name="P432"/>
      <text:p text:style-name="P433">Prašau skirti Savivaldybės stipendiją .......................................................................................</text:p>
      <text:p text:style-name="P434">(nurodyti mokymosi studijų laikotarpį nuo ... iki, motyvus)</text:p>
      <text:p text:style-name="P435">................................................................................................................................................................</text:p>
      <text:p text:style-name="P436"/>
      <text:p text:style-name="P437">................................................................................................................................................................</text:p>
      <text:p text:style-name="P438"/>
      <text:p text:style-name="P439">................................................................................................................................................................</text:p>
      <text:p text:style-name="P440">PRIDEDAMA:</text:p>
      <text:p text:style-name="P441">1. Pažyma apie mokymąsi aukštojoje mokykloje, ... lapas.</text:p>
      <text:p text:style-name="P442">2. Pažyma apie paskutinio semestro mokymosi rezultatus (pateikia ne pirmo kurso studentai), ... lapai.</text:p>
      <text:p text:style-name="P443">3. Brandos atestato ir jo priedo kopija (pateikia tik pirmo kurso studentai), ... lapai.</text:p>
      <text:p text:style-name="P444">4. Įstaigos sutikimas įdarbinti Studentą, ... lapai.</text:p>
      <text:p text:style-name="P445"/>
      <text:p text:style-name="P446"/>
      <text:p text:style-name="P447"/>
      <text:p text:style-name="P448"><text:span text:style-name="T449">Patvirtinu</text:span><text:span text:style-name="T450">, kad esu susipažinęs ir sutinku su Anykščių rajono savivaldybės studentų skatinimo <text:s/>tvarkos aprašo nuostatomis.</text:span></text:p>
      <text:p text:style-name="P451"><text:span text:style-name="T452">Patvirtinu</text:span><text:span text:style-name="T453">, <text:s/>kad visa prašyme pateikta informacija yra teisinga.</text:span></text:p>
      <text:p text:style-name="P454"/>
      <text:p text:style-name="P455"/>
      <text:p text:style-name="P456"/>
      <text:p text:style-name="P457"/>
      <text:p text:style-name="P458"/>
      <text:p text:style-name="P459">. . . . . . . . . . . . . . . . . . . . . . . . . . . . . . . . . . . . . . . . . . . . . . . . . . . . . . . . . . <text:s text:c="67"/>. . . . . . . . . . . . . . . . . . . . . . . . . . . . .<text:s/></text:p>
      <text:p text:style-name="P460">vardas, pavardė <text:s text:c="150"/>parašas</text:p>
      <text:p text:style-name="P461"/>
      <text:p text:style-name="P462">Anykščių rajono savivaldybės<text:s/></text:p>
      <text:p text:style-name="P469">studentų skatinimo tvarkos<text:s/></text:p>
      <text:p text:style-name="P470">aprašo</text:p>
      <text:p text:style-name="P471"><text:span text:style-name="T472">2</text:span><text:span text:style-name="T473"><text:s/>priedas</text:span></text:p>
      <text:p text:style-name="P474"/>
      <text:p text:style-name="P475"><text:span text:style-name="T476">TRIŠALĖ SAVIVALDYBĖS STIPENDIJOS SKYRIMO SUTARTIS</text:span></text:p>
      <text:p text:style-name="P477"/>
      <text:p text:style-name="P478">20 ... m. .................... d. Nr.</text:p>
      <text:p text:style-name="P479"/>
      <text:p text:style-name="P480">Anykščiai</text:p>
      <text:p text:style-name="P481"><text:span text:style-name="T482">Anykščių rajono savivaldybės administracija, atstovaujama administracijos direktoriaus(-ės) .............................................................................................., veikiančio(-ios) pagal Anykščių rajono</text:span></text:p>
      <text:p text:style-name="P483"><text:span text:style-name="T484">(vardas, pavardė)</text:span></text:p>
      <text:p text:style-name="P485">savivaldybės administracijos nuostatus (toliau – Savivaldybės administracija), <text:s/>studentas .............................................................................................., asmens kodas .........................................,</text:p>
      <text:p text:style-name="P486"><text:span text:style-name="T487">(vardas, pavardė)<text:s/></text:span><text:span text:style-name="T488"><text:s text:c="27"/></text:span></text:p>
      <text:p text:style-name="P489"><text:span text:style-name="T490">studijuojantis(-i) ....................................................................................................................................</text:span><text:span text:style-name="T491"><text:s/></text:span></text:p>
      <text:p text:style-name="P492">(aukštosios mokyklos pavadinimas)</text:p>
      <text:p text:style-name="P493"><text:span text:style-name="T494">pagal ................................................................................................................... (toliau – Studentas) ir</text:span><text:span text:style-name="T495"><text:s/></text:span></text:p>
      <text:p text:style-name="P496">(studijų programos pavadinimas)</text:p>
      <text:p text:style-name="P497">...............................................................................................................................................................,<text:s/></text:p>
      <text:p text:style-name="P498"><text:span text:style-name="T499">(įstaigos pavadinimas, juridinis statusas)</text:span><text:span text:style-name="T500"><text:s text:c="71"/></text:span></text:p>
      <text:p text:style-name="P501"><text:span text:style-name="T502">atstovaujama(-as) ..................................................................................................................................,</text:span><text:span text:style-name="T503"><text:s text:c="6"/></text:span></text:p>
      <text:p text:style-name="P504">(įgaliojimo dokumento data, rūšis, numeris, pavadinimas)<text:s/></text:p>
      <text:p text:style-name="P505">(toliau – Įstaiga), sudarė šią Trišalę savivaldybės stipendijos skyrimo sutartį (toliau – Sutartis).</text:p>
      <text:p text:style-name="P506"/>
      <text:h text:style-name="P507" text:outline-level="2"><text:span text:style-name="T508">I</text:span><text:span text:style-name="T509"><text:s/>SKYRIUS</text:span></text:h>
      <text:h text:style-name="P510" text:outline-level="2"><text:span text:style-name="T511">SUTARTIES OBJEKTAS</text:span></text:h>
      <text:p text:style-name="P512"/>
      <text:p text:style-name="P513">Sutartimi Savivaldybės administracija įsipareigoja skatinti iš Savivaldybės biudžeto lėšų Studentą, Įstaiga įsipareigoja suteikti Studentui darbo vietą po Studento studijų baigimo, Studentas įsipareigoja, baigęs studijas, dirbti Įstaigoje tiek metų (ne mažiau kaip 0,5 pareigybės), kiek Savivaldybės administracija mokėjo Savivaldybės stipendiją.</text:p>
      <text:h text:style-name="P514" text:outline-level="2"/>
      <text:h text:style-name="P515" text:outline-level="2"/>
      <text:h text:style-name="P516" text:outline-level="2"><text:span text:style-name="T517">II</text:span><text:span text:style-name="T518"><text:s/>SKYRIUS</text:span></text:h>
      <text:h text:style-name="P519" text:outline-level="2"><text:span text:style-name="T520">ŠALIŲ ĮSIPAREIGOJIMAI</text:span></text:h>
      <text:p text:style-name="P521"/>
      <text:p text:style-name="P522"><text:span text:style-name="T523">1</text:span><text:span text:style-name="T524">.</text:span><text:span text:style-name="T525"><text:tab/>Savivaldybės administracija įsipareigoja:</text:span></text:p>
      <text:p text:style-name="P526"><text:span text:style-name="T527">1.1</text:span><text:span text:style-name="T528">.</text:span><text:span text:style-name="T529"><text:tab/>mokėti Studentui Savivaldybės stipendiją, kurios dydis 8 BSI per mėnesį;</text:span></text:p>
      <text:p text:style-name="P530"><text:span text:style-name="T531">1.2</text:span><text:span text:style-name="T532">.</text:span><text:span text:style-name="T533"><text:tab/>lėšas už einamąjį mėnesį Studentui pervesti į Studento pateiktą asmeninę sąskaitą iki kito mėnesio paskutinės darbo dienos. Savivaldybės stipendiją mokėti kas mėnesį.</text:span></text:p>
      <text:p text:style-name="P534"><text:span text:style-name="T535">2</text:span><text:span text:style-name="T536">.</text:span><text:span text:style-name="T537"><text:tab/>Studentas įsipareigoja:</text:span></text:p>
      <text:p text:style-name="P538"><text:span text:style-name="T539">2.1</text:span><text:span text:style-name="T540">. kasmet, iki rugsėjo 15 d. (už pavasario semestrą) ir iki vasario 25 d. (už rudens semestrą), priemonę koordinuojančiam Savivaldybės skyriui pateikti aukštosios mokyklos, kurioje jis mokosi, pažymą apie mokymosi rezultatus;<text:s/></text:span></text:p>
      <text:p text:style-name="P541"><text:span text:style-name="T542">2.2</text:span><text:span text:style-name="T543">. informuoti Savivaldybės administraciją per 10 darbo dienų apie sustabdytas, nutrauktas studijas;</text:span></text:p>
      <text:p text:style-name="P544"><text:span text:style-name="T545">2.3</text:span><text:span text:style-name="T546">. sustabdžius studijas, atidėjus baigiamojo darbo gynimą, išėjus akademinių atostogų bei atnaujinus studijas, pateikti Savivaldybei studijų sustabdymą ir atnaujinimą pagrindžiančius dokumentus;<text:s/></text:span></text:p>
      <text:p text:style-name="P547"><text:span text:style-name="T548">2.4</text:span><text:span text:style-name="T549">. baigęs studijas, per 30 kalendorinių dienų pateikti Savivaldybės administracijai studijų baigimą įrodančių dokumentų (diplomo ir jo priedų) kopijas;</text:span></text:p>
      <text:p text:style-name="P550"><text:span text:style-name="T551">2.5</text:span><text:span text:style-name="T552">. baigęs studijas, dirbti Įstaigoje tiek metų (ne mažiau kaip 0,5 pareigybės), kiek Savivaldybės administracija mokėjo Savivaldybės stipendiją;</text:span></text:p>
      <text:p text:style-name="P553"><text:span text:style-name="T554">2.6</text:span><text:span text:style-name="T555">. grąžinti Savivaldybės administracijai visas studijų metu gautas lėšas iki kalendorinių metų pabaigos, jeigu baigęs studijas nesutinka dirbti Įstaigoje arba nevykdo Sutarties 2.5 papunktyje nustatytų įsipareigojimų;</text:span></text:p>
      <text:p text:style-name="P556"><text:span text:style-name="T557">2.7</text:span><text:span text:style-name="T558">. įsidarbinęs, vieną kartą per metus (iki rugsėjo 15 d.), Savivaldybės administracijos skyriui, atsakingam už priemonės koordinavimą, pateikti Pažymą iš Įstaigos apie besitęsiančius darbo santykius.</text:span></text:p>
      <text:p text:style-name="P559"><text:span text:style-name="T560">3</text:span><text:span text:style-name="T561">.</text:span><text:span text:style-name="T562"><text:tab/>Įstaiga įsipareigoja:</text:span></text:p>
      <text:p text:style-name="P563"><text:span text:style-name="T564">3.1</text:span><text:span text:style-name="T565">.</text:span><text:span text:style-name="T566"><text:tab/>suteikti Studentui, baigusiam studijas, darbo vietą tiek metų (ne mažiau kaip 0,5 pareigybės), kiek Savivaldybės administracija mokėjo Savivaldybės stipendiją;</text:span></text:p>
      <text:p text:style-name="P567"><text:span text:style-name="T568">3.2</text:span><text:span text:style-name="T569">.</text:span><text:span text:style-name="T570"><text:tab/>informuoti raštu Savivaldybės administracijos skyriui, atsakingam už priemonės koordinavimą, apie Sutarties 3.1 papunktyje nurodyto įsipareigojimo įvykdymą (neįvykdymą).</text:span></text:p>
      <text:p text:style-name="P571"><text:span text:style-name="T572">4</text:span><text:span text:style-name="T573">. Savivaldybės stipendija negrąžinama, kai:</text:span></text:p>
      <text:p text:style-name="P574"><text:span text:style-name="T575">4.1</text:span><text:span text:style-name="T576">. Savivaldybės stipendiją gavęs Studentas praranda ilgalaikį darbingumą (pagal pateiktą dokumentą);</text:span></text:p>
      <text:p text:style-name="P577"><text:span text:style-name="T578">4.2</text:span><text:span text:style-name="T579">. Įstaiga motyvuotai negali (reorganizuojama, likviduojama ar pan.) įdarbinti studijas baigusio Studento (pagal pateiktą dokumentą);</text:span></text:p>
      <text:p text:style-name="P580"><text:span text:style-name="T581">4.3</text:span><text:span text:style-name="T582">. Studentas pagal 4.2 papunktį neįdarbinamas, tačiau pats per 6 (šešis) mėnesius nuo studijų baigimo įsidarbina kitoje Įstaigoje (pagal pateiktus dokumentus).</text:span></text:p>
      <text:p text:style-name="P583"/>
      <text:p text:style-name="P584"><text:span text:style-name="T585">III</text:span><text:span text:style-name="T586"><text:s/>SKYRIUS</text:span></text:p>
      <text:p text:style-name="P587"><text:span text:style-name="T588">SUTARTIES GALIOJIMAS</text:span></text:p>
      <text:p text:style-name="P589"/>
      <text:p text:style-name="P590"><text:span text:style-name="T591">5</text:span><text:span text:style-name="T592">.</text:span><text:span text:style-name="T593"><text:tab/>Sutartis įsigalioja nuo jos pasirašymo dienos ir galioja iki visiško sutarties šalių įsipareigojimų įvykdymo.</text:span></text:p>
      <text:p text:style-name="P594"><text:span text:style-name="T595">6</text:span><text:span text:style-name="T596">.</text:span><text:span text:style-name="T597"><text:tab/>Sutartis gali būti pakeista, papildyta, nutraukta tik raštišku sutarties šalių susitarimu.</text:span></text:p>
      <text:p text:style-name="P598"><text:span text:style-name="T599">7</text:span><text:span text:style-name="T600">.</text:span><text:span text:style-name="T601"><text:tab/>Sutarties šalis, kuri dėl nurodytų aplinkybių negali įvykdyti prisiimtų įsipareigojimų, nedelsdama privalo elektroniniu paštu arba pašto laišku apie tai informuoti kitą sutarties šalį. Pavėluotas ar netinkamas kitos šalies informavimas ar informacijos nepateikimas atima iš jos teisę remtis išvardytomis aplinkybėmis kaip pagrindu, atleidžiančiu nuo atsakomybės dėl prisiimtų įsipareigojimų netinkamo vykdymo ar nevykdymo.</text:span></text:p>
      <text:p text:style-name="P602"/>
      <text:p text:style-name="P603"><text:span text:style-name="T604">IV</text:span><text:span text:style-name="T605"><text:s/>SKYRIUS</text:span></text:p>
      <text:p text:style-name="P606"><text:span text:style-name="T607">BAIGIAMOSIOS NUOSTATOS</text:span></text:p>
      <text:p text:style-name="P608"/>
      <text:p text:style-name="P609"><text:span text:style-name="T610">8</text:span><text:span text:style-name="T611">.</text:span><text:span text:style-name="T612"><text:tab/>Visi šalių nesutarimai sprendžiami derybomis, o nesusitarus – Lietuvos Respublikos teisės aktų nustatyta tvarka.</text:span></text:p>
      <text:p text:style-name="P613"><text:span text:style-name="T614">9</text:span><text:span text:style-name="T615">.</text:span><text:span text:style-name="T616"><text:tab/>Sutartis sudaryta trimis vienodą juridinę galią turinčiais egzemplioriais, po vieną kiekvienai šaliai.</text:span></text:p>
      <text:p text:style-name="P617"/>
      <text:p text:style-name="P618"><text:span text:style-name="T619">V</text:span><text:span text:style-name="T620"><text:s/>SKYRIUS</text:span></text:p>
      <text:p text:style-name="P621"><text:span text:style-name="T622">ŠALIŲ REKVIZITAI</text:span></text:p>
      <text:p text:style-name="P623"/>
      <text:p text:style-name="P624">Savivaldybės<text:tab/>administracija<text:tab/><text:tab/>Studentas</text:p>
      <text:p text:style-name="P625"><text:span text:style-name="T626">Anykščių rajono savivaldybės administracija <text:s text:c="8"/></text:span><text:span text:style-name="T627"><text:tab/>(Vardas, pavardė)<text:s/></text:span></text:p>
      <text:p text:style-name="P628"><text:span text:style-name="T629">Kodas</text:span><text:span text:style-name="T630"><text:s/>188774637</text:span><text:span text:style-name="T631"><text:s text:c="3"/></text:span><text:span text:style-name="T632"><text:tab/></text:span><text:span text:style-name="T633"><text:tab/></text:span><text:span text:style-name="T634"><text:tab/>Asmens <text:s/>kodas</text:span></text:p>
      <text:p text:style-name="P635">J. Biliūno g. 23, 29111 Anykščiai<text:tab/><text:tab/>Adresas</text:p>
      <text:p text:style-name="P636">Tel. (8 381) 58 041<text:tab/><text:tab/><text:tab/>Tel.<text:s/></text:p>
      <text:p text:style-name="P637"><text:span text:style-name="T638">El. p. <text:s/></text:span><text:span text:style-name="T639">info@anyksciai.lt</text:span><text:span text:style-name="T640"><text:tab/></text:span><text:span text:style-name="T641"><text:tab/></text:span><text:span text:style-name="T642"><text:tab/>El. p.<text:s/></text:span></text:p>
      <text:p text:style-name="P643">A. s. Nr.<text:tab/><text:tab/><text:tab/><text:tab/>A. s. Nr.<text:s/></text:p>
      <text:p text:style-name="P644">Bankas <text:s text:c="70"/>Bankas <text:s/></text:p>
      <text:p text:style-name="P645">Banko kodas <text:s text:c="61"/>Banko kodas</text:p>
      <text:p text:style-name="P646"/>
      <text:p text:style-name="P647">Administracijos direktorius<text:tab/><text:tab/>Studentas</text:p>
      <text:p text:style-name="P648">(Vardas, pavardė) <text:s text:c="53"/>(Vardas, pavardė)</text:p>
      <text:p text:style-name="P649">(Parašas)<text:tab/><text:tab/><text:tab/><text:tab/>(Parašas)<text:tab/></text:p>
      <text:p text:style-name="P650"/>
      <text:p text:style-name="P651"/>
      <text:p text:style-name="P652"/>
      <text:p text:style-name="P653"/>
      <text:p text:style-name="P654">Įstaiga</text:p>
      <text:p text:style-name="P655">(Pavadinimas)</text:p>
      <text:p text:style-name="P656">Kodas</text:p>
      <text:p text:style-name="P657">Adresas</text:p>
      <text:p text:style-name="P658">Tel.</text:p>
      <text:p text:style-name="P659">El. p.</text:p>
      <text:p text:style-name="P660"><text:span text:style-name="T661">A. s. Nr.</text:span></text:p>
      <text:p text:style-name="P662">Bankas, Banko kodas</text:p>
      <text:p text:style-name="P663"/>
      <text:p text:style-name="P664">Įstaigos vadovas</text:p>
      <text:p text:style-name="P665">(Vardas, pavardė)</text:p>
      <text:p text:style-name="P666"><text:span text:style-name="T667">(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PSMT" svg:font-family="TimesNewRomanPSMT"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style:master-page style:name="MP2" style:page-layout-name="PL2">
      <style:header>
        <text:p text:style-name="P401"><text:page-number text:fixed="false">2</text:page-number></text:p>
        <text:p text:style-name="P402"/>
      </style:header>
      <style:footer>
        <text:p text:style-name="P403"/>
      </style:footer>
    </style:master-page>
    <style:master-page style:next-style-name="MP2" style:name="MPF2" style:page-layout-name="PL2">
      <style:header>
        <text:p text:style-name="P404"/>
        <text:p text:style-name="P405"/>
      </style:header>
      <style:footer>
        <text:p text:style-name="P406"/>
      </style:footer>
    </style:master-page>
    <style:master-page style:name="MP3" style:page-layout-name="PL3">
      <style:header>
        <text:p text:style-name="P463"><text:page-number text:fixed="false">2</text:page-number></text:p>
        <text:p text:style-name="P464"/>
      </style:header>
      <style:footer>
        <text:p text:style-name="P465"/>
      </style:footer>
    </style:master-page>
    <style:master-page style:next-style-name="MP3" style:name="MPF3" style:page-layout-name="PL3">
      <style:header>
        <text:p text:style-name="P466"/>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meta:initial-creator>
    <dc:creator>adlibuser</dc:creator>
    <meta:creation-date>2023-12-11T06:54:00Z</meta:creation-date>
    <dc:date>2023-12-11T06:54:00Z</dc:date>
    <meta:print-date>2023-11-30T07:55:00Z</meta:print-date>
    <meta:template xlink:href="Normal.dotm" xlink:type="simple"/>
    <meta:editing-cycles>2</meta:editing-cycles>
    <meta:editing-duration>PT0S</meta:editing-duration>
    <meta:user-defined meta:name="LabbisDVSAttachmentId">66a3ea35-fc93-4a72-886b-952f6c4746ed</meta:user-defined>
    <meta:document-statistic meta:page-count="3" meta:paragraph-count="160" meta:word-count="3245" meta:character-count="23531" meta:row-count="659" meta:non-whitespace-character-count="20446"/>
  </office:meta>
</office:document-meta>
</file>