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4923in"/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4923in"/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<text:span text:style-name="T14">DĖL INFEKCIJŲ PLITIMĄ RIBOJANČIO REŽIMO NUSTATYMO MARIJAMPOLĖS RIMANTO STANKEVIČIAUS PROGIMNAZIJOJE</text:span></text:p>
      <text:p text:style-name="P15"/>
      <text:p text:style-name="P16">2022 m. sausio 21 d. DV-98</text:p>
      <text:p text:style-name="P17">Marijampolė</text:p>
      <text:p text:style-name="P18"/>
      <text:p text:style-name="P19"/>
      <text:p text:style-name="P20"><text:span text:style-name="T21">Vadovaudamasis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29 straipsnio 8 dalies 2 punktu, Lietuvos Respublikos žmonių užkrečiamųjų ligų profilaktikos ir kontrolės<text:s/></text:span><text:a xlink:href="https://www.e-tar.lt/portal/lt/legalAct/TAR.EE245B47423C/asr" office:target-frame-name="_top" xlink:show="replace"><text:span text:style-name="T24">įstatymo</text:span></text:a><text:span text:style-name="T25"><text:s/>26 straipsnio 3 dalies 1 punktu, Lietuvos Respublikos sveikatos apsaugos ministro – Valstybės lygio ekstremaliosios situacijos valstybės operacijų vadovo 2021 m. spalio 12 d. sprendimu Nr.<text:s/></text:span><text:a xlink:href="https://www.e-tar.lt/portal/lt/legalAct/245ac1602b2311ecad73e69048767e8c/asr" office:target-frame-name="_top" xlink:show="replace"><text:span text:style-name="T26">V-2273</text:span></text:a><text:span text:style-name="T27"><text:s/>„Dėl infekcijų plitimą ribojančio režimo švietimo teikėjuose, įgyvendinančiuose priešmokyklinio ir bendrojo ugdymo programas, skelbimo tvarkos“, atsižvelgdamas į Marijampolės Rimanto Stankevičiaus progimnazijos 2022 m. sausio 20 d. raštą Nr. 8-15(1.12. E) „Dėl infekcijų plitimą ribojančio režimo progimnazijoje“ ir Nacionalinio visuomenės sveikatos centro prie Sveikatos apsaugos ministerijos Marijampolės departamento 2022 m. sausio 21 d. raštą Nr. (4-13 16.1.17 Mr)2-5958 „Dėl infekcijų plitimą ribojančio režimo taikymo“:<text:s/></text:span></text:p>
      <text:p text:style-name="P28"><text:span text:style-name="T29">1</text:span><text:span text:style-name="T30">.<text:s/></text:span><text:span text:style-name="T31">Nustatau</text:span><text:span text:style-name="T32"><text:s/>nuo 2022 m. sausio 21 d. iki 2022 m. sausio 28 d. įskaitytinai infekcijų plitimą ribojantį režimą (toliau – IPRR) (ugdymo procesą organizuoti nuotoliniu būdu) Marijampolės Rimanto Stankevičiaus progimnazijoje.</text:span></text:p>
      <text:p text:style-name="P33"><text:span text:style-name="T34">2</text:span><text:span text:style-name="T35">.<text:s/></text:span><text:span text:style-name="T36">Įpareigoju<text:s/></text:span><text:span text:style-name="T37">Marijampolės Rimanto Stankevičiaus progimnazijos direktorių Mokinių registre atlikti reikiamus įrašus apie IPRR paskelbimą ne vėliau kaip kitą darbo dieną nuo sprendimo dėl IPRR priėmimo.</text:span></text:p>
      <text:p text:style-name="Normal"/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</text:span><text:span text:style-name="T44"><text:tab/></text:span><text:span text:style-name="T45"><text:tab/>Karolis Pod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</meta:initial-creator>
    <dc:creator>adlibuser</dc:creator>
    <meta:creation-date>2022-01-21T14:08:00Z</meta:creation-date>
    <dc:date>2022-01-21T14:08:00Z</dc:date>
    <meta:print-date>2021-04-22T12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3" meta:character-count="1838" meta:row-count="36" meta:non-whitespace-character-count="1616"/>
  </office:meta>
</office:document-meta>
</file>