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DĖL Šakių kultūros centro Gelgaudiškio padalinyje TEIKIAMŲ mokamų PASLAUGŲ kainų NUSTATYMO</text:p>
      <text:p text:style-name="P10"/>
      <text:p text:style-name="P11">2023 m. sausio 31 d. Nr. T-45</text:p>
      <text:p text:style-name="P12">Šakiai</text:p>
      <text:p text:style-name="P13"/>
      <text:p text:style-name="P14"><text:span text:style-name="T15">Vadovaudamasi Lietuvos Respublikos vietos savivaldos įstatymo 16 straipsnio 2 dalies 37 punktu,<text:s/></text:span><text:span text:style-name="T16">Šakių rajono savivaldybės biudžeto sudarymo, vykdymo ir atskaitomybės tvarkos<text:s/></text:span><text:span text:style-name="T17">aprašo, patvirtinto Šakių rajono savivaldybės tarybos 2022 m. kovo 25 d. sprendimu Nr. T-102 „Dėl<text:s/></text:span><text:span text:style-name="T18">Šakių rajono savivaldybės biudžeto sudarymo, vykdymo ir atskaitomybės tvarkos aprašo<text:s/></text:span><text:span text:style-name="T19">patvirtinimo“, 39, 40 punktais ir atsižvelgdama į<text:s/></text:span><text:span text:style-name="T20">Šakių kultūros centro direktoriaus<text:s/></text:span><text:span text:style-name="T21">2023 m. sausio 16 d. prašymą Nr. R-5, Šakių rajono savivaldybės taryba<text:s/></text:span><text:span text:style-name="T22">nusprendžia,</text:span></text:p>
      <text:p text:style-name="P23">nu<text:span text:style-name="T24">statyti Šakių kultūros centro Gelgaudiškio padalinyje teikiamų mokamų paslaugų kainas už:</text:span></text:p>
      <text:p text:style-name="P25">1. naudojimąsi Gelgaudiškio dvaro rūmų patalpomis<text:s/><text:span text:style-name="T26">(iš viso 333,31 kv. m, patalpų indeksai nuo 1-1 iki 1-8)<text:s/></text:span>įvairiomis progomis – 80,00 Eur už valandą ir vienkartinis 3,00 Eur mokestis vienam lankytojui (nuo 18 val. vykstantiems pokyliams).</text:p>
      <text:p text:style-name="P27">2. naudojimąsi Gelgaudiškio dvaro rūmų patalpomis<text:s/><text:span text:style-name="T28">(iš viso 254,73 kv. m, patalpų indeksas nuo 1-9 iki 1-17)</text:span><text:s/>įvairiomis progomis – 60,00 Eur už valandą ir vienkartinis 3,00 Eur mokestis vienam lankytojui (nuo 18 val. vykstantiems pokyliams).</text:p>
      <text:p text:style-name="P29">3. naudojimąsi Gelgaudiškio dvaro rūmų patalpomis (iš viso 588,04 kv. m, patalpų indeksai nuo 1-1 iki 1-17) įvairiomis progomis – 120,00 Eur už valandą ir vienkartinis 3,00 Eur mokestis vienam lankytojui (nuo 18 val. vykstantiems pokyliams).</text:p>
      <text:p text:style-name="P30">4. darbuotojų pagalbą ir paslaugas organizuojant renginius Gelgaudiškio dvaro rūmų teritorijoje – 50,00 Eur už valandą.<text:s/></text:p>
      <text:p text:style-name="P3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p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Edgaras Pilypaitis<text:s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2-01T09:53:00Z</meta:creation-date>
    <dc:date>2023-02-01T09:53:00Z</dc:date>
    <meta:print-date>2023-01-17T07:4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30" meta:character-count="1961" meta:row-count="127" meta:non-whitespace-character-count="1778"/>
  </office:meta>
</office:document-meta>
</file>