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margin-right="-0.6694in"/>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4.997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VALSTYBĖS TARNYBOS DEPARTAMENTO</text:p>
      <text:p text:style-name="P12">DIREKTORIUS</text:p>
      <text:p text:style-name="P13"/>
      <text:p text:style-name="P14">ĮSAKYMAS</text:p>
      <text:p text:style-name="P15"><text:span text:style-name="T16">DĖL VALSTYBĖS TARNYBOS DEPARTAMENTO DIREKTORIAUS 2013 M.<text:s/></text:span><text:span text:style-name="T17">LIEPOS</text:span><text:span text:style-name="T18"><text:s/>31 D. ĮSAKYMO NR. 27V-183 „DĖL ĮSTAIGŲ VADOVŲ, VIDAUS AUDITO TARNYBŲ VADOVŲ BEI AUDITORIŲ, VERTINIMO KOMISIJOS NARIŲ IR 18–20 KATEGORIJŲ VALSTYBĖS TARNAUTOJŲ TARNYBINĖS VEIKLOS VERTINIMO KOMISIJŲ“ PAKEITIMO</text:span></text:p>
      <text:p text:style-name="P19"/>
      <text:p text:style-name="P20">2015 m. vasario 17 d. Nr. 27 V – 31<text:s/></text:p>
      <text:p text:style-name="P21">Vilnius</text:p>
      <text:p text:style-name="P22"/>
      <text:p text:style-name="P23"><text:span text:style-name="T24">P a k e i č i u Valstybės tarnybos departamento direktoriaus 2013 m. liepos 31 d. įsakymą Nr. 27V-183 „Dėl įstaigų vadovų, vidaus audito tarnybų vadovų bei auditorių, vertinimo komisijos narių ir 18–20 kategorijų valstybės tarnautojų tarnybinės veiklos vertinimo komisijų“:<text:s/></text:span></text:p>
      <text:p text:style-name="P25"><text:span text:style-name="T26">1</text:span><text:span text:style-name="T27">. 1.3.9 papunktyje į<text:s/></text:span><text:span text:style-name="T28">Lietuvos Respublikos kultūros ministerijos ir įstaigų prie ministerijos vertinimo komisijos narių ir 18–20 kategorijų valstybės tarnautojų tarnybinės veiklos vertinimo komisiją:</text:span></text:p>
      <text:p text:style-name="P29"><text:span text:style-name="T30">1.1</text:span><text:span text:style-name="T31">. vietoj N. Zenkienės, Lietuvos Respublikos kultūros ministerijos kanclerės (komisijos pirmininkas), įrašau R. Gecevičienę, Lietuvos Respublikos kultūros ministerijos Meno ir kūrybinių industrijų politikos departamento direktorę, atliekančią ministerijos kanclerės funkcijas (komisijos pirmininkas);</text:span></text:p>
      <text:p text:style-name="P32"><text:span text:style-name="T33">1.2</text:span><text:span text:style-name="T34">. vietoj V. Čėsnaitės, Lietuvos Respublikos kultūros ministerijos Kultūros politikos departamento Informacinės visuomenės plėtros skyriaus patarėjos, įrašau D. Avižą, Lietuvos Respublikos kultūros ministerijos Teisės skyriaus vedėją.</text:span></text:p>
      <text:p text:style-name="P35"><text:span text:style-name="T36">2</text:span><text:span text:style-name="T37">. 1.3.17 papunktyje į<text:s/></text:span><text:span text:style-name="T38">Lietuvos Respublikos vidaus reikalų ministerijos ir įstaigų prie ministerijos vertinimo komisijos narių ir 18–20 kategorijų valstybės tarnautojų tarnybinės veiklos vertinimo komisiją:</text:span></text:p>
      <text:p text:style-name="P39"><text:span text:style-name="T40">2.1</text:span><text:span text:style-name="T41">. vietoj Ž. Pocevičiaus, Lietuvos Respublikos vidaus reikalų viceministro (komisijos pirmininkas), įrašau A. Stončaitį, Lietuvos Respublikos vidaus reikalų ministerijos kanclerį (komisijos pirmininkas);</text:span></text:p>
      <text:p text:style-name="P42"><text:span text:style-name="T43">2.2</text:span><text:span text:style-name="T44">. išbraukiu E. Jankevičių, Lietuvos Respublikos vidaus reikalų viceministrą (vertinimo komisijos narys, kuriam pavedama atlikti vertinimo komisijos pirmininko funkcijas, vertinimo komisijos pirmininkui dėl svarbių priežasčių negalint dalyvauti vertinimo komisijos darbe);</text:span></text:p>
      <text:p text:style-name="P45"><text:span text:style-name="T46">2.3</text:span><text:span text:style-name="T47">. vietoj N. Rudaičio, Lietuvos Respublikos vidaus reikalų ministerijos Teisės ir vidaus tyrimų departamento direktoriaus, įrašau N. Rudaitį, Lietuvos Respublikos vidaus reikalų ministerijos Teisės ir vidaus tyrimų departamento direktorių (vertinimo komisijos narys, kuriam pavedama <text:s/>atlikti vertinimo komisijos pirmininko funkcijas, vertinimo komisijos pirmininkui dėl svarbių priežasčių negalint dalyvauti vertinimo komisijos darbe);</text:span></text:p>
      <text:p text:style-name="P48"><text:span text:style-name="T49">2.4</text:span><text:span text:style-name="T50">. vietoj V. Žydelio, Turto valdymo ir ūkio departamento prie Lietuvos Respublikos vidaus reikalų ministerijos direktoriaus pavaduotojo, įrašau V. Žydelį, Turto valdymo ir ūkio departamento prie Lietuvos Respublikos vidaus reikalų ministerijos direktorių.</text:span></text:p>
      <text:p text:style-name="P51"/>
      <text:p text:style-name="P52"/>
      <text:p text:style-name="P53"/>
      <text:p text:style-name="P54"><text:span text:style-name="T55">Direktoriaus pavaduotoja,</text:span></text:p>
      <text:p text:style-name="P56"><text:span text:style-name="T57">laikinai vykdanti direktoriaus funkcijas</text:span><text:span text:style-name="T58"><text:tab/>Dalia Šadž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drė Katiliavienė</meta:initial-creator>
    <dc:creator>Adlib User</dc:creator>
    <meta:creation-date>2015-02-17T12:30:00Z</meta:creation-date>
    <dc:date>2015-02-17T12:30:00Z</dc:date>
    <meta:print-date>2015-02-11T09:39:00Z</meta:print-date>
    <meta:template xlink:href="Normal" xlink:type="simple"/>
    <meta:editing-cycles>2</meta:editing-cycles>
    <meta:editing-duration>PT0S</meta:editing-duration>
    <meta:document-statistic meta:page-count="2" meta:paragraph-count="45" meta:word-count="395" meta:character-count="2873" meta:row-count="114" meta:non-whitespace-character-count="2523"/>
  </office:meta>
</office:document-meta>
</file>