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4%"/>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4%"/>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4%"/>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4%"/>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line-height="124%"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middle" fo:line-height="124%"/>
      <style:text-properties fo:hyphenate="false"/>
    </style:style>
    <style:style style:name="P24" style:parent-style-name="Normal" style:family="paragraph">
      <style:paragraph-properties fo:widows="0" fo:orphans="0" fo:text-align="justify" style:vertical-align="middle" fo:line-height="124%">
        <style:tab-stops>
          <style:tab-stop style:type="right" style:position="6.8111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0" style:parent-style-name="Normal" style:family="paragraph">
      <style:paragraph-properties fo:widows="0" fo:orphans="0" fo:text-align="center" style:vertical-align="middle" fo:line-height="124%"/>
      <style:text-properties fo:hyphenate="false"/>
    </style:style>
    <style:style style:name="P31" style:parent-style-name="Normal" style:family="paragraph">
      <style:paragraph-properties fo:keep-together="always" fo:widows="0" fo:orphans="0" fo:text-align="justify"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keep-together="always" fo:widows="0" fo:orphans="0" fo:text-align="justify"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text-align="justify"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6" style:parent-style-name="Normal" style:family="paragraph">
      <style:paragraph-properties fo:keep-together="always" fo:widows="0" fo:orphans="0" fo:text-align="center" style:vertical-align="middle" fo:line-height="124%"/>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9" style:parent-style-name="Normal" style:family="paragraph">
      <style:paragraph-properties fo:keep-together="always" fo:widows="0" fo:orphans="0" fo:text-align="center" style:vertical-align="middle" fo:line-height="124%"/>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4" style:parent-style-name="Normal" style:family="paragraph">
      <style:paragraph-properties fo:widows="0" fo:orphans="0" fo:text-align="justify" style:vertical-align="middle" fo:line-height="119%" fo:text-indent="0.2166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middle" fo:line-height="119%" fo:text-indent="0.2166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middle" fo:line-height="119%" fo:text-indent="0.2166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middle" fo:line-height="119%" fo:text-indent="0.2166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middle" fo:line-height="119%" fo:text-indent="0.2166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center" style:vertical-align="middle" fo:line-height="124%"/>
      <style:text-properties fo:hyphenate="false"/>
    </style:style>
    <style:style style:name="P70" style:parent-style-name="Normal" style:family="paragraph">
      <style:paragraph-properties fo:keep-together="always" fo:widows="0" fo:orphans="0" fo:text-align="center" style:vertical-align="middle" fo:line-height="124%"/>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5" style:parent-style-name="Normal" style:family="paragraph">
      <style:paragraph-properties fo:widows="0" fo:orphans="0" fo:text-align="justify" style:vertical-align="middle" fo:line-height="119%" fo:text-indent="0.2166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19%"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19%"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line-height="119%"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middle" fo:line-height="119%" fo:text-indent="0.2166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19%"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19%"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center" style:vertical-align="middle" fo:line-height="124%"/>
      <style:text-properties fo:hyphenate="false"/>
    </style:style>
    <style:style style:name="P104" style:parent-style-name="Normal" style:family="paragraph">
      <style:paragraph-properties fo:keep-together="always" fo:widows="0" fo:orphans="0" fo:text-align="center" style:vertical-align="middle" fo:line-height="124%"/>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9" style:parent-style-name="Normal" style:family="paragraph">
      <style:paragraph-properties fo:widows="0" fo:orphans="0" fo:text-align="justify" style:vertical-align="middle" fo:line-height="119%"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19%"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19%"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19%"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line-height="119%"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line-height="119%"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line-height="119%"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19%"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center" style:vertical-align="middle" fo:line-height="124%"/>
      <style:text-properties fo:hyphenate="false"/>
    </style:style>
    <style:style style:name="P149" style:parent-style-name="Normal" style:family="paragraph">
      <style:paragraph-properties fo:keep-together="always" fo:widows="0" fo:orphans="0" fo:text-align="center" style:vertical-align="middle" fo:line-height="124%"/>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4" style:parent-style-name="Normal" style:family="paragraph">
      <style:paragraph-properties fo:widows="0" fo:orphans="0" fo:text-align="justify" style:vertical-align="middle" fo:line-height="119%"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19%"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19%"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19%"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19%"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19%"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line-height="119%"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line-height="119%"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line-height="119%"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19%"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19%"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19%"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19%"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19%"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19%"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19%"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19%"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line-height="119%"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19%"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center" style:vertical-align="middle" fo:line-height="124%"/>
      <style:text-properties fo:hyphenate="false"/>
    </style:style>
    <style:style style:name="P229" style:parent-style-name="Normal" style:family="paragraph">
      <style:paragraph-properties fo:keep-together="always" fo:widows="0" fo:orphans="0" fo:text-align="center" style:vertical-align="middle" fo:line-height="124%"/>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34" style:parent-style-name="Normal" style:family="paragraph">
      <style:paragraph-properties fo:widows="0" fo:orphans="0" fo:text-align="justify" style:vertical-align="middle" fo:line-height="119%"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19%"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42" style:parent-style-name="Normal" style:family="paragraph">
      <style:paragraph-properties fo:break-before="page" fo:line-height="115%"/>
      <style:text-properties fo:color="#000000" style:font-size-complex="12pt" style:language-asian="lt" style:country-asian="LT"/>
    </style:style>
    <style:style style:name="P243" style:parent-style-name="Normal" style:family="paragraph">
      <style:paragraph-properties fo:keep-together="always" fo:widows="0" fo:orphans="0" fo:text-align="justify"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49" style:parent-style-name="Normal" style:family="paragraph">
      <style:paragraph-properties fo:keep-together="always" fo:widows="0" fo:orphans="0" fo:text-align="center" style:vertical-align="middle" fo:line-height="124%"/>
      <style:text-properties fo:hyphenate="false"/>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52" style:parent-style-name="Normal" style:family="paragraph">
      <style:paragraph-properties fo:keep-together="always" fo:widows="0" fo:orphans="0" fo:text-align="center" style:vertical-align="middle" fo:line-height="124%"/>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55" style:parent-style-name="Normal" style:family="paragraph">
      <style:paragraph-properties fo:widows="0" fo:orphans="0" fo:text-align="justify" style:vertical-align="middle" fo:line-height="124%">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256" style:parent-style-name="Normal" style:family="paragraph">
      <style:paragraph-properties fo:widows="0" fo:orphans="0" fo:text-align="justify" style:vertical-align="middle" fo:line-height="124%">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257" style:parent-style-name="Normal" style:family="paragraph">
      <style:paragraph-properties fo:widows="0" fo:orphans="0" fo:text-align="justify" style:vertical-align="middle" fo:line-height="124%">
        <style:tab-stops>
          <style:tab-stop style:type="right" style:leader-style="solid" style:leader-text="_" style:position="6.8111in"/>
        </style:tab-stops>
      </style:paragraph-properties>
      <style:text-properties fo:font-weight="bold" style:font-weight-asian="bold" style:font-weight-complex="bold" fo:color="#000000" style:font-size-complex="12pt" style:language-asian="lt" style:country-asian="LT" fo:hyphenate="false"/>
    </style:style>
    <style:style style:name="P258" style:parent-style-name="Normal" style:family="paragraph">
      <style:paragraph-properties fo:widows="0" fo:orphans="0" fo:text-align="justify" style:vertical-align="middle" fo:line-height="124%">
        <style:tab-stops>
          <style:tab-stop style:type="left" style:position="0.5in"/>
        </style:tab-stops>
      </style:paragraph-properties>
      <style:text-properties fo:hyphenate="false"/>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262"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263"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264"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265"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266"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267"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hyphenate="false"/>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P27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71" style:parent-style-name="Normal" style:family="paragraph">
      <style:paragraph-properties fo:widows="0" fo:orphans="0" fo:text-align="justify" style:vertical-align="middle" fo:line-height="124%" fo:margin-left="1.575in" fo:text-indent="0.0493in">
        <style:tab-stops/>
      </style:paragraph-properties>
      <style:text-properties fo:color="#000000" style:font-size-complex="12pt" style:language-asian="lt" style:country-asian="LT" fo:hyphenate="false"/>
    </style:style>
    <style:style style:name="P272" style:parent-style-name="Normal" style:family="paragraph">
      <style:paragraph-properties fo:widows="0" fo:orphans="0" fo:text-align="justify" style:vertical-align="middle" fo:line-height="124%"/>
      <style:text-properties fo:color="#000000" style:font-size-complex="12pt" style:language-asian="lt" style:country-asian="LT" fo:hyphenate="false"/>
    </style:style>
    <style:style style:name="P273" style:parent-style-name="Normal" style:family="paragraph">
      <style:paragraph-properties fo:widows="0" fo:orphans="0" fo:text-align="justify" style:vertical-align="middle" fo:line-height="124%"/>
      <style:text-properties fo:color="#000000" style:font-size-complex="12pt" style:language-asian="lt" style:country-asian="LT" fo:hyphenate="false"/>
    </style:style>
    <style:style style:name="TableColumn275" style:family="table-column">
      <style:table-column-properties style:column-width="6.8041in" style:use-optimal-column-width="false"/>
    </style:style>
    <style:style style:name="Table274" style:family="table">
      <style:table-properties style:width="6.8041in" fo:margin-left="0.0395in" table:align="left"/>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justify"/>
      <style:text-properties style:font-size-complex="12pt" style:language-asian="lt" style:country-asian="LT" fo:hyphenate="false"/>
    </style:style>
    <style:style style:name="P279" style:parent-style-name="Normal" style:family="paragraph">
      <style:paragraph-properties fo:widows="0" fo:orphans="0" fo:text-align="justify" style:vertical-align="middle" fo:line-height="124%"/>
      <style:text-properties fo:color="#000000" style:font-size-complex="12pt" fo:language="en" fo:country="US" style:language-asian="lt" style:country-asian="LT" fo:hyphenate="false"/>
    </style:style>
    <style:style style:name="P280" style:parent-style-name="Normal" style:family="paragraph">
      <style:paragraph-properties fo:widows="0" fo:orphans="0" fo:text-align="justify" style:vertical-align="middle" fo:line-height="124%"/>
      <style:text-properties fo:hyphenate="false"/>
    </style:style>
    <style:style style:name="P281" style:parent-style-name="Normal" style:family="paragraph">
      <style:paragraph-properties fo:widows="0" fo:orphans="0" fo:text-align="justify" style:vertical-align="middle" fo:line-height="124%"/>
      <style:text-properties fo:hyphenate="false"/>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P288"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289"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290"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291"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292"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hyphenate="false"/>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P29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97" style:parent-style-name="Normal" style:family="paragraph">
      <style:paragraph-properties fo:widows="0" fo:orphans="0" fo:text-align="justify" style:vertical-align="middle" fo:line-height="124%" fo:margin-left="1.575in" fo:text-indent="0.0493in">
        <style:tab-stops/>
      </style:paragraph-properties>
      <style:text-properties fo:color="#000000" style:font-size-complex="12pt" style:language-asian="lt" style:country-asian="LT" fo:hyphenate="false"/>
    </style:style>
    <style:style style:name="P29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99" style:parent-style-name="Normal" style:family="paragraph">
      <style:paragraph-properties fo:widows="0" fo:orphans="0" fo:text-align="justify" style:vertical-align="middle" fo:line-height="124%"/>
      <style:text-properties fo:color="#000000" style:font-size-complex="12pt" style:language-asian="lt" style:country-asian="LT" fo:hyphenate="false"/>
    </style:style>
    <style:style style:name="TableColumn301" style:family="table-column">
      <style:table-column-properties style:column-width="6.8041in" style:use-optimal-column-width="false"/>
    </style:style>
    <style:style style:name="Table300" style:family="table">
      <style:table-properties style:width="6.8041in" fo:margin-left="0.0395in" table:align="left"/>
    </style:style>
    <style:style style:name="TableRow302" style:family="table-row">
      <style:table-row-properties style:min-row-height="0.0138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justify"/>
      <style:text-properties style:font-size-complex="12pt" style:language-asian="lt" style:country-asian="LT" fo:hyphenate="false"/>
    </style:style>
    <style:style style:name="P305" style:parent-style-name="Normal" style:family="paragraph">
      <style:paragraph-properties fo:widows="0" fo:orphans="0" fo:text-align="justify" style:vertical-align="middle" fo:line-height="124%"/>
      <style:text-properties fo:color="#000000" style:font-size-complex="12pt" fo:language="en" fo:country="US" style:language-asian="lt" style:country-asian="LT" fo:hyphenate="false"/>
    </style:style>
    <style:style style:name="P306" style:parent-style-name="Normal" style:family="paragraph">
      <style:paragraph-properties fo:widows="0" fo:orphans="0" fo:text-align="justify" style:vertical-align="middle" fo:line-height="124%"/>
      <style:text-properties fo:hyphenate="false"/>
    </style:style>
    <style:style style:name="P307" style:parent-style-name="Normal" style:family="paragraph">
      <style:paragraph-properties fo:widows="0" fo:orphans="0" fo:text-align="justify" style:vertical-align="middle" fo:line-height="124%"/>
      <style:text-properties fo:hyphenate="false"/>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311"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312"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313"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314"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315"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hyphenate="false"/>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P31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19" style:parent-style-name="Normal" style:family="paragraph">
      <style:paragraph-properties fo:widows="0" fo:orphans="0" fo:text-align="justify" style:vertical-align="middle" fo:line-height="124%" fo:margin-left="1.575in" fo:text-indent="0.0493in">
        <style:tab-stops/>
      </style:paragraph-properties>
      <style:text-properties fo:color="#000000" style:font-size-complex="12pt" style:language-asian="lt" style:country-asian="LT" fo:hyphenate="false"/>
    </style:style>
    <style:style style:name="P32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21" style:parent-style-name="Normal" style:family="paragraph">
      <style:paragraph-properties fo:widows="0" fo:orphans="0" fo:text-align="justify" style:vertical-align="middle" fo:line-height="124%"/>
      <style:text-properties fo:color="#000000" style:font-size-complex="12pt" style:language-asian="lt" style:country-asian="LT" fo:hyphenate="false"/>
    </style:style>
    <style:style style:name="TableColumn323" style:family="table-column">
      <style:table-column-properties style:column-width="6.8041in" style:use-optimal-column-width="false"/>
    </style:style>
    <style:style style:name="Table322" style:family="table">
      <style:table-properties style:width="6.8041in" fo:margin-left="0.0395in" table:align="left"/>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justify"/>
      <style:text-properties style:font-size-complex="12pt" style:language-asian="lt" style:country-asian="LT" fo:hyphenate="false"/>
    </style:style>
    <style:style style:name="P327" style:parent-style-name="Normal" style:family="paragraph">
      <style:paragraph-properties fo:widows="0" fo:orphans="0" fo:text-align="justify" style:vertical-align="middle" fo:line-height="124%"/>
      <style:text-properties fo:color="#000000" style:font-size-complex="12pt" fo:language="en" fo:country="US" style:language-asian="lt" style:country-asian="LT" fo:hyphenate="false"/>
    </style:style>
    <style:style style:name="P328" style:parent-style-name="Normal" style:family="paragraph">
      <style:paragraph-properties fo:widows="0" fo:orphans="0" fo:text-align="justify" style:vertical-align="middle" fo:line-height="124%"/>
      <style:text-properties fo:hyphenate="false"/>
    </style:style>
    <style:style style:name="P329" style:parent-style-name="Normal" style:family="paragraph">
      <style:paragraph-properties fo:keep-with-next="always" fo:widows="0" fo:orphans="0" fo:text-align="justify" style:vertical-align="middle" fo:line-height="124%"/>
      <style:text-properties fo:hyphenate="false"/>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333"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334"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335"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hyphenate="false"/>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P33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39" style:parent-style-name="Normal" style:family="paragraph">
      <style:paragraph-properties fo:widows="0" fo:orphans="0" fo:text-align="justify" style:vertical-align="middle" fo:line-height="124%" fo:margin-left="1.575in" fo:text-indent="0.0493in">
        <style:tab-stops/>
      </style:paragraph-properties>
      <style:text-properties fo:color="#000000" style:font-size-complex="12pt" style:language-asian="lt" style:country-asian="LT" fo:hyphenate="false"/>
    </style:style>
    <style:style style:name="P34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41" style:parent-style-name="Normal" style:family="paragraph">
      <style:paragraph-properties fo:widows="0" fo:orphans="0" fo:text-align="justify" style:vertical-align="middle" fo:line-height="124%"/>
      <style:text-properties fo:color="#000000" style:font-size-complex="12pt" style:language-asian="lt" style:country-asian="LT" fo:hyphenate="false"/>
    </style:style>
    <style:style style:name="TableColumn343" style:family="table-column">
      <style:table-column-properties style:column-width="6.8041in" style:use-optimal-column-width="false"/>
    </style:style>
    <style:style style:name="Table342" style:family="table">
      <style:table-properties style:width="6.8041in" fo:margin-left="0.0395in" table:align="left"/>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justify"/>
      <style:text-properties style:font-size-complex="12pt" style:language-asian="lt" style:country-asian="LT" fo:hyphenate="false"/>
    </style:style>
    <style:style style:name="P347" style:parent-style-name="Normal" style:family="paragraph">
      <style:paragraph-properties fo:widows="0" fo:orphans="0" fo:text-align="justify" style:vertical-align="middle" fo:line-height="124%"/>
      <style:text-properties fo:color="#000000" style:font-size-complex="12pt" fo:language="en" fo:country="US" style:language-asian="lt" style:country-asian="LT" fo:hyphenate="false"/>
    </style:style>
    <style:style style:name="P348" style:parent-style-name="Normal" style:family="paragraph">
      <style:paragraph-properties fo:widows="0" fo:orphans="0" fo:text-align="justify" style:vertical-align="middle" fo:line-height="124%"/>
      <style:text-properties fo:hyphenate="false"/>
    </style:style>
    <style:style style:name="P349" style:parent-style-name="Normal" style:family="paragraph">
      <style:paragraph-properties fo:widows="0" fo:orphans="0" fo:text-align="justify" style:vertical-align="middle" fo:line-height="124%"/>
      <style:text-properties fo:hyphenate="false"/>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353"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354"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355"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356"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357"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hyphenate="false"/>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61" style:parent-style-name="Normal" style:family="paragraph">
      <style:paragraph-properties fo:widows="0" fo:orphans="0" fo:text-align="justify" style:vertical-align="middle" fo:line-height="124%" fo:margin-left="1.575in" fo:text-indent="0.0493in">
        <style:tab-stops/>
      </style:paragraph-properties>
      <style:text-properties fo:color="#000000" style:font-size-complex="12pt" style:language-asian="lt" style:country-asian="LT" fo:hyphenate="false"/>
    </style:style>
    <style:style style:name="P3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63" style:parent-style-name="Normal" style:family="paragraph">
      <style:paragraph-properties fo:widows="0" fo:orphans="0" fo:text-align="justify" style:vertical-align="middle" fo:line-height="124%"/>
      <style:text-properties fo:color="#000000" style:font-size-complex="12pt" style:language-asian="lt" style:country-asian="LT" fo:hyphenate="false"/>
    </style:style>
    <style:style style:name="TableColumn365" style:family="table-column">
      <style:table-column-properties style:column-width="6.8041in" style:use-optimal-column-width="false"/>
    </style:style>
    <style:style style:name="Table364" style:family="table">
      <style:table-properties style:width="6.8041in" fo:margin-left="0.0395in" table:align="left"/>
    </style:style>
    <style:style style:name="TableRow366" style:family="table-row">
      <style:table-row-properties style:min-row-height="0.0138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justify"/>
      <style:text-properties style:font-size-complex="12pt" style:language-asian="lt" style:country-asian="LT" fo:hyphenate="false"/>
    </style:style>
    <style:style style:name="P369" style:parent-style-name="Normal" style:family="paragraph">
      <style:paragraph-properties fo:widows="0" fo:orphans="0" fo:text-align="justify" style:vertical-align="middle" fo:line-height="124%"/>
      <style:text-properties fo:color="#000000" style:font-size-complex="12pt" fo:language="en" fo:country="US" style:language-asian="lt" style:country-asian="LT" fo:hyphenate="false"/>
    </style:style>
    <style:style style:name="P370" style:parent-style-name="Normal" style:family="paragraph">
      <style:paragraph-properties fo:widows="0" fo:orphans="0" fo:text-align="justify" style:vertical-align="middle" fo:line-height="124%"/>
      <style:text-properties fo:hyphenate="false"/>
    </style:style>
    <style:style style:name="P371" style:parent-style-name="Normal" style:family="paragraph">
      <style:paragraph-properties fo:widows="0" fo:orphans="0" fo:text-align="justify" style:vertical-align="middle" fo:line-height="124%"/>
      <style:text-properties fo:hyphenate="false"/>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font-style="italic" style:font-style-asian="italic" style:font-style-complex="italic" fo:color="#000000" style:font-size-complex="12pt" style:language-asian="lt" style:country-asian="LT" fo:hyphenate="false"/>
    </style:style>
    <style:style style:name="P376" style:parent-style-name="Normal" style:family="paragraph">
      <style:paragraph-properties fo:widows="0" fo:orphans="0" fo:text-align="justify" style:vertical-align="middle" fo:line-height="124%" fo:margin-left="0.2166in" fo:text-indent="-0.2166in">
        <style:tab-stops>
          <style:tab-stop style:type="left" style:position="0.2833in"/>
        </style:tab-stops>
      </style:paragraph-properties>
      <style:text-properties fo:hyphenate="false"/>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P37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80" style:parent-style-name="Normal" style:family="paragraph">
      <style:paragraph-properties fo:widows="0" fo:orphans="0" fo:text-align="justify" style:vertical-align="middle" fo:line-height="124%" fo:margin-left="1.575in" fo:text-indent="0.0493in">
        <style:tab-stops/>
      </style:paragraph-properties>
      <style:text-properties fo:color="#000000" style:font-size-complex="12pt" style:language-asian="lt" style:country-asian="LT" fo:hyphenate="false"/>
    </style:style>
    <style:style style:name="P38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82" style:parent-style-name="Normal" style:family="paragraph">
      <style:paragraph-properties fo:widows="0" fo:orphans="0" fo:text-align="justify" style:vertical-align="middle" fo:line-height="124%"/>
      <style:text-properties fo:color="#000000" style:font-size-complex="12pt" style:language-asian="lt" style:country-asian="LT" fo:hyphenate="false"/>
    </style:style>
    <style:style style:name="TableColumn384" style:family="table-column">
      <style:table-column-properties style:column-width="6.8041in" style:use-optimal-column-width="false"/>
    </style:style>
    <style:style style:name="Table383" style:family="table">
      <style:table-properties style:width="6.8041in" fo:margin-left="0.0395in" table:align="left"/>
    </style:style>
    <style:style style:name="TableRow385" style:family="table-row">
      <style:table-row-properties style:min-row-height="0.0138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justify"/>
      <style:text-properties style:font-size-complex="12pt" style:language-asian="lt" style:country-asian="LT" fo:hyphenate="false"/>
    </style:style>
    <style:style style:name="P388" style:parent-style-name="Normal" style:family="paragraph">
      <style:paragraph-properties fo:widows="0" fo:orphans="0" fo:text-align="justify" style:vertical-align="middle" fo:line-height="124%"/>
      <style:text-properties fo:color="#000000" style:font-size-complex="12pt" fo:language="en" fo:country="US" style:language-asian="lt" style:country-asian="LT" fo:hyphenate="false"/>
    </style:style>
    <style:style style:name="P389" style:parent-style-name="Normal" style:family="paragraph">
      <style:paragraph-properties fo:widows="0" fo:orphans="0" fo:text-align="justify" style:vertical-align="middle" fo:line-height="124%"/>
      <style:text-properties fo:color="#000000" style:font-size-complex="12pt" fo:language="en" fo:country="US" style:language-asian="lt" style:country-asian="LT" fo:hyphenate="false"/>
    </style:style>
    <style:style style:name="P390" style:parent-style-name="Normal" style:family="paragraph">
      <style:paragraph-properties fo:widows="0" fo:orphans="0" fo:text-align="justify" style:vertical-align="middle" fo:line-height="124%"/>
      <style:text-properties fo:hyphenate="false"/>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P393" style:parent-style-name="Normal" style:family="paragraph">
      <style:paragraph-properties fo:widows="0" fo:orphans="0" fo:text-align="justify" style:vertical-align="middle" fo:line-height="124%"/>
      <style:text-properties fo:color="#000000" style:font-size-complex="12pt" style:language-asian="lt" style:country-asian="LT" fo:hyphenate="false"/>
    </style:style>
    <style:style style:name="P394" style:parent-style-name="Normal" style:family="paragraph">
      <style:paragraph-properties fo:widows="0" fo:orphans="0" fo:text-align="justify" style:vertical-align="middle" fo:line-height="124%"/>
      <style:text-properties fo:color="#000000" style:font-size-complex="12pt" style:language-asian="lt" style:country-asian="LT" fo:hyphenate="false"/>
    </style:style>
    <style:style style:name="P395" style:parent-style-name="Normal" style:family="paragraph">
      <style:paragraph-properties fo:widows="0" fo:orphans="0" fo:text-align="justify" style:vertical-align="middle" fo:line-height="124%"/>
      <style:text-properties fo:hyphenate="false"/>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line-height="124%"/>
      <style:text-properties fo:hyphenate="false"/>
    </style:style>
    <style:style style:name="P398" style:parent-style-name="Normal" style:family="paragraph">
      <style:paragraph-properties fo:widows="0" fo:orphans="0" fo:text-align="justify" style:vertical-align="middle" fo:line-height="124%"/>
      <style:text-properties fo:hyphenate="false"/>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style:vertical-align="middle" fo:line-height="124%"/>
      <style:text-properties fo:hyphenate="false"/>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ableColumn404" style:family="table-column">
      <style:table-column-properties style:column-width="6.8041in" style:use-optimal-column-width="false"/>
    </style:style>
    <style:style style:name="Table403" style:family="table">
      <style:table-properties style:width="6.8041in" fo:margin-left="0.0395in" table:align="left"/>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justify"/>
      <style:text-properties style:font-size-complex="12pt" style:language-asian="lt" style:country-asian="LT" fo:hyphenate="false"/>
    </style:style>
    <style:style style:name="P408" style:parent-style-name="Normal" style:family="paragraph">
      <style:paragraph-properties fo:widows="0" fo:orphans="0" fo:text-align="justify" style:vertical-align="middle" fo:line-height="124%"/>
      <style:text-properties fo:color="#000000" style:font-size-complex="12pt" fo:language="en" fo:country="US" style:language-asian="lt" style:country-asian="LT" fo:hyphenate="false"/>
    </style:style>
    <style:style style:name="P409" style:parent-style-name="Normal" style:family="paragraph">
      <style:paragraph-properties fo:widows="0" fo:orphans="0" fo:text-align="justify" style:vertical-align="middle" fo:line-height="124%"/>
      <style:text-properties fo:color="#000000" style:font-size-complex="12pt" fo:language="en" fo:country="US" style:language-asian="lt" style:country-asian="LT" fo:hyphenate="false"/>
    </style:style>
    <style:style style:name="P410" style:parent-style-name="Normal" style:family="paragraph">
      <style:paragraph-properties fo:widows="0" fo:orphans="0" style:vertical-align="middle" fo:line-height="124%" fo:text-indent="0.0493in"/>
      <style:text-properties fo:color="#000000" style:font-size-complex="12pt" style:language-asian="lt" style:country-asian="LT" fo:hyphenate="false"/>
    </style:style>
    <style:style style:name="P411" style:parent-style-name="Normal" style:family="paragraph">
      <style:paragraph-properties fo:widows="0" fo:orphans="0" style:vertical-align="middle" fo:line-height="124%" fo:text-indent="0.0493in"/>
      <style:text-properties fo:color="#000000" style:font-size-complex="12pt" style:language-asian="lt" style:country-asian="LT" fo:hyphenate="false"/>
    </style:style>
    <style:style style:name="P412" style:parent-style-name="Normal" style:family="paragraph">
      <style:paragraph-properties fo:widows="0" fo:orphans="0" fo:text-align="justify" style:vertical-align="middle" fo:line-height="124%"/>
      <style:text-properties fo:color="#000000" style:font-size-complex="12pt" style:language-asian="lt" style:country-asian="LT" fo:hyphenate="false"/>
    </style:style>
    <style:style style:name="P413" style:parent-style-name="Normal" style:family="paragraph">
      <style:paragraph-properties fo:widows="0" fo:orphans="0" fo:text-align="justify" style:vertical-align="middle" fo:line-height="124%"/>
      <style:text-properties fo:color="#000000" style:font-size-complex="12pt" style:language-asian="lt" style:country-asian="LT" fo:hyphenate="false"/>
    </style:style>
    <style:style style:name="P41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15" style:parent-style-name="Normal" style:family="paragraph">
      <style:paragraph-properties fo:widows="0" fo:orphans="0" fo:text-align="justify" style:vertical-align="middle" fo:line-height="124%"/>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P418" style:parent-style-name="Normal" style:family="paragraph">
      <style:paragraph-properties fo:widows="0" fo:orphans="0" fo:text-align="justify" style:vertical-align="middle" fo:line-height="124%">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419" style:parent-style-name="Normal" style:family="paragraph">
      <style:paragraph-properties fo:widows="0" fo:orphans="0" fo:text-align="justify" style:vertical-align="middle" fo:line-height="124%">
        <style:tab-stops>
          <style:tab-stop style:type="center" style:position="0.7222in"/>
          <style:tab-stop style:type="center" style:position="3.125in"/>
        </style:tab-stops>
      </style:paragraph-properties>
      <style:text-properties fo:font-style="italic" style:font-style-asian="italic" style:font-style-complex="italic" fo:color="#000000" style:font-size-complex="12pt" style:language-asian="lt" style:country-asian="LT" fo:hyphenate="false"/>
    </style:style>
    <style:style style:name="P42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21" style:parent-style-name="Normal" style:family="paragraph">
      <style:paragraph-properties fo:widows="0" fo:orphans="0" fo:text-align="justify" style:vertical-align="middle" fo:line-height="124%"/>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P425" style:parent-style-name="Normal" style:family="paragraph">
      <style:paragraph-properties fo:widows="0" fo:orphans="0" fo:text-align="justify" style:vertical-align="middle" fo:line-height="124%">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426" style:parent-style-name="Normal" style:family="paragraph">
      <style:paragraph-properties fo:widows="0" fo:orphans="0" fo:text-align="justify" style:vertical-align="middle" fo:line-height="124%">
        <style:tab-stops>
          <style:tab-stop style:type="center" style:position="0.7222in"/>
          <style:tab-stop style:type="center" style:position="3.125in"/>
        </style:tab-stops>
      </style:paragraph-properties>
      <style:text-properties fo:font-style="italic" style:font-style-asian="italic" style:font-style-complex="italic" fo:color="#000000" style:font-size-complex="12pt" style:language-asian="lt" style:country-asian="LT" fo:hyphenate="false"/>
    </style:style>
    <style:style style:name="P42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28" style:parent-style-name="Normal" style:family="paragraph">
      <style:paragraph-properties fo:keep-together="always" fo:widows="0" fo:orphans="0" fo:text-align="justify"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29" style:parent-style-name="Normal" style:family="paragraph">
      <style:paragraph-properties fo:break-before="page" fo:line-height="115%"/>
      <style:text-properties fo:color="#000000" style:font-size-complex="12pt" style:language-asian="lt" style:country-asian="LT"/>
    </style:style>
    <style:style style:name="P430" style:parent-style-name="Normal" style:family="paragraph">
      <style:paragraph-properties fo:keep-together="always" fo:widows="0" fo:orphans="0" fo:text-align="justify"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36" style:parent-style-name="Normal" style:family="paragraph">
      <style:paragraph-properties fo:keep-together="always" fo:widows="0" fo:orphans="0" fo:text-align="center" style:vertical-align="middle" fo:line-height="124%"/>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39" style:parent-style-name="Normal" style:family="paragraph">
      <style:paragraph-properties fo:widows="0" fo:orphans="0" fo:text-align="justify" style:vertical-align="middle" fo:line-height="124%"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24%"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24%"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line-height="124%" fo:text-indent="0.2166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24%"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line-height="124%"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office:automatic-styles>
  <office:body>
    <office:text text:use-soft-page-breaks="true">
      <text:p text:style-name="P1"><text:span text:style-name="T2">LIETUVOS MOKSLO TARYBOS</text:span></text:p>
      <text:p text:style-name="P3"><text:span text:style-name="T4">N U T A R I M A S</text:span></text:p>
      <text:p text:style-name="P5"/>
      <text:p text:style-name="P6">DĖL MOKSLO DOKTORANTŪROS VERTINIMO TVARKOS APRAŠO PatVIRTINIMO</text:p>
      <text:p text:style-name="P7"/>
      <text:p text:style-name="P8">2013 m. gruodžio 16 d. Nr. VIII-12</text:p>
      <text:p text:style-name="P9">Vilnius</text:p>
      <text:p text:style-name="P10"/>
      <text:p text:style-name="P11"><text:span text:style-name="T12">Lietuvos mokslo taryba, vadovaudamasi Mokslo doktorantūros nuostatų, patvirtintų Lietuvos Respublikos<text:s/></text:span><text:span text:style-name="T13">Vyriausybės 2001 m. liepos 11 d. nutarimu Nr. 897 „Dėl doktorantūros nuostatų patvirtinimo (Žin., 2001, Nr. </text:span><text:a xlink:href="http://www3.lrs.lt/pls/inter/dokpaieska.showdoc_l?p_id=144077" office:target-frame-name="_top" xlink:show="replace"><text:span text:style-name="T14">63-2281</text:span></text:a><text:span text:style-name="T15">; 2010, Nr. </text:span><text:a xlink:href="http://www3.lrs.lt/pls/inter/dokpaieska.showdoc_l?p_id=372908" office:target-frame-name="_top" xlink:show="replace"><text:span text:style-name="T16">59-2900</text:span></text:a><text:span text:style-name="T17">; 2013, Nr. </text:span><text:a xlink:href="http://www3.lrs.lt/pls/inter/dokpaieska.showdoc_l?p_id=454955" office:target-frame-name="_top" xlink:show="replace"><text:span text:style-name="T18">92-4577</text:span></text:a><text:span text:style-name="T19">), 8 punktu, n u t a r i a:</text:span></text:p>
      <text:p text:style-name="P20"><text:span text:style-name="T21">patvirtinti Mokslo doktorantūros vertinimo tvarkos aprašą (pridedama).</text:span></text:p>
      <text:p text:style-name="P22"/>
      <text:p text:style-name="P23"/>
      <text:p text:style-name="P24"><text:span text:style-name="T25">Tarybos pirmininkas</text:span><text:span text:style-name="T26"><text:tab/></text:span><text:span text:style-name="T27">Dainius H. Pauža</text:span></text:p>
      <text:p text:style-name="P28"/>
      <text:p text:style-name="P29"/>
      <text:p text:style-name="P30"/>
      <text:p text:style-name="P31"><text:span text:style-name="T32">PATVIRTINTA</text:span></text:p>
      <text:p text:style-name="P33">Lietuvos mokslo tarybos</text:p>
      <text:p text:style-name="P34">2013 m. gruodžio 16 d. nutarimu Nr. VIII-12</text:p>
      <text:p text:style-name="P35"/>
      <text:p text:style-name="P36"><text:span text:style-name="T37">MOKSLO DOKTORANTŪROS VERTINIMO TVARKOS APRAŠAS</text:span></text:p>
      <text:p text:style-name="P38"/>
      <text:p text:style-name="P39"><text:span text:style-name="T40">I</text:span><text:span text:style-name="T41">. </text:span><text:span text:style-name="T42">BENDROSIOS NUOSTATOS</text:span></text:p>
      <text:p text:style-name="P43"/>
      <text:p text:style-name="P44"><text:span text:style-name="T45">1</text:span><text:span text:style-name="T46">. Mokslo doktorantūros vertinimo tvarkos aprašas (toliau – Aprašas)<text:s/></text:span><text:span text:style-name="T47">nustato Lietuvos mokslo tarybos (toliau – Taryba) organizuojamo Lietuvos Respublikos mokslo ir studijų institucijose (toliau – institucijos) vykdomos doktorantūros kokybės ir efektyvumo vertinimo tikslus, kriterijus, eigą ir siūlymų pateikimo Švietimo ir m</text:span><text:span text:style-name="T48">okslo ministerijai tvarką.</text:span></text:p>
      <text:p text:style-name="P49"><text:span text:style-name="T50">2</text:span><text:span text:style-name="T51">. Apraše vartojamos sąvokos atitinka Lietuvos Respublikos mokslo ir studijų įstatyme (Žin., 2009, Nr. </text:span><text:a xlink:href="http://www3.lrs.lt/pls/inter/dokpaieska.showdoc_l?p_id=343430" office:target-frame-name="_top" xlink:show="replace"><text:span text:style-name="T52">54-2140</text:span></text:a><text:span text:style-name="T53">; 2012, Nr. </text:span><text:a xlink:href="http://www3.lrs.lt/pls/inter/dokpaieska.showdoc_l?p_id=417228" office:target-frame-name="_top" xlink:show="replace"><text:span text:style-name="T54">13-554</text:span></text:a><text:span text:style-name="T55">; 2012, Nr. </text:span><text:a xlink:href="http://www3.lrs.lt/pls/inter/dokpaieska.showdoc_l?p_id=423291" office:target-frame-name="_top" xlink:show="replace"><text:span text:style-name="T56">53-2639</text:span></text:a><text:span text:style-name="T57">), Mokslo doktorantūros nuostatuose ir kituose teisės aktuose, reglamentuojančiuose mokslo doktorant</text:span><text:span text:style-name="T58">ūros (toliau – doktorantūra) vykdymą institucijose, vartojamas sąvokas.</text:span></text:p>
      <text:p text:style-name="P59"><text:span text:style-name="T60">3</text:span><text:span text:style-name="T61">. Vertinimo tikslai:</text:span></text:p>
      <text:p text:style-name="P62"><text:span text:style-name="T63">3.1</text:span><text:span text:style-name="T64">. nustatyti, kaip doktorantūros vykdymas atitinka doktorantūrą reglamentuojančių teisės aktų reikalavimus;</text:span></text:p>
      <text:p text:style-name="P65"><text:span text:style-name="T66">3.2</text:span><text:span text:style-name="T67">. sudaryti prielaidas gerinti vykdomos<text:s/></text:span><text:span text:style-name="T68">doktorantūros kokybę bei didinti efektyvumą.</text:span></text:p>
      <text:p text:style-name="P69"/>
      <text:p text:style-name="P70"><text:span text:style-name="T71">II</text:span><text:span text:style-name="T72">. </text:span><text:span text:style-name="T73">VERTINIMO NUOSTATOS</text:span></text:p>
      <text:p text:style-name="P74"/>
      <text:p text:style-name="P75"><text:span text:style-name="T76">4</text:span><text:span text:style-name="T77">. Vertinama mokslo krypties doktorantūra (abidvi– nuolatinė ir ištęstinė – formos ir disertacijų gynimas eksternu).</text:span></text:p>
      <text:p text:style-name="P78"><text:span text:style-name="T79">5</text:span><text:span text:style-name="T80">. Taryba institucijose vykdomoms doktorantūroms įve</text:span><text:span text:style-name="T81">rtinti sudaro tokį grafiką, kad visų mokslo krypčių (krypčių grupių) doktorantūros būtų įvertinamos ne rečiau kaip kas 3 metai. Grafike nurodoma numatytų vertinti mokslo krypčių doktorantūros savianalizių (toliau – savianalizės) suvestinėse analizuojamas l</text:span><text:span text:style-name="T82">aikotarpis ir savianalizių suvestinių pateikimo Tarybai terminai. Grafikas svarstomas Tarybos Humanitarinių ir socialinių mokslų bei Gamtos ir technikos mokslų komitetuose (toliau – Komitetai), tvirtinamas Tarybos pirmininko įsakymu ir skelbiamas Tarybos s</text:span><text:span text:style-name="T83">vetainėje.</text:span></text:p>
      <text:p text:style-name="P84"><text:span text:style-name="T85">6</text:span><text:span text:style-name="T86">. Institucija atlieka savianalizę ir Tarybai iki nustatyto termino pateikia jos suvestinę. Savianalizės suvestinės apimtis – ne daugiau kaip 10000 spaudos ženklų. Ji papildoma priedais, nurodytais Aprašo 2 priede.</text:span></text:p>
      <text:p text:style-name="P87"><text:span text:style-name="T88">7</text:span><text:span text:style-name="T89">. Jeigu kelioms insti</text:span><text:span text:style-name="T90">tucijoms yra suteikta bendra mokslo krypties doktorantūros teisė, parengiama viena bendra savianalizės suvestinė. Ji rengiama nuosekliai atsakant į šio Aprašo 1 priede pateiktos Mokslo doktorantūros ekspertinio įvertinimo formos klausimus, kad atsiskleistų</text:span><text:span text:style-name="T91"><text:s/>doktorantūros mokslinis aktualumas ir efektyvumas, doktorantūrai skirtų lėšų panaudojimo tikslingumas, doktorantūros studijų sąsajos su mokslo kryptimi ir doktorantūros tematika, bendrą doktorantūros teisę turinčių institucijų doktorantūros proceso bendru</text:span><text:span text:style-name="T92">mas, akademinės etikos paisymas.</text:span></text:p>
      <text:p text:style-name="P93"><text:span text:style-name="T94">8</text:span><text:span text:style-name="T95">. Doktorantūros vertinimą atlieka ne mažesnė kaip 5 ekspertų grupė, kuri sudaroma vadovaujantis Tarybos viešai paskelbtomis ekspertų skyrimo ir veiklos taisyklėmis. Grupės ekspertai būtinai turi turėti vadovavimo<text:s/></text:span><text:span text:style-name="T96">doktorantams patirties.</text:span></text:p>
      <text:p text:style-name="P97"><text:span text:style-name="T98">9</text:span><text:span text:style-name="T99">. Ekspertų grupės darbą organizuoja grupės vadovas. Jis pirmininkauja grupės posėdžiams, numato grupės narių funkcijas ir atsako už grupės darbą.</text:span></text:p>
      <text:p text:style-name="P100"><text:span text:style-name="T101">10</text:span><text:span text:style-name="T102">. Grupės darbą koordinuoja paskirtas Tarybos mokslo fondo darbuotojas.</text:span></text:p>
      <text:p text:style-name="P103"/>
      <text:p text:style-name="P104"><text:span text:style-name="T105">III</text:span><text:span text:style-name="T106">. </text:span><text:span text:style-name="T107">VERTINIMO KRITERIJAI IR JŲ GRUPĖS</text:span></text:p>
      <text:p text:style-name="P108"/>
      <text:p text:style-name="P109"><text:span text:style-name="T110">11</text:span><text:span text:style-name="T111">. Doktorantūra vertinama pagal šias kriterijų grupes: doktorantūros reglamento nuostatų laikymasis, doktorantūros komiteto veikla, doktorantūros studijų vykdymas, disertacijos gynimo tvarka, doktorantūros ef</text:span><text:span text:style-name="T112">ektyvumas, apeliacijų ir mokslo laipsnio atšaukimų nagrinėjimas.</text:span></text:p>
      <text:p text:style-name="P113"><text:span text:style-name="T114">12</text:span><text:span text:style-name="T115">. Vykdoma doktorantūra vertinama pagal 13-18 punktuose nurodytų kriterijų grupių vertinimo kriterijus.</text:span></text:p>
      <text:p text:style-name="P116"><text:span text:style-name="T117">13</text:span><text:span text:style-name="T118">. Doktorantūros reglamento nuostatų laikymasis įvertinamas pagal tai, kaip<text:s/></text:span><text:span text:style-name="T119">vyksta priėmimas į doktorantūrą, kaip sudaromas ir tvirtinamas doktoranto darbo planas, kaip savo funkcijas vykdo su doktorantūros organizavimu susiję institucijos struktūriniai padaliniai, doktorantūros komitetas, doktoranto vadovas, gynimo tarybos, kaip<text:s/></text:span><text:span text:style-name="T120">tvirtinami ir įgyvendinami doktorantūros komiteto nutarimai, kaip vadovaujama doktorantams ir kaip vykdomi moksliniai tyrimai, kaip vertinamos ir atestuojamos doktoranto žinios, gebėjimai ir įgūdžiai, kaip vyksta doktorantūrai skirtų lėšų tikslinis panaudo</text:span><text:span text:style-name="T121">jimas, kaip saugomi doktorantūros dokumentai. Vertinama, kaip bendroje kelių institucijų<text:s/></text:span><text:soft-page-break/><text:span text:style-name="T122">doktorantūros veikloje dalyvauja atskirų institucijų padaliniai, kokia iš bendradarbiavimo gaunama nauda.</text:span></text:p>
      <text:p text:style-name="P123"><text:span text:style-name="T124">14</text:span><text:span text:style-name="T125">. Doktorantūros komiteto veikla įvertinama analizuojant</text:span><text:span text:style-name="T126"><text:s/>doktorantūros komiteto vaidmenį parenkant disertacijų tematikas, vadovus ir kandidatus į doktorantūrą, organizuojant kandidatų konkursą ir atestuojant doktorantus. Atsižvelgiama, kaip vyksta doktorantūros komiteto posėdžiai, kokios yra šio komiteto teisės</text:span><text:span text:style-name="T127"><text:s/>ir galimybės lemti priėmimus ir doktorantūros eigą. Bendros doktorantūros teisės atveju vertinamas ir doktorantūros komiteto veiklos integralumas. Atsižvelgiama į bendrą organizacinę doktorantūros komiteto veiklą, pvz., teminį ir metodologinį mokslinių ty</text:span><text:span text:style-name="T128">rimų bendrumą, disertacijų temų atrankos principus, bendras visų doktorantų doktorantūros studijas, bendrus gynimo komitetus, grįžtamojo ryšio užtikrinimą ir kt.</text:span></text:p>
      <text:p text:style-name="P129"><text:span text:style-name="T130">15</text:span><text:span text:style-name="T131">. Doktorantūros studijų vykdymas įvertinamas analizuojant, kaip doktorantūros studijų pl</text:span><text:span text:style-name="T132">anas atitinka doktorantūros kryptį, kaip pagrįsta doktorantūros studijų konsultantų (jeigu jų yra) būtinybė, kaip jie parenkami ir dirba su doktorantais, kokia yra egzaminų tvarka, kaip vertinamos doktorantų studijos, kiek doktorantų stažavo užsienyje ir k</text:span><text:span text:style-name="T133">okie stažuočių rezultatai.</text:span></text:p>
      <text:p text:style-name="P134"><text:span text:style-name="T135">16</text:span><text:span text:style-name="T136">. Disertacijų gynimo tvarka įvertinama analizuojant, kaip nagrinėjamos doktorantų parengtos disertacijos, kaip sudaromos gynimo tarybos, kokia yra gynimo eiga bei mokslo daktaro diplomo išdavimo tvarka, ar laikomasi nustaty</text:span><text:span text:style-name="T137">tų terminų.</text:span></text:p>
      <text:p text:style-name="P138"><text:span text:style-name="T139">17</text:span><text:span text:style-name="T140">. Doktorantūros efektyvumas įvertinamas atsižvelgiant į tai, kiek disertacijų ginama laiku, koks doktorantų ir mokslo daktaro laipsnį įgijusių tyrėjų santykis, publikacijų skaičius ir pobūdis: biomedicinos, fizinių, technologijos ir žemės</text:span><text:span text:style-name="T141"><text:s/>ūkio mokslų sričių atveju nagrinėjama, kiek ir kokių publikacijų yra žurnaluose, referuojamuose „Thomson Reuters“ duomenų bazėje „Web of Science“ ir turinčiuose joje citavimo indeksą; humanitarinių ir socialinių mokslų sričių atveju nagrinėjama, kiek ir k</text:span><text:span text:style-name="T142">okių publikacijų yra paskelbta Lietuvos ir užsienio recenzuojamuose leidiniuose. Domimasi apgynusiųjų daktaro disertacijas moksline (akademine) ir profesine veikla.</text:span></text:p>
      <text:p text:style-name="P143"><text:span text:style-name="T144">18</text:span><text:span text:style-name="T145">. Apeliacijos dėl nesuteikto mokslo laipsnio ir mokslo laipsnio atšaukimo atvejai įve</text:span><text:span text:style-name="T146">rtinami atsižvelgus į tai, kaip doktorantūros teisę turinčioje institucijoje (institucijose) nagrinėjamos su vykdoma doktorantūra susijusios apeliacijos, akademinės etikos pažeidimai bei kaip vykdomi akademinės etikos ir procedūrų kontrolieriaus sprendimai</text:span><text:span text:style-name="T147"><text:s/>(jeigu tokie buvo priimti).</text:span></text:p>
      <text:p text:style-name="P148"/>
      <text:p text:style-name="P149"><text:span text:style-name="T150">IV</text:span><text:span text:style-name="T151">. </text:span><text:span text:style-name="T152">VERTINIMO EIGA</text:span></text:p>
      <text:p text:style-name="P153"/>
      <text:p text:style-name="P154"><text:span text:style-name="T155">19</text:span><text:span text:style-name="T156">. Savianalizių suvestines ekspertų grupė vertina dviem etapais: individualiai ir ekspertų grupėje.</text:span></text:p>
      <text:p text:style-name="P157"><text:span text:style-name="T158">20</text:span><text:span text:style-name="T159">. Individualaus vertinimo metu kiekvienas ekspertų grupės narys per grupės vadovo<text:s/></text:span><text:span text:style-name="T160">nustatytą laiką įvertina jo paskirtas savianalizės suvestines ir parengia individualaus ekspertinio įvertinimo išvadas, užpildydamas Aprašo 1 priede pateiktą Mokslo doktorantūros ekspertinio įvertinimo formą.</text:span></text:p>
      <text:p text:style-name="P161"><text:span text:style-name="T162">21</text:span><text:span text:style-name="T163">. Vertindami ekspertų grupėje ekspertai p</text:span><text:span text:style-name="T164">ristato savo išvadas, diskutuoja ir susitaria dėl tolesnės išvadų projekto rengimo eigos.</text:span></text:p>
      <text:p text:style-name="P165"><text:span text:style-name="T166">22</text:span><text:span text:style-name="T167">. Jeigu, ekspertų grupės nuomone, savianalizės suvestinėje pateiktos informacijos pakanka išvadų projektui parengti, tai pagal šio Aprašo 1 priede pateiktą Moks</text:span><text:span text:style-name="T168">lo doktorantūros ekspertinio įvertinimo formą rengiamos apibendrinamosios ekspertinio įvertinimo išvados (toliau – apibendrinamosios išvados). Jos rengiamos vykdomą doktorantūrą įvertinus pagal visus kriterijus<text:s/></text:span><text:soft-page-break/><text:span text:style-name="T169">(Aprašo III skyrius) ir pasirėmus individuali</text:span><text:span text:style-name="T170">ų ekspertinių įvertinimų išvadomis bei diskusijų ekspertų grupėje metu pasiektu sutarimu.</text:span></text:p>
      <text:p text:style-name="P171"><text:span text:style-name="T172">23</text:span><text:span text:style-name="T173">. Jeigu, ekspertų grupės nuomone, savianalizės suvestinėje pateiktos informacijos nepakanka išvadų projektui parengti, ekspertų grupė gali:</text:span></text:p>
      <text:p text:style-name="P174"><text:span text:style-name="T175">23.1</text:span><text:span text:style-name="T176">. siūlyti krei</text:span><text:span text:style-name="T177">ptis į savianalizės suvestinę pateikusią instituciją (-as), Tarybos vardu prašant patikslinti ar papildyti pateiktąją informaciją;</text:span></text:p>
      <text:p text:style-name="P178"><text:span text:style-name="T179">23.2</text:span><text:span text:style-name="T180">. kreiptis į atitinkamą Komitetą, siūlydama organizuoti susitikimą su doktorantūros vykdytojais;</text:span></text:p>
      <text:p text:style-name="P181"><text:span text:style-name="T182">23.3</text:span><text:span text:style-name="T183">. kreiptis į</text:span><text:span text:style-name="T184"><text:s/>atitinkamą Komitetą, siūlydama organizuoti vizitą į doktorantūros teisę turinčią instituciją (-as) papildomai informacijai gauti (apie numatomą vizitą Taryba informuoja instituciją ne vėliau kaip prieš 15 darbo dienų iki rengiamo vizito dienos).</text:span></text:p>
      <text:p text:style-name="P185"><text:span text:style-name="T186">24</text:span><text:span text:style-name="T187">.</text:span><text:span text:style-name="T188"> Papildomai gauta informacija aptariama ekspertų grupės posėdyje, po kurio parengiamos apibendrinamosios išvados.</text:span></text:p>
      <text:p text:style-name="P189"><text:span text:style-name="T190">25</text:span><text:span text:style-name="T191">. Parengtas apibendrinamąsias išvadas ekspertų grupė pateikia atitinkamam Komitetui ne vėliau kaip per 3 mėnesius nuo savianalizės suves</text:span><text:span text:style-name="T192">tinės pateikimo Tarybai dienos.</text:span></text:p>
      <text:p text:style-name="P193"><text:span text:style-name="T194">26</text:span><text:span text:style-name="T195">. Komitetas apibendrinamąsias išvadas svarsto ir su jomis supažindina savianalizės suvestinę pateikusią instituciją (-as), kuri per 10 darbo dienų nuo išvadų išsiuntimo dienos gali pateikti pastabas dėl apibendrinamosi</text:span><text:span text:style-name="T196">ose išvadose, institucijos (-ų) nuomone, esančių faktinių klaidų.</text:span></text:p>
      <text:p text:style-name="P197"><text:span text:style-name="T198">27</text:span><text:span text:style-name="T199">. Iš institucijos (-ų) gautos pastabos perduodamos savianalizės suvestinę vertinusiai ekspertų grupei, kuri, jei reikia, parengia ir Komitetui pateikia patikslintas apibendrinamąsias i</text:span><text:span text:style-name="T200">švadas.</text:span></text:p>
      <text:p text:style-name="P201"><text:span text:style-name="T202">28</text:span><text:span text:style-name="T203">. Komitetas gautas apibendrinamąsias išvadas svarsto, tvirtina ir priima sprendimą, ar vykdoma doktorantūra atitinka mokslo doktorantūros nuostatuose ir doktorantūros reglamente nustatytus reikalavimus bei teigiamai arba neigiamai įvertina do</text:span><text:span text:style-name="T204">ktorantūros kokybę ir efektyvumą.</text:span></text:p>
      <text:p text:style-name="P205"><text:span text:style-name="T206">29</text:span><text:span text:style-name="T207">. Jeigu nustatoma, kad doktorantūros komitetas laikosi mokslo doktorantūros nuostatų bei doktorantūros reglamento reikalavimų, o doktorantūros kokybė ir efektyvumas vertinami teigiamai, Švietimo ir mokslo ministerija</text:span><text:span text:style-name="T208">i Tarybos vardu teikiamas siūlymas, pridedant ir apibendrinamąsias išvadas, tęsti doktorantūros komiteto veiklą. Rašytinė siūlymo kopija išsiunčiama ir savianalizės suvestinę pateikusiai institucijai (-oms) kartu su apibendrinamosiomis išvadomis.</text:span></text:p>
      <text:p text:style-name="P209"><text:span text:style-name="T210">30</text:span><text:span text:style-name="T211">. Jeigu nustatoma, kad doktorantūros komitetas nesilaikė doktorantūros nuostatų ar doktorantūros reglamento reikalavimų ir (ar) doktorantūros kokybė ir efektyvumas vertinami neigiamai, Komitetas apibendrinamąsias išvadas pateikia svarstyti Tarybai.</text:span></text:p>
      <text:p text:style-name="P212"><text:span text:style-name="T213">31</text:span><text:span text:style-name="T214">.</text:span><text:span text:style-name="T215"> Taryba, apsvarsčiusi apibendrinamąsias išvadas ir atsižvelgusi į pastabų pobūdį, gali:</text:span></text:p>
      <text:p text:style-name="P216"><text:span text:style-name="T217">31.1</text:span><text:span text:style-name="T218">. siūlyti doktorantūros komitetui koreguoti doktorantūros vykdymą ir informuoti Tarybą apie tai, kokių buvo imtasi priemonių neatitikimams ir (ar) trūkumams pašal</text:span><text:span text:style-name="T219">inti, doktorantūros kokybei gerinti ir efektyvumui didinti;</text:span></text:p>
      <text:p text:style-name="P220"><text:span text:style-name="T221">31.2</text:span><text:span text:style-name="T222">. siūlyti Švietimo ir mokslo ministerijai suteiktą doktorantūros teisę sustabdyti.</text:span></text:p>
      <text:p text:style-name="P223"><text:span text:style-name="T224">32</text:span><text:span text:style-name="T225">. Priėmus vieną iš Aprašo31 punkte paminėtų sprendimų, savianalizės suvestinę pateikusiai institu</text:span><text:span text:style-name="T226">cijai (-oms) išsiunčiamas rašytinis Tarybos siūlymas (kartu su apibendrinamosiomis išvadomis). Institucija (-os) turi teisę teikti apeliaciją dėl šių sprendimų Aprašo V skyriuje nustatyta tvarka. Negavus apeliacijos arba ją gavus ir išnagrinėjus, Švietimo<text:s/></text:span><text:span text:style-name="T227">ir mokslo ministerijai išsiunčiamas atitinkamas siūlymas, prie kurio pridedamos ir apibendrinamosios išvados.</text:span></text:p>
      <text:p text:style-name="P228"/>
      <text:p text:style-name="P229"><text:span text:style-name="T230">V</text:span><text:span text:style-name="T231">. </text:span><text:span text:style-name="T232">APELIACIJŲ NAGRINĖJIMAS</text:span></text:p>
      <text:p text:style-name="P233"/>
      <text:p text:style-name="P234"><text:span text:style-name="T235">33</text:span><text:span text:style-name="T236">. Institucija, nesutikdama su Tarybos siūlymu dėl doktorantūros įvertinimo, per 15 darbo dienų nuo<text:s/></text:span><text:span text:style-name="T237">siūlymo išsiuntimo dienos gali pateikti Tarybai argumentuotą apeliaciją.</text:span></text:p>
      <text:p text:style-name="P238"><text:span text:style-name="T239">34</text:span><text:span text:style-name="T240">. Institucijos apeliacija išnagrinėjama Tarybos nustatyta tvarka per 60 darbo dienų nuo apeliacijos gavimo dienos. Apie priimtą sprendimą institucija informuojama raštu.</text:span></text:p>
      <text:p text:style-name="P241"/>
      <text:p text:style-name="P242"/>
      <text:p text:style-name="Normal"/>
      <text:p text:style-name="P243"><text:span text:style-name="T244">Mokslo doktorantūros vertinimo tvarkos aprašo</text:span><text:span text:style-name="T245"><text:line-break/></text:span><text:span text:style-name="T246">1</text:span><text:span text:style-name="T247"><text:s/>priedas</text:span></text:p>
      <text:p text:style-name="P248"/>
      <text:p text:style-name="P249"><text:span text:style-name="T250">(Mokslo doktorantūros ekspertinio įvertinimo forma)</text:span></text:p>
      <text:p text:style-name="P251"/>
      <text:p text:style-name="P252"><text:span text:style-name="T253">MOKSLO DOKTORANTŪROS EKSPERTINIS ĮVERTINIMAS</text:span></text:p>
      <text:p text:style-name="P254"/>
      <text:p text:style-name="P255">Vertinamos doktorantūros mokslo kryptis<text:tab/></text:p>
      <text:p text:style-name="P256">Doktorantūros teisė suteikta (mokslo ir studijų<text:s/>institucija (institucijos) ir suteikimo data)<text:tab/></text:p>
      <text:p text:style-name="P257"/>
      <text:p text:style-name="P258"><text:span text:style-name="T259">1</text:span><text:span text:style-name="T260">. Doktorantūros reglamento nuostatų laikymasis</text:span></text:p>
      <text:p text:style-name="P261">•<text:tab/>priėmimas į doktorantūrą</text:p>
      <text:p text:style-name="P262">•<text:tab/>doktoranto darbo plano sudarymas ir tvirtinimas, institucijos struktūrinių padalinių funkcijos, susijusios su doktorantūros organizavimu</text:p>
      <text:p text:style-name="P263">•<text:tab/>doktorantūros komiteto, doktoranto vadovo, gynimo tarybos funkcijos ir doktorantūros komiteto darbo eiga, doktorantūros komiteto nutarimų tvirtinimas ir įgyvendinimas</text:p>
      <text:p text:style-name="P264">•<text:tab/>vadovavimas doktorantams ir mokslinių tyrimų vykdymas</text:p>
      <text:p text:style-name="P265">•<text:tab/>doktoranto žinių,<text:s/>gebėjimų ir įgūdžių vertinimas ir doktorantų atestacija</text:p>
      <text:p text:style-name="P266">•<text:tab/>doktorantūrai skirtų lėšų tikslinis panaudojimas</text:p>
      <text:p text:style-name="P267"><text:span text:style-name="T268">•</text:span><text:span text:style-name="T269"><text:tab/>doktorantūros dokumentų saugojimas</text:span></text:p>
      <text:p text:style-name="P270"/>
      <text:p text:style-name="P271">Laikomasi<text:tab/><text:s/>Laikomasi iš dalies<text:tab/><text:s/>Nesilaikoma</text:p>
      <text:p text:style-name="P272"/>
      <text:p text:style-name="P273">Išsamus įvertinimo paaiškinimas</text:p>
      <table:table table:style-name="Table274">
        <table:table-columns>
          <table:table-column table:style-name="TableColumn275"/>
        </table:table-columns>
        <table:table-row table:style-name="TableRow276">
          <table:table-cell table:style-name="TableCell277">
            <text:p text:style-name="P278"/>
          </table:table-cell>
        </table:table-row>
      </table:table>
      <text:p text:style-name="P279"/>
      <text:p text:style-name="P280"/>
      <text:p text:style-name="P281"><text:span text:style-name="T282">2</text:span><text:span text:style-name="T283">. Doktorantūros komiteto<text:s/></text:span><text:span text:style-name="T284">veikla</text:span></text:p>
      <text:p text:style-name="P285"><text:span text:style-name="T286">•</text:span><text:span text:style-name="T287"><text:tab/>komiteto sudėtis ir jo narių kaita</text:span></text:p>
      <text:p text:style-name="P288">•<text:tab/>disertacijų tematikų ir vadovų atranka</text:p>
      <text:p text:style-name="P289">•<text:tab/>pretendentų į doktorantus atviro konkurso organizavimo tvarka</text:p>
      <text:p text:style-name="P290">•<text:tab/>pretendavusių ir priimtų į doktorantūrą santykis (konkurso lygis)</text:p>
      <text:p text:style-name="P291">•<text:tab/>doktorantų atestavimas</text:p>
      <text:p text:style-name="P292"><text:span text:style-name="T293">•</text:span><text:span text:style-name="T294"><text:tab/>kita komitet</text:span><text:span text:style-name="T295">o veikla</text:span></text:p>
      <text:p text:style-name="P296"/>
      <text:p text:style-name="P297">Tinkama<text:tab/><text:s/>Tinkama iš dalies<text:tab/><text:s/>Netinkama</text:p>
      <text:p text:style-name="P298"/>
      <text:soft-page-break/>
      <text:p text:style-name="P299">Išsamus įvertinimo paaiškinimas</text:p>
      <table:table table:style-name="Table300">
        <table:table-columns>
          <table:table-column table:style-name="TableColumn301"/>
        </table:table-columns>
        <table:table-row table:style-name="TableRow302">
          <table:table-cell table:style-name="TableCell303">
            <text:p text:style-name="P304"/>
          </table:table-cell>
        </table:table-row>
      </table:table>
      <text:p text:style-name="P305"/>
      <text:p text:style-name="P306"/>
      <text:p text:style-name="P307"><text:span text:style-name="T308">3</text:span><text:span text:style-name="T309">. Doktorantūros studijų vykdymas</text:span></text:p>
      <text:p text:style-name="P310">•<text:tab/>atitiktis tarp doktorantūros studijų plano ir doktorantūros krypties bei tematikos</text:p>
      <text:p text:style-name="P311">•<text:tab/>studijų dalykų forma ir pobūdis</text:p>
      <text:p text:style-name="P312">•<text:tab/>pedagoginė,<text:s/>metodinė ir organizacinė doktorantų veikla institucijų padaliniuose</text:p>
      <text:p text:style-name="P313">•<text:tab/>dėstytojų parinkimas ir jų darbas su doktorantais</text:p>
      <text:p text:style-name="P314">•<text:tab/>studijų vertinimas ir egzaminų tvarka</text:p>
      <text:p text:style-name="P315"><text:span text:style-name="T316">•</text:span><text:span text:style-name="T317"><text:tab/>doktorantų stažuočių užsienyje skaičius ir efektyvumas</text:span></text:p>
      <text:p text:style-name="P318"/>
      <text:p text:style-name="P319">Tinkamas<text:tab/><text:s/>Tinkamas iš dalies<text:tab/><text:s/>Netinkamas</text:p>
      <text:p text:style-name="P320"/>
      <text:p text:style-name="P321">Išsamus įvertinimo paaiškinimas</text:p>
      <table:table table:style-name="Table322">
        <table:table-columns>
          <table:table-column table:style-name="TableColumn323"/>
        </table:table-columns>
        <table:table-row table:style-name="TableRow324">
          <table:table-cell table:style-name="TableCell325">
            <text:p text:style-name="P326"/>
          </table:table-cell>
        </table:table-row>
      </table:table>
      <text:p text:style-name="P327"/>
      <text:p text:style-name="P328"/>
      <text:p text:style-name="P329"><text:span text:style-name="T330">4</text:span><text:span text:style-name="T331">. Disertacijos gynimo tvarka</text:span></text:p>
      <text:p text:style-name="P332">•<text:tab/>doktoranto ar eksterno parengtos disertacijos nagrinėjimas</text:p>
      <text:p text:style-name="P333">•<text:tab/>gynimo Tarybos sudarymas</text:p>
      <text:p text:style-name="P334">•<text:tab/>disertacijos gynimo procedūra</text:p>
      <text:p text:style-name="P335"><text:span text:style-name="T336">•</text:span><text:span text:style-name="T337"><text:tab/>reglamente nustatytų terminų laikymasis</text:span></text:p>
      <text:p text:style-name="P338"/>
      <text:p text:style-name="P339">Tinkama<text:tab/><text:s/>Tinkama iš dalies<text:tab/><text:s/>Netinkama</text:p>
      <text:p text:style-name="P340"/>
      <text:p text:style-name="P341">Išsamus įvertinimo paaiškinimas</text:p>
      <table:table table:style-name="Table342">
        <table:table-columns>
          <table:table-column table:style-name="TableColumn343"/>
        </table:table-columns>
        <table:table-row table:style-name="TableRow344">
          <table:table-cell table:style-name="TableCell345">
            <text:p text:style-name="P346"/>
          </table:table-cell>
        </table:table-row>
      </table:table>
      <text:p text:style-name="P347"/>
      <text:p text:style-name="P348"/>
      <text:p text:style-name="P349"><text:span text:style-name="T350">5</text:span><text:span text:style-name="T351">. Doktorantūros efektyvumas</text:span></text:p>
      <text:p text:style-name="P352">•<text:tab/>doktorantų ir mokslo daktaro laipsnį įgijusių tyrėjų santykis</text:p>
      <text:p text:style-name="P353">•<text:tab/>laiku ir pavėluotai apgintų disertacijų skaičiai</text:p>
      <text:p text:style-name="P354">•<text:tab/>neparengtų ginti ir pateiktų ginti, bet<text:s/>neapgintų disertacijų skaičius</text:p>
      <text:p text:style-name="P355">•<text:tab/>doktorantūros metu parengtų publikacijų skaičius ir pobūdis</text:p>
      <text:p text:style-name="P356">•<text:tab/>absolventų karjeros stebėsena</text:p>
      <text:p text:style-name="P357"><text:span text:style-name="T358">•</text:span><text:span text:style-name="T359"><text:tab/>absolventų reputacija</text:span></text:p>
      <text:p text:style-name="P360"/>
      <text:soft-page-break/>
      <text:p text:style-name="P361">Pakankamas<text:tab/><text:s/>Pakankamas iš dalies<text:tab/><text:s/>Nepakankamas</text:p>
      <text:p text:style-name="P362"/>
      <text:p text:style-name="P363">Išsamus įvertinimo paaiškinimas</text:p>
      <table:table table:style-name="Table364">
        <table:table-columns>
          <table:table-column table:style-name="TableColumn365"/>
        </table:table-columns>
        <table:table-row table:style-name="TableRow366">
          <table:table-cell table:style-name="TableCell367">
            <text:p text:style-name="P368"/>
          </table:table-cell>
        </table:table-row>
      </table:table>
      <text:p text:style-name="P369"/>
      <text:p text:style-name="P370"/>
      <text:p text:style-name="P371"><text:span text:style-name="T372">6</text:span><text:span text:style-name="T373">. Apeliacijų ir<text:s/></text:span><text:span text:style-name="T374">mokslo laipsnio atšaukimų (jei tokių būta) nagrinėjimas</text:span></text:p>
      <text:p text:style-name="P375">•<text:tab/>apeliacijų nagrinėjimas doktorantūros teisę turinčioje institucijoje (institucijose)</text:p>
      <text:p text:style-name="P376"><text:span text:style-name="T377">•</text:span><text:span text:style-name="T378"><text:tab/>akademinės etikos ir procedūrų kontrolieriaus sprendimų vykdymas</text:span></text:p>
      <text:p text:style-name="P379"/>
      <text:p text:style-name="P380">Tinkamas<text:tab/><text:s/>Tinkamas iš dalies<text:tab/><text:s/>Netinkamas</text:p>
      <text:p text:style-name="P381"/>
      <text:p text:style-name="P382">Išsamus įvertinimo paaiškinimas</text:p>
      <table:table table:style-name="Table383">
        <table:table-columns>
          <table:table-column table:style-name="TableColumn384"/>
        </table:table-columns>
        <table:table-row table:style-name="TableRow385">
          <table:table-cell table:style-name="TableCell386">
            <text:p text:style-name="P387"/>
          </table:table-cell>
        </table:table-row>
      </table:table>
      <text:p text:style-name="P388"/>
      <text:p text:style-name="P389"/>
      <text:p text:style-name="P390"><text:span text:style-name="T391">Galutinė išvada<text:s/></text:span><text:span text:style-name="T392">(pažymėti vieną):</text:span></text:p>
      <text:p text:style-name="P393">Doktorantūrą tęsti</text:p>
      <text:p text:style-name="P394">Doktorantūrą koreguoti pagal pateiktas pastabas</text:p>
      <text:p text:style-name="P395"><text:span text:style-name="T396">Suteiktą doktorantūros teisę sustabdyti</text:span></text:p>
      <text:p text:style-name="P397"/>
      <text:p text:style-name="P398"><text:span text:style-name="T399">Rekomendacijos doktorantūrai gerinti (nurodant įgyvendinimo terminus):</text:span></text:p>
      <text:p text:style-name="P400"><text:span text:style-name="T401">(</text:span><text:span text:style-name="T402">Nepildyti, jei suteiktą doktorantūros teisę siūloma sustabdyti)</text:span></text:p>
      <table:table table:style-name="Table403">
        <table:table-columns>
          <table:table-column table:style-name="TableColumn404"/>
        </table:table-columns>
        <table:table-row table:style-name="TableRow405">
          <table:table-cell table:style-name="TableCell406">
            <text:p text:style-name="P407"/>
          </table:table-cell>
        </table:table-row>
      </table:table>
      <text:p text:style-name="P408"/>
      <text:p text:style-name="P409"/>
      <text:p text:style-name="P410">Patvirtinu, kad vertindamas doktorantūrą, nepatyriau nei tiesioginio, nei netiesioginio interesų konflikto.</text:p>
      <text:p text:style-name="P411"><text:line-break/>Pasižadu saugoti ir tik teisės aktų nustatytais atvejais ir tvarka naudoti<text:s/>konfidencialią informaciją, kuri man (mums) tapo žinoma vertinant doktorantūrą, bei saugoti man (mums) patikėtus dokumentus, kuriuose yra konfidenciali informacija, tokiu būdu, kad tretieji asmenys neturėtų galimybės su jais susipažinti ar pasinaudoti.</text:p>
      <text:p text:style-name="P412"/>
      <text:p text:style-name="P413">Data . . . . . . . . . . .</text:p>
      <text:p text:style-name="P414"/>
      <text:p text:style-name="P415"><text:span text:style-name="T416">Ekspertas<text:s/></text:span><text:span text:style-name="T417">(pasirašo, kai vertinama individualiai)</text:span></text:p>
      <text:p text:style-name="P418"><text:tab/>. . . . . . . . . . . . . . . . . . . . .<text:s/><text:tab/>. . . . . . . . . . . . . . . . . . . . . . . . . . . . . . . . . . . .</text:p>
      <text:soft-page-break/>
      <text:p text:style-name="P419"><text:tab/>(Parašas)<text:tab/>(Vardas, pavardė)</text:p>
      <text:p text:style-name="P420"/>
      <text:p text:style-name="P421"><text:span text:style-name="T422">Ekspertų grupės vadovas</text:span><text:span text:style-name="T423"><text:s/>(pasirašo,</text:span><text:span text:style-name="T424"><text:s/>kai parengta apibendrinamoji išvada)</text:span></text:p>
      <text:p text:style-name="P425"><text:tab/>. . . . . . . . . . . . . . . . . . . . .<text:s/><text:tab/>. . . . . . . . . . . . . . . . . . . . . . . . . . . . . . . . . . . .</text:p>
      <text:p text:style-name="P426"><text:tab/>(Parašas)<text:tab/>(Vardas, pavardė)</text:p>
      <text:p text:style-name="P427"/>
      <text:p text:style-name="P428"/>
      <text:p text:style-name="P429"/>
      <text:p text:style-name="Normal"/>
      <text:p text:style-name="P430"><text:span text:style-name="T431">Mokslo doktorantūros vertinimo tvarkos aprašo</text:span><text:span text:style-name="T432"><text:line-break/></text:span><text:span text:style-name="T433">2</text:span><text:span text:style-name="T434"><text:s/>priedas</text:span></text:p>
      <text:p text:style-name="P435"/>
      <text:p text:style-name="P436"><text:span text:style-name="T437">MOKSLO IR STUDIJŲ INSTITUCIJOSE VYKDOMOS MOKSLO DOKTORANTŪROS SAVIANALIZĖS SUVESTINĖS PAVYZDINIS PRIEDŲ SĄRAŠAS</text:span></text:p>
      <text:p text:style-name="P438"/>
      <text:p text:style-name="P439"><text:span text:style-name="T440">1</text:span><text:span text:style-name="T441">. Ataskaitinio laikotarpio doktorantų vadovų visų publikacijų sąrašai per paskutinius penkerius metus.</text:span></text:p>
      <text:p text:style-name="P442"><text:span text:style-name="T443">2</text:span><text:span text:style-name="T444">. Ataskaitinio laikotarpio dok</text:span><text:span text:style-name="T445">torantų rengiamų (rengtų, parengtų) disertacijų temų sąrašas.</text:span></text:p>
      <text:p text:style-name="P446"><text:span text:style-name="T447">3</text:span><text:span text:style-name="T448">. Ataskaitinio laikotarpio doktorantų publikacijų sąrašas.</text:span></text:p>
      <text:p text:style-name="P449"><text:span text:style-name="T450">4</text:span><text:span text:style-name="T451">. Ataskaitinio laikotarpio paskutinių metų doktorantūros komiteto posėdžių protokolų kopijos<text:s/></text:span><text:span text:style-name="T452">(el. forma)</text:span><text:span text:style-name="T453">.</text:span></text:p>
      <text:p text:style-name="P454"><text:span text:style-name="T455">5</text:span><text:span text:style-name="T456">. Ataskaitinio</text:span><text:span text:style-name="T457"><text:s/>laikotarpio doktorantūroje siūlomų studijuoti dalykų sąrašas<text:s/></text:span><text:span text:style-name="T458">(su nuorodomis į dalykų aprašus)</text:span><text:span text:style-name="T459">.</text:span></text:p>
      <text:p text:style-name="P460"><text:span text:style-name="T461">6</text:span><text:span text:style-name="T462">. Naujosios<text:s/></text:span><text:span text:style-name="T463">(pagal naujuosius mokslo doktorantūros nuostatus vykdomos)</text:span><text:span text:style-name="T464"><text:s/>doktorantūros stiprybės ir silpnybės. Siūlymai dėl doktorantūros tobulinimo.</text:span></text:p>
      <text:p text:style-name="P465">1–5 punktuose išvardyti priedus pateikti yra būtina. Trečiajame priede reikia pateikti doktorantų sąrašą, ties kiekvieno doktoranto pavarde išvardijant visas ataskaitinio laikotarpio jo publikacijas, nurodant: „parengta“, „priimta spausdinti“ arba „atspausdin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236in" fo:margin-left="0.8659in" fo:margin-bottom="1.299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0-04-01T13:07:00Z</meta:creation-date>
    <dc:date>2020-04-01T13:07:00Z</dc:date>
    <meta:template xlink:href="Normal.dotm" xlink:type="simple"/>
    <meta:editing-cycles>2</meta:editing-cycles>
    <meta:editing-duration>PT0S</meta:editing-duration>
    <meta:document-statistic meta:page-count="10" meta:paragraph-count="76" meta:word-count="2124" meta:character-count="17540" meta:row-count="352" meta:non-whitespace-character-count="15492"/>
  </office:meta>
</office:document-meta>
</file>