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olumn23" style:family="table-column">
      <style:table-column-properties style:column-width="1.6034in"/>
    </style:style>
    <style:style style:name="TableColumn24" style:family="table-column">
      <style:table-column-properties style:column-width="1.6145in"/>
    </style:style>
    <style:style style:name="TableColumn25" style:family="table-column">
      <style:table-column-properties style:column-width="1.2055in"/>
    </style:style>
    <style:style style:name="TableColumn26" style:family="table-column">
      <style:table-column-properties style:column-width="1.2479in"/>
    </style:style>
    <style:style style:name="TableColumn27" style:family="table-column">
      <style:table-column-properties style:column-width="1.3687in"/>
    </style:style>
    <style:style style:name="Table22" style:family="table">
      <style:table-properties style:width="7.0402in" style:rel-width="100%" fo:margin-left="0in" table:align="center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right="0.1527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Row39" style:family="table-row">
      <style:table-row-properties style:min-row-height="1.458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1465in" fo:text-indent="-0.1965in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P4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P47" style:parent-style-name="Normal" style:family="paragraph"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keep-with-next="always" fo:keep-together="always"/>
      <style:text-properties fo:font-size="10pt" style:font-size-asian="10p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16 M. KOVO 4 D. SPRENDIMO NR. TS-21 „DĖL BIRŠTONO SAVIVALDYBĖS BENDROJO UGDYMO MOKYKLŲ TINKLO PERTVARKOS 2016–2020 METŲ BENDROJO PLANO PATVIRTINIMO“ PAKEITIMO</text:p>
      <text:p text:style-name="P12"/>
      <text:p text:style-name="P13">2017 m. rugsėjo 29 d. Nr. TS-179<text:s/></text:p>
      <text:p text:style-name="P14">Birštonas</text:p>
      <text:p text:style-name="P15"/>
      <text:p text:style-name="P16"/>
      <text:p text:style-name="P17"/>
      <text:p text:style-name="P18"><text:span text:style-name="T19">Vadovaudamasi Lietuvos Respublikos vietos savivaldos įstatymo 18 straipsnio 1 dalimi, Birštono savivaldybės taryba n u s p r e n d ž i a:</text:span></text:p>
      <text:p text:style-name="P20"><text:span text:style-name="T21">Pakeisti Birštono savivaldybės bendrojo ugdymo mokyklų tinklo pertvarkos 2016–2020 metų bendrojo plano, patvirtinto Birštono savivaldybės tarybos 2016 m. kovo 4 d. sprendimu Nr. TS-21 „Dėl Birštono savivaldybės bendrojo ugdymo mokyklų tinklo pertvarkos 2016–2020 metų bendrojo plano patvirtinimo“, 1 priedo „Mokyklų steigimo, reorganizavimo, likvidavimo, pertvarkymo ir struktūrinių pertvarkymų planas“ 3 punktą ir išdėstyti jį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okyklos pavadinimas, tipas, vykdomos švietimo programos ir mokyklos steigėjas</text:p>
          </table:table-cell>
          <table:table-cell table:style-name="TableCell31">
            <text:p text:style-name="P32">Reorganizavimo būdai, vidaus struktūros pertvarkymas</text:p>
          </table:table-cell>
          <table:table-cell table:style-name="TableCell33">
            <text:p text:style-name="P34">Reorganizavi mo, vidaus struktūros pertvarkymo pabaigos data</text:p>
          </table:table-cell>
          <table:table-cell table:style-name="TableCell35">
            <text:p text:style-name="P36">Mokyklos pavadinimas po reorganizacijos, vidaus struktūros pertvarkymo</text:p>
          </table:table-cell>
          <table:table-cell table:style-name="TableCell37">
            <text:p text:style-name="P38">Mokyklos tipas, švietimo ugdymo programos po reorganizacijos, vidaus struktūros pertvarkymo</text:p>
          </table:table-cell>
        </table:table-row>
        <table:table-row table:style-name="TableRow39">
          <table:table-cell table:style-name="TableCell40">
            <text:p text:style-name="P41">3.<text:tab/>Birštono vienkiemio darželis-mokykla;<text:s/></text:p>
            <text:p text:style-name="P42"/>
            <text:p text:style-name="P43">Ikimokyklinio,<text:s/></text:p>
            <text:p text:style-name="P44">priešmokyklinio, pradinio ugdymo programos;</text:p>
            <text:p text:style-name="P45"/>
            <text:p text:style-name="P46">Birštono savivaldybės taryba</text:p>
            <text:p text:style-name="P47"/>
          </table:table-cell>
          <table:table-cell table:style-name="TableCell48">
            <text:p text:style-name="P49">Struktūriniai pertvarkymai iš bendrojo lavinimo mokyklos į ikimokyklinio ugdymo mokyklą <text:s/></text:p>
          </table:table-cell>
          <table:table-cell table:style-name="TableCell50">
            <text:p text:style-name="P51">2018 m. rugpjūčio 31 d.</text:p>
          </table:table-cell>
          <table:table-cell table:style-name="TableCell52">
            <text:p text:style-name="Normal"><text:span text:style-name="T53">Birštono lopšelis-darželis „Giliukas“</text:span></text:p>
          </table:table-cell>
          <table:table-cell table:style-name="TableCell54">
            <text:p text:style-name="P55">Ikimokyklinio ugdymo mokykla, vykdanti ikimokyklinio ir priešmokyklinio ugdymo programas</text:p>
          </table:table-cell>
        </table:table-row>
      </table:table>
      <text:p text:style-name="Normal"/>
      <text:p text:style-name="P56"><text:span text:style-name="T57">Ši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58"/>
      <text:p text:style-name="P59"/>
      <text:p text:style-name="P60"/>
      <text:p text:style-name="P61"><text:span text:style-name="T62">Savivaldybės merė</text:span><text:span text:style-name="T6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0-03T11:20:00Z</meta:creation-date>
    <dc:date>2017-10-03T11:20:00Z</dc:date>
    <meta:print-date>2017-09-29T13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34" meta:character-count="1881" meta:row-count="29" meta:non-whitespace-character-count="1653"/>
  </office:meta>
</office:document-meta>
</file>