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text-align="center">
        <style:tab-stops>
          <style:tab-stop style:type="left" style:position="4.725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4.725in"/>
        </style:tab-stops>
      </style:paragraph-properties>
      <style:text-properties style:font-size-complex="12p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ab-stops>
          <style:tab-stop style:type="left" style:position="4.725in"/>
        </style:tab-stops>
      </style:paragraph-properties>
    </style:style>
    <style:style style:name="P17"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text-position="super 66.6%"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font-size="10pt" style:font-size-asian="10pt" style:font-size-complex="12pt" style:language-asian="ar" style:country-asian="SA"/>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text-position="super 66.6%"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0pt" style:font-size-asian="10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0pt" style:font-size-asian="10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4333in"/>
      <style:text-properties style:font-name-asian="Calibri" style:font-size-complex="12pt"/>
    </style:style>
    <style:style style:name="P46"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47" style:parent-style-name="Normal" style:family="paragraph">
      <style:paragraph-properties style:punctuation-wrap="simpl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1" style:family="paragraph">
      <style:paragraph-properties fo:break-before="page" fo:text-align="justify" fo:margin-left="2.7in" fo:text-indent="0.6472in">
        <style:tab-stops/>
      </style:paragraph-properties>
      <style:text-properties fo:color="#000000" style:font-size-complex="12pt" style:language-asian="lt" style:country-asian="LT"/>
    </style:style>
    <style:style style:name="P58" style:parent-style-name="Normal" style:family="paragraph">
      <style:paragraph-properties fo:margin-left="3.1in" fo:text-indent="0.2472in">
        <style:tab-stops/>
      </style:paragraph-properties>
      <style:text-properties fo:color="#000000" style:font-size-complex="12pt" style:language-asian="lt" style:country-asian="LT"/>
    </style:style>
    <style:style style:name="P59" style:parent-style-name="Normal" style:family="paragraph">
      <style:paragraph-properties fo:margin-left="3.1in" fo:text-indent="0.2472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text-indent="0.043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043in"/>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106" style:parent-style-name="DefaultParagraphFont" style:family="text">
      <style:text-properties style:font-size-complex="12pt" style:language-complex="lo" style:country-complex="LA"/>
    </style:style>
    <style:style style:name="T107" style:parent-style-name="DefaultParagraphFont" style:family="text">
      <style:text-properties style:font-size-complex="12pt" style:language-complex="lo" style:country-complex="LA"/>
    </style:style>
    <style:style style:name="T108" style:parent-style-name="DefaultParagraphFont" style:family="text">
      <style:text-properties style:font-size-complex="12pt" style:language-complex="lo" style:country-complex="LA"/>
    </style:style>
    <style:style style:name="T109" style:parent-style-name="DefaultParagraphFont" style:family="text">
      <style:text-properties fo:font-weight="bold" style:font-weight-asian="bold" style:font-size-complex="12pt" style:language-complex="lo" style:country-complex="LA"/>
    </style:style>
    <style:style style:name="T110" style:parent-style-name="DefaultParagraphFont" style:family="text">
      <style:text-properties style:font-weight-complex="bold" style:font-size-complex="12pt" style:language-complex="lo" style:country-complex="LA"/>
    </style:style>
    <style:style style:name="T111" style:parent-style-name="DefaultParagraphFont" style:family="text">
      <style:text-properties style:font-size-complex="12pt" style:language-complex="lo" style:country-complex="LA"/>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weight-complex="bold" style:font-size-complex="12pt" style:language-complex="lo" style:country-complex="LA"/>
    </style:style>
    <style:style style:name="T114" style:parent-style-name="DefaultParagraphFont" style:family="text">
      <style:text-properties style:font-weight-complex="bold" style:font-size-complex="12pt" style:language-complex="lo" style:country-complex="LA"/>
    </style:style>
    <style:style style:name="T115" style:parent-style-name="DefaultParagraphFont" style:family="text">
      <style:text-properties fo:font-weight="bold" style:font-weight-asian="bold" style:font-size-complex="12pt" style:language-complex="lo" style:country-complex="LA"/>
    </style:style>
    <style:style style:name="T116" style:parent-style-name="DefaultParagraphFont" style:family="text">
      <style:text-properties style:font-size-complex="12pt" style:language-complex="lo" style:country-complex="LA"/>
    </style:style>
    <style:style style:name="T117" style:parent-style-name="DefaultParagraphFont" style:family="text">
      <style:text-properties style:font-weight-complex="bold" style:font-size-complex="12pt" style:language-complex="lo" style:country-complex="LA"/>
    </style:style>
    <style:style style:name="T118" style:parent-style-name="DefaultParagraphFont" style:family="text">
      <style:text-properties style:font-size-complex="12pt" style:language-complex="lo" style:country-complex="LA"/>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size-complex="12pt" style:language-complex="lo" style:country-complex="LA"/>
    </style:style>
    <style:style style:name="T121" style:parent-style-name="DefaultParagraphFont" style:family="text">
      <style:text-properties style:font-size-complex="12pt" style:language-complex="lo" style:country-complex="LA"/>
    </style:style>
    <style:style style:name="T122" style:parent-style-name="DefaultParagraphFont" style:family="text">
      <style:text-properties fo:font-weight="bold" style:font-weight-asian="bold" style:font-size-complex="12pt" style:language-complex="lo" style:country-complex="LA"/>
    </style:style>
    <style:style style:name="T123" style:parent-style-name="DefaultParagraphFont" style:family="text">
      <style:text-properties style:font-size-complex="12pt" style:language-complex="lo" style:country-complex="LA"/>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weight-complex="bold" style:font-size-complex="12pt" style:language-complex="lo" style:country-complex="LA"/>
    </style:style>
    <style:style style:name="T126" style:parent-style-name="DefaultParagraphFont" style:family="text">
      <style:text-properties style:font-weight-complex="bold" style:font-size-complex="12pt" style:language-complex="lo" style:country-complex="LA"/>
    </style:style>
    <style:style style:name="T127" style:parent-style-name="DefaultParagraphFont" style:family="text">
      <style:text-properties fo:font-weight="bold" style:font-weight-asian="bold" style:font-weight-complex="bold" style:font-size-complex="12pt" style:language-complex="lo" style:country-complex="LA"/>
    </style:style>
    <style:style style:name="T128" style:parent-style-name="DefaultParagraphFont" style:family="text">
      <style:text-properties style:font-size-complex="12pt" style:language-complex="lo" style:country-complex="LA"/>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language-complex="lo" style:country-complex="LA"/>
    </style:style>
    <style:style style:name="T131" style:parent-style-name="DefaultParagraphFont" style:family="text">
      <style:text-properties style:font-size-complex="12pt" style:language-complex="lo" style:country-complex="LA"/>
    </style:style>
    <style:style style:name="T132" style:parent-style-name="DefaultParagraphFont" style:family="text">
      <style:text-properties fo:font-weight="bold" style:font-weight-asian="bold" style:font-size-complex="12pt" style:language-complex="lo" style:country-complex="LA"/>
    </style:style>
    <style:style style:name="T133" style:parent-style-name="DefaultParagraphFont" style:family="text">
      <style:text-properties style:font-weight-complex="bold" style:font-size-complex="12pt" style:language-complex="lo" style:country-complex="LA"/>
    </style:style>
    <style:style style:name="T134" style:parent-style-name="DefaultParagraphFont" style:family="text">
      <style:text-properties style:font-size-complex="12pt" style:language-complex="lo" style:country-complex="LA"/>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size-complex="12pt" style:language-complex="lo" style:country-complex="LA"/>
    </style:style>
    <style:style style:name="T137" style:parent-style-name="DefaultParagraphFont" style:family="text">
      <style:text-properties style:font-weight-complex="bold" style:font-size-complex="12pt" style:language-complex="lo" style:country-complex="LA"/>
    </style:style>
    <style:style style:name="T138" style:parent-style-name="DefaultParagraphFont" style:family="text">
      <style:text-properties style:font-weight-complex="bold" style:font-size-complex="12pt" style:language-complex="lo" style:country-complex="LA"/>
    </style:style>
    <style:style style:name="T139" style:parent-style-name="DefaultParagraphFont" style:family="text">
      <style:text-properties fo:font-weight="bold" style:font-weight-asian="bold" style:font-weight-complex="bold" style:font-size-complex="12pt" style:language-complex="lo" style:country-complex="LA"/>
    </style:style>
    <style:style style:name="T140" style:parent-style-name="DefaultParagraphFont" style:family="text">
      <style:text-properties style:font-size-complex="12pt" style:language-complex="lo" style:country-complex="LA"/>
    </style:style>
    <style:style style:name="T141" style:parent-style-name="DefaultParagraphFont" style:family="text">
      <style:text-properties style:font-weight-complex="bold" style:font-size-complex="12pt" style:language-complex="lo" style:country-complex="LA"/>
    </style:style>
    <style:style style:name="T142" style:parent-style-name="DefaultParagraphFont" style:family="text">
      <style:text-properties style:font-size-complex="12pt" style:language-complex="lo" style:country-complex="LA"/>
    </style:style>
    <style:style style:name="T143" style:parent-style-name="DefaultParagraphFont" style:family="text">
      <style:text-properties style:font-weight-complex="bold" style:font-size-complex="12pt" style:language-complex="lo" style:country-complex="LA"/>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style:font-size-complex="12pt" style:language-complex="lo" style:country-complex="LA"/>
    </style:style>
    <style:style style:name="T146" style:parent-style-name="DefaultParagraphFont" style:family="text">
      <style:text-properties style:font-weight-complex="bold" style:font-size-complex="12pt" style:language-complex="lo" style:country-complex="LA"/>
    </style:style>
    <style:style style:name="T147" style:parent-style-name="DefaultParagraphFont" style:family="text">
      <style:text-properties style:font-weight-complex="bold" style:font-size-complex="12pt" style:language-complex="lo" style:country-complex="LA"/>
    </style:style>
    <style:style style:name="T148" style:parent-style-name="DefaultParagraphFont" style:family="text">
      <style:text-properties fo:font-weight="bold" style:font-weight-asian="bold" style:font-size-complex="12pt" style:language-complex="lo" style:country-complex="LA"/>
    </style:style>
    <style:style style:name="T149" style:parent-style-name="DefaultParagraphFont" style:family="text">
      <style:text-properties style:font-size-complex="12pt" style:language-complex="lo" style:country-complex="LA"/>
    </style:style>
    <style:style style:name="T150" style:parent-style-name="DefaultParagraphFont" style:family="text">
      <style:text-properties style:font-weight-complex="bold" style:font-size-complex="12pt" style:language-complex="lo" style:country-complex="LA"/>
    </style:style>
    <style:style style:name="T151" style:parent-style-name="DefaultParagraphFont" style:family="text">
      <style:text-properties style:font-size-complex="12pt" style:language-complex="lo" style:country-complex="LA"/>
    </style:style>
    <style:style style:name="T152" style:parent-style-name="DefaultParagraphFont" style:family="text">
      <style:text-properties style:font-weight-complex="bold" style:font-size-complex="12pt" style:language-complex="lo" style:country-complex="LA"/>
    </style:style>
    <style:style style:name="T153" style:parent-style-name="DefaultParagraphFont" style:family="text">
      <style:text-properties style:font-size-complex="12pt" style:language-asian="ko" style:country-asian="KR" style:language-complex="lo" style:country-complex="LA"/>
    </style:style>
    <style:style style:name="T154" style:parent-style-name="DefaultParagraphFont" style:family="text">
      <style:text-properties style:font-size-complex="12pt" style:language-complex="lo" style:country-complex="LA"/>
    </style:style>
    <style:style style:name="T155" style:parent-style-name="DefaultParagraphFont" style:family="text">
      <style:text-properties style:font-weight-complex="bold" style:font-size-complex="12pt" style:language-complex="lo" style:country-complex="LA"/>
    </style:style>
    <style:style style:name="T156" style:parent-style-name="DefaultParagraphFont" style:family="text">
      <style:text-properties style:font-size-complex="12pt" style:language-complex="lo" style:country-complex="LA"/>
    </style:style>
    <style:style style:name="T157" style:parent-style-name="DefaultParagraphFont" style:family="text">
      <style:text-properties style:font-size-complex="12pt" style:language-asian="ko" style:country-asian="KR" style:language-complex="lo" style:country-complex="LA"/>
    </style:style>
    <style:style style:name="T158" style:parent-style-name="DefaultParagraphFont" style:family="text">
      <style:text-properties style:font-size-complex="12pt" style:language-complex="lo" style:country-complex="LA"/>
    </style:style>
    <style:style style:name="T159" style:parent-style-name="DefaultParagraphFont" style:family="text">
      <style:text-properties style:font-weight-complex="bold" style:font-size-complex="12pt" style:language-complex="lo" style:country-complex="LA"/>
    </style:style>
    <style:style style:name="P160" style:parent-style-name="Normal" style:family="paragraph">
      <style:paragraph-properties fo:text-align="justify" fo:text-indent="0.5in">
        <style:tab-stops>
          <style:tab-stop style:type="left" style:position="0.5in"/>
        </style:tab-stops>
      </style:paragraph-properties>
    </style:style>
    <style:style style:name="T161" style:parent-style-name="DefaultParagraphFont" style:family="text">
      <style:text-properties style:font-size-complex="12pt" style:language-complex="lo" style:country-complex="LA"/>
    </style:style>
    <style:style style:name="T162" style:parent-style-name="DefaultParagraphFont" style:family="text">
      <style:text-properties style:font-size-complex="12pt" style:language-complex="lo" style:country-complex="LA"/>
    </style:style>
    <style:style style:name="T163" style:parent-style-name="DefaultParagraphFont" style:family="text">
      <style:text-properties fo:font-weight="bold" style:font-weight-asian="bold" style:font-weight-complex="bold" style:font-size-complex="12pt" style:language-complex="lo" style:country-complex="LA"/>
    </style:style>
    <style:style style:name="T164" style:parent-style-name="DefaultParagraphFont" style:family="text">
      <style:text-properties style:font-size-complex="12pt" style:language-complex="lo" style:country-complex="LA"/>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complex="lo" style:country-complex="LA"/>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complex="lo" style:country-complex="LA"/>
    </style:style>
    <style:style style:name="T169" style:parent-style-name="DefaultParagraphFont" style:family="text">
      <style:text-properties style:font-size-complex="12pt" style:language-complex="lo" style:country-complex="LA"/>
    </style:style>
    <style:style style:name="T170" style:parent-style-name="DefaultParagraphFont" style:family="text">
      <style:text-properties fo:font-weight="bold" style:font-weight-asian="bold" style:font-weight-complex="bold" style:font-size-complex="12pt" style:language-complex="lo" style:country-complex="LA"/>
    </style:style>
    <style:style style:name="T171" style:parent-style-name="DefaultParagraphFont" style:family="text">
      <style:text-properties style:font-size-complex="12pt" style:language-complex="lo" style:country-complex="LA"/>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complex="lo" style:country-complex="LA"/>
    </style:style>
    <style:style style:name="T174" style:parent-style-name="DefaultParagraphFont" style:family="text">
      <style:text-properties style:font-size-complex="12pt" style:language-complex="lo" style:country-complex="LA"/>
    </style:style>
    <style:style style:name="T175" style:parent-style-name="DefaultParagraphFont" style:family="text">
      <style:text-properties fo:font-weight="bold" style:font-weight-asian="bold" style:font-weight-complex="bold" style:font-size-complex="12pt" style:language-complex="lo" style:country-complex="LA"/>
    </style:style>
    <style:style style:name="T176" style:parent-style-name="DefaultParagraphFont" style:family="text">
      <style:text-properties style:font-size-complex="12pt" style:language-complex="lo" style:country-complex="LA"/>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v" style:country-asian="LV"/>
    </style:style>
    <style:style style:name="T179" style:parent-style-name="DefaultParagraphFont" style:family="text">
      <style:text-properties style:font-size-complex="12pt" style:language-asian="lv" style:country-asian="LV"/>
    </style:style>
    <style:style style:name="T180" style:parent-style-name="DefaultParagraphFont" style:family="text">
      <style:text-properties fo:font-weight="bold" style:font-weight-asian="bold" style:font-weight-complex="bold" style:font-size-complex="12pt" style:language-asian="lv" style:country-asian="LV"/>
    </style:style>
    <style:style style:name="T181" style:parent-style-name="DefaultParagraphFont" style:family="text">
      <style:text-properties style:font-weight-complex="bold" style:font-size-complex="12pt" style:language-asian="lv" style:country-asian="LV"/>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complex="lo" style:country-complex="LA"/>
    </style:style>
    <style:style style:name="T184" style:parent-style-name="DefaultParagraphFont" style:family="text">
      <style:text-properties style:font-size-complex="12pt" style:language-complex="lo" style:country-complex="LA"/>
    </style:style>
    <style:style style:name="T185" style:parent-style-name="DefaultParagraphFont" style:family="text">
      <style:text-properties fo:font-weight="bold" style:font-weight-asian="bold" style:font-weight-complex="bold" style:font-size-complex="12pt" style:language-complex="lo" style:country-complex="LA"/>
    </style:style>
    <style:style style:name="T186" style:parent-style-name="DefaultParagraphFont" style:family="text">
      <style:text-properties style:font-size-complex="12pt" style:language-complex="lo" style:country-complex="LA"/>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complex="lo" style:country-complex="LA"/>
    </style:style>
    <style:style style:name="T189" style:parent-style-name="DefaultParagraphFont" style:family="text">
      <style:text-properties style:font-size-complex="12pt" style:language-complex="lo" style:country-complex="LA"/>
    </style:style>
    <style:style style:name="T190" style:parent-style-name="DefaultParagraphFont" style:family="text">
      <style:text-properties fo:font-weight="bold" style:font-weight-asian="bold" style:font-weight-complex="bold" style:font-size-complex="12pt" style:language-complex="lo" style:country-complex="LA"/>
    </style:style>
    <style:style style:name="T191" style:parent-style-name="DefaultParagraphFont" style:family="text">
      <style:text-properties style:font-size-complex="12pt" style:language-complex="lo" style:country-complex="LA"/>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complex="lo" style:country-complex="LA"/>
    </style:style>
    <style:style style:name="T194" style:parent-style-name="DefaultParagraphFont" style:family="text">
      <style:text-properties style:font-size-complex="12pt" style:language-complex="lo" style:country-complex="LA"/>
    </style:style>
    <style:style style:name="T195" style:parent-style-name="DefaultParagraphFont" style:family="text">
      <style:text-properties fo:font-weight="bold" style:font-weight-asian="bold" style:font-weight-complex="bold" style:font-size-complex="12pt" style:language-complex="lo" style:country-complex="LA"/>
    </style:style>
    <style:style style:name="T196" style:parent-style-name="DefaultParagraphFont" style:family="text">
      <style:text-properties style:font-size-complex="12pt" style:language-complex="lo" style:country-complex="LA"/>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complex="lo" style:country-complex="LA"/>
    </style:style>
    <style:style style:name="T199" style:parent-style-name="DefaultParagraphFont" style:family="text">
      <style:text-properties style:font-size-complex="12pt" style:language-complex="lo" style:country-complex="LA"/>
    </style:style>
    <style:style style:name="T200" style:parent-style-name="DefaultParagraphFont" style:family="text">
      <style:text-properties fo:font-weight="bold" style:font-weight-asian="bold" style:font-weight-complex="bold" style:font-size-complex="12pt" style:language-complex="lo" style:country-complex="LA"/>
    </style:style>
    <style:style style:name="T201" style:parent-style-name="DefaultParagraphFont" style:family="text">
      <style:text-properties style:font-size-complex="12pt" style:language-complex="lo" style:country-complex="LA"/>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complex="lo" style:country-complex="LA"/>
    </style:style>
    <style:style style:name="T204" style:parent-style-name="DefaultParagraphFont" style:family="text">
      <style:text-properties style:font-size-complex="12pt" style:language-complex="lo" style:country-complex="LA"/>
    </style:style>
    <style:style style:name="T205" style:parent-style-name="DefaultParagraphFont" style:family="text">
      <style:text-properties fo:font-weight="bold" style:font-weight-asian="bold" style:font-weight-complex="bold" style:font-size-complex="12pt" style:language-complex="lo" style:country-complex="LA"/>
    </style:style>
    <style:style style:name="T206" style:parent-style-name="DefaultParagraphFont" style:family="text">
      <style:text-properties style:font-size-complex="12pt" style:language-complex="lo" style:country-complex="LA"/>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complex="lo" style:country-complex="LA"/>
    </style:style>
    <style:style style:name="T209" style:parent-style-name="DefaultParagraphFont" style:family="text">
      <style:text-properties style:font-size-complex="12pt" style:language-complex="lo" style:country-complex="LA"/>
    </style:style>
    <style:style style:name="T210" style:parent-style-name="DefaultParagraphFont" style:family="text">
      <style:text-properties fo:font-weight="bold" style:font-weight-asian="bold" style:font-weight-complex="bold" style:font-size-complex="12pt" style:language-complex="lo" style:country-complex="LA"/>
    </style:style>
    <style:style style:name="T211" style:parent-style-name="DefaultParagraphFont" style:family="text">
      <style:text-properties style:font-size-complex="12pt" style:language-complex="lo" style:country-complex="LA"/>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complex="lo" style:country-complex="LA"/>
    </style:style>
    <style:style style:name="T214" style:parent-style-name="DefaultParagraphFont" style:family="text">
      <style:text-properties style:font-size-complex="12pt" style:language-complex="lo" style:country-complex="LA"/>
    </style:style>
    <style:style style:name="T215" style:parent-style-name="DefaultParagraphFont" style:family="text">
      <style:text-properties fo:font-weight="bold" style:font-weight-asian="bold" style:font-weight-complex="bold" style:font-size-complex="12pt" style:language-complex="lo" style:country-complex="LA"/>
    </style:style>
    <style:style style:name="T216" style:parent-style-name="DefaultParagraphFont" style:family="text">
      <style:text-properties style:font-size-complex="12pt" style:language-complex="lo" style:country-complex="LA"/>
    </style:style>
    <style:style style:name="P217" style:parent-style-name="Normal" style:family="paragraph">
      <style:paragraph-properties fo:text-align="justify" fo:text-indent="0.5in"/>
    </style:style>
    <style:style style:name="T218" style:parent-style-name="DefaultParagraphFont" style:family="text">
      <style:text-properties fo:font-style="italic" style:font-style-asian="italic" style:font-style-complex="italic" fo:color="#FF0000" style:font-size-complex="12pt" style:language-complex="lo" style:country-complex="LA"/>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complex="lo" style:country-complex="LA"/>
    </style:style>
    <style:style style:name="T221" style:parent-style-name="DefaultParagraphFont" style:family="text">
      <style:text-properties style:font-size-complex="12pt" style:language-complex="lo" style:country-complex="LA"/>
    </style:style>
    <style:style style:name="T222" style:parent-style-name="DefaultParagraphFont" style:family="text">
      <style:text-properties fo:font-weight="bold" style:font-weight-asian="bold" style:font-weight-complex="bold" style:font-size-complex="12pt" style:language-complex="lo" style:country-complex="LA"/>
    </style:style>
    <style:style style:name="T223" style:parent-style-name="DefaultParagraphFont" style:family="text">
      <style:text-properties style:font-size-complex="12pt" style:language-complex="lo" style:country-complex="LA"/>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complex="lo" style:country-complex="LA"/>
    </style:style>
    <style:style style:name="T226" style:parent-style-name="DefaultParagraphFont" style:family="text">
      <style:text-properties style:font-size-complex="12pt" style:language-complex="lo" style:country-complex="LA"/>
    </style:style>
    <style:style style:name="T227" style:parent-style-name="DefaultParagraphFont" style:family="text">
      <style:text-properties fo:font-weight="bold" style:font-weight-asian="bold" style:font-weight-complex="bold" style:font-size-complex="12pt" style:language-complex="lo" style:country-complex="LA"/>
    </style:style>
    <style:style style:name="T228" style:parent-style-name="DefaultParagraphFont" style:family="text">
      <style:text-properties style:font-size-complex="12pt" style:language-complex="lo" style:country-complex="LA"/>
    </style:style>
    <style:style style:name="T229" style:parent-style-name="DefaultParagraphFont" style:family="text">
      <style:text-properties fo:font-style="italic" style:font-style-asian="italic" style:font-style-complex="italic" style:font-size-complex="12pt" style:language-complex="lo" style:country-complex="LA"/>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complex="lo" style:country-complex="LA"/>
    </style:style>
    <style:style style:name="T232" style:parent-style-name="DefaultParagraphFont" style:family="text">
      <style:text-properties style:font-size-complex="12pt" style:language-complex="lo" style:country-complex="LA"/>
    </style:style>
    <style:style style:name="T233" style:parent-style-name="DefaultParagraphFont" style:family="text">
      <style:text-properties fo:font-weight="bold" style:font-weight-asian="bold" style:font-weight-complex="bold" style:font-size-complex="12pt" style:language-complex="lo" style:country-complex="LA"/>
    </style:style>
    <style:style style:name="T234" style:parent-style-name="DefaultParagraphFont" style:family="text">
      <style:text-properties style:font-size-complex="12pt" style:language-complex="lo" style:country-complex="LA"/>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complex="lo" style:country-complex="LA"/>
    </style:style>
    <style:style style:name="T237" style:parent-style-name="DefaultParagraphFont" style:family="text">
      <style:text-properties style:font-size-complex="12pt" style:language-complex="lo" style:country-complex="LA"/>
    </style:style>
    <style:style style:name="T238" style:parent-style-name="DefaultParagraphFont" style:family="text">
      <style:text-properties fo:font-weight="bold" style:font-weight-asian="bold" style:font-weight-complex="bold" style:font-size-complex="12pt" style:language-complex="lo" style:country-complex="LA"/>
    </style:style>
    <style:style style:name="T239" style:parent-style-name="DefaultParagraphFont" style:family="text">
      <style:text-properties style:font-size-complex="12pt" style:language-complex="lo" style:country-complex="LA"/>
    </style:style>
    <style:style style:name="T240" style:parent-style-name="DefaultParagraphFont" style:family="text">
      <style:text-properties fo:font-style="italic" style:font-style-asian="italic" style:font-style-complex="italic" style:font-size-complex="12pt" style:language-complex="lo" style:country-complex="LA"/>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complex="lo" style:country-complex="LA"/>
    </style:style>
    <style:style style:name="T243" style:parent-style-name="DefaultParagraphFont" style:family="text">
      <style:text-properties style:font-size-complex="12pt" style:language-complex="lo" style:country-complex="LA"/>
    </style:style>
    <style:style style:name="T244" style:parent-style-name="DefaultParagraphFont" style:family="text">
      <style:text-properties fo:font-weight="bold" style:font-weight-asian="bold" style:font-weight-complex="bold" style:font-size-complex="12pt" style:language-complex="lo" style:country-complex="LA"/>
    </style:style>
    <style:style style:name="T245" style:parent-style-name="DefaultParagraphFont" style:family="text">
      <style:text-properties style:font-size-complex="12pt" style:language-complex="lo" style:country-complex="LA"/>
    </style:style>
    <style:style style:name="T246" style:parent-style-name="DefaultParagraphFont" style:family="text">
      <style:text-properties fo:font-style="italic" style:font-style-asian="italic" style:font-style-complex="italic" style:font-size-complex="12pt" style:language-complex="lo" style:country-complex="LA"/>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complex="lo" style:country-complex="LA"/>
    </style:style>
    <style:style style:name="T249" style:parent-style-name="DefaultParagraphFont" style:family="text">
      <style:text-properties style:font-size-complex="12pt" style:language-complex="lo" style:country-complex="LA"/>
    </style:style>
    <style:style style:name="T250" style:parent-style-name="DefaultParagraphFont" style:family="text">
      <style:text-properties fo:font-weight="bold" style:font-weight-asian="bold" style:font-weight-complex="bold" style:font-size-complex="12pt" style:language-complex="lo" style:country-complex="LA"/>
    </style:style>
    <style:style style:name="T251" style:parent-style-name="DefaultParagraphFont" style:family="text">
      <style:text-properties style:font-size-complex="12pt" style:language-complex="lo" style:country-complex="LA"/>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complex="lo" style:country-complex="LA"/>
    </style:style>
    <style:style style:name="T254" style:parent-style-name="DefaultParagraphFont" style:family="text">
      <style:text-properties style:font-size-complex="12pt" style:language-complex="lo" style:country-complex="LA"/>
    </style:style>
    <style:style style:name="T255" style:parent-style-name="DefaultParagraphFont" style:family="text">
      <style:text-properties fo:font-weight="bold" style:font-weight-asian="bold" style:font-weight-complex="bold" style:font-size-complex="12pt" style:language-complex="lo" style:country-complex="LA"/>
    </style:style>
    <style:style style:name="T256" style:parent-style-name="DefaultParagraphFont" style:family="text">
      <style:text-properties style:font-size-complex="12pt" style:language-complex="lo" style:country-complex="LA"/>
    </style:style>
    <style:style style:name="T257" style:parent-style-name="DefaultParagraphFont" style:family="text">
      <style:text-properties style:font-size-complex="12pt" style:language-complex="lo" style:country-complex="LA"/>
    </style:style>
    <style:style style:name="T258" style:parent-style-name="DefaultParagraphFont" style:family="text">
      <style:text-properties style:font-size-complex="12pt" style:language-complex="lo" style:country-complex="LA"/>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complex="lo" style:country-complex="LA"/>
    </style:style>
    <style:style style:name="T261" style:parent-style-name="DefaultParagraphFont" style:family="text">
      <style:text-properties style:font-size-complex="12pt" style:language-complex="lo" style:country-complex="LA"/>
    </style:style>
    <style:style style:name="T262" style:parent-style-name="DefaultParagraphFont" style:family="text">
      <style:text-properties fo:font-weight="bold" style:font-weight-asian="bold" style:font-weight-complex="bold" style:font-size-complex="12pt" style:language-complex="lo" style:country-complex="LA"/>
    </style:style>
    <style:style style:name="T263" style:parent-style-name="DefaultParagraphFont" style:family="text">
      <style:text-properties style:font-size-complex="12pt" style:language-complex="lo" style:country-complex="LA"/>
    </style:style>
    <style:style style:name="T264" style:parent-style-name="DefaultParagraphFont" style:family="text">
      <style:text-properties fo:font-style="italic" style:font-style-asian="italic" style:font-style-complex="italic" style:font-size-complex="12pt" style:language-complex="lo" style:country-complex="LA"/>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complex="lo" style:country-complex="LA"/>
    </style:style>
    <style:style style:name="T267" style:parent-style-name="DefaultParagraphFont" style:family="text">
      <style:text-properties style:font-size-complex="12pt" style:language-complex="lo" style:country-complex="LA"/>
    </style:style>
    <style:style style:name="T268" style:parent-style-name="DefaultParagraphFont" style:family="text">
      <style:text-properties fo:font-weight="bold" style:font-weight-asian="bold" style:font-weight-complex="bold" style:font-size-complex="12pt" style:language-complex="lo" style:country-complex="LA"/>
    </style:style>
    <style:style style:name="T269" style:parent-style-name="DefaultParagraphFont" style:family="text">
      <style:text-properties style:font-size-complex="12pt" style:language-complex="lo" style:country-complex="LA"/>
    </style:style>
    <style:style style:name="T270" style:parent-style-name="DefaultParagraphFont" style:family="text">
      <style:text-properties fo:font-style="italic" style:font-style-asian="italic" style:font-style-complex="italic" fo:color="#FF0000" style:font-size-complex="12pt" style:language-complex="lo" style:country-complex="LA"/>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complex="lo" style:country-complex="LA"/>
    </style:style>
    <style:style style:name="T273" style:parent-style-name="DefaultParagraphFont" style:family="text">
      <style:text-properties style:font-size-complex="12pt" style:language-complex="lo" style:country-complex="LA"/>
    </style:style>
    <style:style style:name="T274" style:parent-style-name="DefaultParagraphFont" style:family="text">
      <style:text-properties fo:font-weight="bold" style:font-weight-asian="bold" style:font-weight-complex="bold" style:font-size-complex="12pt" style:language-complex="lo" style:country-complex="LA"/>
    </style:style>
    <style:style style:name="T275" style:parent-style-name="DefaultParagraphFont" style:family="text">
      <style:text-properties style:font-size-complex="12pt" style:language-complex="lo" style:country-complex="LA"/>
    </style:style>
    <style:style style:name="T276" style:parent-style-name="DefaultParagraphFont" style:family="text">
      <style:text-properties fo:font-style="italic" style:font-style-asian="italic" style:font-style-complex="italic" fo:color="#FF0000" style:font-size-complex="12pt" style:language-complex="lo" style:country-complex="LA"/>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complex="lo" style:country-complex="LA"/>
    </style:style>
    <style:style style:name="T279" style:parent-style-name="DefaultParagraphFont" style:family="text">
      <style:text-properties style:font-size-complex="12pt" style:language-complex="lo" style:country-complex="LA"/>
    </style:style>
    <style:style style:name="T280" style:parent-style-name="DefaultParagraphFont" style:family="text">
      <style:text-properties fo:font-weight="bold" style:font-weight-asian="bold" style:font-weight-complex="bold" style:font-size-complex="12pt" style:language-complex="lo" style:country-complex="LA"/>
    </style:style>
    <style:style style:name="T281" style:parent-style-name="DefaultParagraphFont" style:family="text">
      <style:text-properties style:font-size-complex="12pt" style:language-complex="lo" style:country-complex="LA"/>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complex="lo" style:country-complex="LA"/>
    </style:style>
    <style:style style:name="T284" style:parent-style-name="DefaultParagraphFont" style:family="text">
      <style:text-properties style:font-size-complex="12pt" style:language-complex="lo" style:country-complex="LA"/>
    </style:style>
    <style:style style:name="T285" style:parent-style-name="DefaultParagraphFont" style:family="text">
      <style:text-properties fo:font-weight="bold" style:font-weight-asian="bold" style:font-weight-complex="bold" style:font-size-complex="12pt" style:language-complex="lo" style:country-complex="LA"/>
    </style:style>
    <style:style style:name="T286" style:parent-style-name="DefaultParagraphFont" style:family="text">
      <style:text-properties style:font-size-complex="12pt" style:language-complex="lo" style:country-complex="LA"/>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complex="lo" style:country-complex="LA"/>
    </style:style>
    <style:style style:name="T289" style:parent-style-name="DefaultParagraphFont" style:family="text">
      <style:text-properties style:font-size-complex="12pt" style:language-complex="lo" style:country-complex="LA"/>
    </style:style>
    <style:style style:name="T290" style:parent-style-name="DefaultParagraphFont" style:family="text">
      <style:text-properties fo:font-weight="bold" style:font-weight-asian="bold" style:font-weight-complex="bold" style:font-size-complex="12pt" style:language-complex="lo" style:country-complex="LA"/>
    </style:style>
    <style:style style:name="T291" style:parent-style-name="DefaultParagraphFont" style:family="text">
      <style:text-properties style:font-size-complex="12pt" style:language-complex="lo" style:country-complex="LA"/>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complex="lo" style:country-complex="LA"/>
    </style:style>
    <style:style style:name="T300" style:parent-style-name="DefaultParagraphFont" style:family="text">
      <style:text-properties style:font-size-complex="12pt" style:language-complex="lo" style:country-complex="LA"/>
    </style:style>
    <style:style style:name="P301" style:parent-style-name="Normal" style:family="paragraph">
      <style:paragraph-properties fo:text-align="justify" fo:text-indent="0.5in"/>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fo:font-weight="bold" style:font-weight-asian="bold" style:font-weight-complex="bold" style:font-style-complex="italic"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style-complex="italic" style:font-size-complex="12pt"/>
    </style:style>
    <style:style style:name="T307" style:parent-style-name="DefaultParagraphFont" style:family="text">
      <style:text-properties style:font-style-complex="italic"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font-style-complex="italic" style:font-size-complex="12pt"/>
    </style:style>
    <style:style style:name="T313" style:parent-style-name="DefaultParagraphFont" style:family="text">
      <style:text-properties style:font-style-complex="italic"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style-complex="italic" style:font-size-complex="12pt"/>
    </style:style>
    <style:style style:name="T316" style:parent-style-name="DefaultParagraphFont" style:family="text">
      <style:text-properties style:font-style-complex="italic"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style-complex="italic"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style-complex="italic" style:font-size-complex="12pt"/>
    </style:style>
    <style:style style:name="T322" style:parent-style-name="DefaultParagraphFont" style:family="text">
      <style:text-properties style:font-style-complex="italic"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style-complex="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style-complex="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tyle-complex="italic"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style-complex="italic" style:font-size-complex="12pt"/>
    </style:style>
    <style:style style:name="T332" style:parent-style-name="DefaultParagraphFont" style:family="text">
      <style:text-properties style:font-weight-complex="bold" style:font-style-complex="italic"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style-complex="italic" style:font-size-complex="12pt"/>
    </style:style>
    <style:style style:name="T335" style:parent-style-name="DefaultParagraphFont" style:family="text">
      <style:text-properties style:font-weight-complex="bold" style:font-style-complex="italic" style:font-size-complex="12p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justify" fo:text-indent="0.4923in"/>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fo:background-color="#FFFFFF"/>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fo:background-color="#FFFFFF"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text-indent="0.5in">
        <style:tab-stops>
          <style:tab-stop style:type="left" style:position="0.393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393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393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tab-stops>
          <style:tab-stop style:type="left" style:position="0.393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tab-stops>
          <style:tab-stop style:type="left" style:position="0.39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393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393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393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393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393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393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393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393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393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393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393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393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center">
        <style:tab-stops>
          <style:tab-stop style:type="left" style:position="0.3937in"/>
        </style:tab-stops>
      </style:paragraph-properties>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P580" style:parent-style-name="Normal" style:family="paragraph">
      <style:paragraph-properties fo:text-align="center">
        <style:tab-stops>
          <style:tab-stop style:type="left" style:position="0.3937in"/>
        </style:tab-stops>
      </style:paragraph-properties>
    </style:style>
    <style:style style:name="T581" style:parent-style-name="DefaultParagraphFont" style:family="text">
      <style:text-properties fo:font-weight="bold" style:font-weight-asian="bold" fo:color="#000000" style:font-size-complex="12pt" style:language-asian="lt" style:country-asian="LT"/>
    </style:style>
    <style:style style:name="P5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4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center">
        <style:tab-stops>
          <style:tab-stop style:type="left" style:position="0.3937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style:font-name-asian="SimSun" fo:font-weight="bold" style:font-weight-asian="bold" style:font-weight-complex="bold" style:font-style-complex="italic" style:font-size-complex="12pt"/>
    </style:style>
    <style:style style:name="P613" style:parent-style-name="Normal" style:family="paragraph">
      <style:paragraph-properties fo:text-align="center" fo:text-indent="0.5in"/>
      <style:text-properties style:font-name-asian="SimSun" fo:font-weight="bold" style:font-weight-asian="bold" style:font-weight-complex="bold" style:font-style-complex="italic" style:font-size-complex="12pt"/>
    </style:style>
    <style:style style:name="P61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9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name-asian="Arial Unicode MS" style:font-weight-complex="bold" fo:font-style="italic" style:font-style-asian="italic" style:font-style-complex="italic"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9pt"/>
    </style:style>
    <style:style style:name="P655"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FF0000" style:font-size-complex="12pt"/>
    </style:style>
    <style:style style:name="P705"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indent="0.5in"/>
    </style:style>
    <style:style style:name="P709" style:parent-style-name="Normal" style:family="paragraph">
      <style:paragraph-properties fo:keep-with-next="always" fo:keep-together="always" fo:text-align="center" fo:text-indent="0.5in"/>
    </style:style>
    <style:style style:name="T710" style:parent-style-name="DefaultParagraphFont" style:family="text">
      <style:text-properties style:font-name-asian="SimSun" fo:font-weight="bold" style:font-weight-asian="bold" style:font-weight-complex="bold" style:font-style-complex="italic" style:font-size-complex="12pt"/>
    </style:style>
    <style:style style:name="P711" style:parent-style-name="Normal" style:family="paragraph">
      <style:paragraph-properties fo:text-indent="0.5in"/>
      <style:text-properties style:font-name-asian="Calibri" fo:color="#FF0000" style:font-size-complex="12pt" fo:background-color="#FFFF00"/>
    </style:style>
    <style:style style:name="P71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9847in"/>
          <style:tab-stop style:type="left" style:position="1.1812in"/>
          <style:tab-stop style:type="left" style:position="1.279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9847in"/>
          <style:tab-stop style:type="left" style:position="1.1812in"/>
          <style:tab-stop style:type="left" style:position="1.279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9847in"/>
          <style:tab-stop style:type="left" style:position="1.1812in"/>
          <style:tab-stop style:type="left" style:position="1.279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9847in"/>
          <style:tab-stop style:type="left" style:position="1.1812in"/>
          <style:tab-stop style:type="left" style:position="1.279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9847in"/>
          <style:tab-stop style:type="left" style:position="1.1812in"/>
          <style:tab-stop style:type="left" style:position="1.279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9847in"/>
          <style:tab-stop style:type="left" style:position="1.1812in"/>
          <style:tab-stop style:type="left" style:position="1.279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9847in"/>
          <style:tab-stop style:type="left" style:position="1.1812in"/>
          <style:tab-stop style:type="left" style:position="1.279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9847in"/>
          <style:tab-stop style:type="left" style:position="1.1812in"/>
          <style:tab-stop style:type="left" style:position="1.279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9847in"/>
          <style:tab-stop style:type="left" style:position="1.1812in"/>
          <style:tab-stop style:type="left" style:position="1.279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9847in"/>
          <style:tab-stop style:type="left" style:position="1.1812in"/>
          <style:tab-stop style:type="left" style:position="1.279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9847in"/>
          <style:tab-stop style:type="left" style:position="1.1812in"/>
          <style:tab-stop style:type="left" style:position="1.279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5in"/>
        </style:tab-stops>
      </style:paragraph-properties>
    </style:style>
    <style:style style:name="T752" style:parent-style-name="DefaultParagraphFont" style:family="text">
      <style:text-properties style:font-size-complex="9pt"/>
    </style:style>
    <style:style style:name="T753" style:parent-style-name="DefaultParagraphFont" style:family="text">
      <style:text-properties style:font-size-complex="9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9847in"/>
          <style:tab-stop style:type="left" style:position="1.1812in"/>
          <style:tab-stop style:type="left" style:position="1.279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9847in"/>
          <style:tab-stop style:type="left" style:position="1.1812in"/>
          <style:tab-stop style:type="left" style:position="1.2798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9847in"/>
          <style:tab-stop style:type="left" style:position="1.1812in"/>
          <style:tab-stop style:type="left" style:position="1.2798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9847in"/>
          <style:tab-stop style:type="left" style:position="1.1812in"/>
          <style:tab-stop style:type="left" style:position="1.279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9847in"/>
          <style:tab-stop style:type="left" style:position="1.1812in"/>
          <style:tab-stop style:type="left" style:position="1.2798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9847in"/>
          <style:tab-stop style:type="left" style:position="1.1812in"/>
          <style:tab-stop style:type="left" style:position="1.2798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fo:text-indent="0.4333in"/>
    </style:style>
    <style:style style:name="P895" style:parent-style-name="Normal" style:family="paragraph">
      <style:paragraph-properties fo:text-align="center" fo:text-indent="0.4333in"/>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center" fo:text-indent="0.4333in"/>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indent="0.4333in"/>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1in"/>
      <style:text-properties fo:color="#000000" style:font-size-complex="12pt" style:language-asian="lt" style:country-asian="LT"/>
    </style:style>
    <style:style style:name="P925" style:parent-style-name="Normal" style:family="paragraph">
      <style:paragraph-properties fo:text-align="center" fo:text-indent="0.4333in"/>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text-align="center" fo:text-indent="0.4333in"/>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text-align="center" fo:text-indent="0.4333in"/>
    </style:style>
    <style:style style:name="P928" style:parent-style-name="Normal" style:family="paragraph">
      <style:paragraph-properties fo:text-align="center" fo:text-indent="0.4333in"/>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style:text-properties fo:font-weight="bold" style:font-weight-asian="bold" fo:color="#FF0000"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fo:text-indent="0.4333in"/>
      <style:text-properties fo:color="#000000"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543in"/>
    </style:style>
    <style:style style:name="P1149" style:parent-style-name="Normal" style:family="paragraph">
      <style:paragraph-properties fo:text-align="center" fo:text-indent="0.5in"/>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center" fo:text-indent="0.5in"/>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P1154" style:parent-style-name="Normal" style:family="paragraph">
      <style:paragraph-properties fo:text-align="justify" fo:text-indent="0.543in"/>
      <style:text-properties fo:color="#000000"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center" fo:text-indent="0.4333in"/>
    </style:style>
    <style:style style:name="T117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p text:style-name="P6"/>
      <text:h text:style-name="P7" text:outline-level="3">SPRENDIMAS</text:h>
      <text:p text:style-name="P8"><text:span text:style-name="T9">DĖL STRATEGINIO PLANAVIMO</text:span><text:span text:style-name="T10"><text:s/>ŠAKIŲ<text:s/></text:span><text:span text:style-name="T11">RAJONO SAVIVALDYBĖJE ORGANIZAVIMO TVARKOS APRAŠO PATVIRTINIMO</text:span></text:p>
      <text:p text:style-name="P12"/>
      <text:p text:style-name="P13"><text:span text:style-name="T14">2022 m. sausio 21 d.</text:span><text:span text:style-name="T15"><text:s/></text:span>Nr. T-8</text:p>
      <text:p text:style-name="P16">Šakiai</text:p>
      <text:p text:style-name="P17"/>
      <text:p text:style-name="P18"><text:span text:style-name="T19">Vadovaudamasi<text:s/></text:span><text:span text:style-name="T20">Lietuvos<text:s/></text:span><text:span text:style-name="T21">Respublikos vietos savivaldos įstatymo 10</text:span><text:span text:style-name="T22">3</text:span><text:span text:style-name="T23"><text:s/>straipsnio 5 dalimi, 16 straipsnio 2 dalies 41 punktu, 18 straipsnio 1 dalimi</text:span><text:span text:style-name="T24">,<text:s/></text:span><text:span text:style-name="T25">Lietuvos Respublikos strateginio valdymo įstatymo 3 straipsnio 17 dalies 6 punktu bei 13 straipsnio 1 dalimi,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text:s/></text:span><text:span text:style-name="T26">14</text:span><text:span text:style-name="T27">1</text:span><text:span text:style-name="T28"><text:s/>straipsnio 3 dalies įgyvendinimo“</text:span><text:span text:style-name="T29">,</text:span><text:span text:style-name="T30"><text:s/>Šakių rajono savivaldybės taryba<text:s/></text:span><text:span text:style-name="T31">nusprendžia</text:span><text:span text:style-name="T32">:</text:span></text:p>
      <text:p text:style-name="P33"><text:span text:style-name="T34">1</text:span><text:span text:style-name="T35">. Patvirtinti Strateginio planavimo</text:span><text:span text:style-name="T36"><text:s/></text:span><text:span text:style-name="T37">Šakių rajono savivaldybėje organizavimo tvarkos aprašą (pridedama).</text:span></text:p>
      <text:p text:style-name="P38"><text:span text:style-name="T39">2</text:span><text:span text:style-name="T40">. Pripažinti netekusiu galios</text:span><text:span text:style-name="T41"><text:s/></text:span><text:span text:style-name="T42">Šakių rajono savivaldybės tarybos 2016 m. birželio 23 d. sprendimą Nr. T-216 „Dėl strateginio planavimo rajono savivaldybėje organizavimo tvarkos aprašo patvirtinimo“ su visais pakeitimais ir papildymais.<text:s/></text:span></text:p>
      <text:p text:style-name="P43"><text:span text:style-name="T44">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45"/>
      <text:p text:style-name="P46"/>
      <text:p text:style-name="P47"><text:span text:style-name="T48">Savivaldybės meras</text:span><text:span text:style-name="T49"><text:tab/></text:span><text:span text:style-name="T50"><text:tab/></text:span><text:span text:style-name="T51"><text:tab/></text:span><text:span text:style-name="T52"><text:tab/><text:s text:c="46"/></text:span><text:span text:style-name="T53"><text:tab/></text:span><text:span text:style-name="T54"><text:tab/></text:span><text:span text:style-name="T55"><text:tab/>Edgaras Pilypaitis</text:span></text:p>
      <text:soft-page-break/>
      <text:p text:style-name="P56">PATVIRTINTA</text:p>
      <text:p text:style-name="P58">Šakių rajono savivaldybės tarybos</text:p>
      <text:p text:style-name="P59"><text:span text:style-name="T60">2022 m. sausio 21 d. sprendimo Nr. T-8 <text:s/></text:span></text:p>
      <text:p text:style-name="P61"/>
      <text:p text:style-name="P62"><text:span text:style-name="T63">STRATEGINIO PLANAVIMO ŠAKIŲ RAJONO SAVIVALDYBĖJE ORGANIZ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trateginio planavimo Šakių rajono savivaldybėje organizavimo tvarkos aprašas (toliau–Tvarkos aprašas) reglamentuoja Šakių rajono savivaldybės (toliau–Savivaldybės) strateginio planavimo dokumentų rengimą, svarstymą, tvirtinimą, įgyvendinimo stebėseną, numatytų pasiekti rezultatų vertinimą, ataskaitų dėl planavimo dokumentų įgyvendinimo rengimą ir svarstymą, savivaldybės gyventojų įtraukimą į jų rengimą, svarstymą ir įgyvendinimo priežiūrą ir viešinimą.</text:span></text:p>
      <text:p text:style-name="P74"><text:span text:style-name="T75">2</text:span><text:span text:style-name="T76">. Tvarkos apraše vartojamos sąvokos:</text:span></text:p>
      <text:p text:style-name="P77"><text:span text:style-name="T78">2.1</text:span><text:span text:style-name="T79">.<text:s/></text:span><text:span text:style-name="T80">Strateginis planavimas</text:span><text:span text:style-name="T81"><text:s/></text:span><text:span text:style-name="T82">Šakių rajono savivaldybėje</text:span><text:span text:style-name="T83"><text:s/>– procesas, kurio metu nustatomos veiklos kryptys ir būdai, kaip vykdyti savivaldybės misiją, pasiekti numatytus tikslus ir rezultatus, veiksmingai panaudojant finansinius, materialinius ir žmogiškuosius išteklius.</text:span></text:p>
      <text:p text:style-name="P84"><text:span text:style-name="T85">2.2</text:span><text:span text:style-name="T86">.<text:s/></text:span><text:span text:style-name="T87">Šakių rajono savivaldybės strateginis plėtros planas</text:span><text:span text:style-name="T88"><text:s/>(toliau–strateginis plėtros planas) – yra ilgesnio laikotarpio (daugiau kaip 3 metų) 4–10 metų trukmės strateginio planavimo dokumentas, skirtas aplinkos, socialinei ir ekonominei raidai savivaldybės teritorijoje planuoti ir rengiamas atsižvelgiant į valstybės, regioninio ir savivaldybės lygmens teritorijų planavimo dokumentus, taip pat kitus planavimo dokumentus.</text:span><text:span text:style-name="T89"><text:s/></text:span></text:p>
      <text:p text:style-name="P90"><text:span text:style-name="T91">2.3</text:span><text:span text:style-name="T92">.<text:s/></text:span><text:span text:style-name="T93">Šakių rajono savivaldybės strateginis veiklos planas</text:span><text:span text:style-name="T94"> (toliau–strateginis veiklos planas) –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pan></text:p>
      <text:p text:style-name="P95"><text:span text:style-name="T96">2.4</text:span><text:span text:style-name="T97">.<text:s/></text:span><text:span text:style-name="T98">Šakių rajono savivaldybės strateginio veiklos plano programa</text:span><text:span text:style-name="T99"> (toliau–programa) – esminė savivaldybės strateginio veiklos plano dalis, skirta strateginiam tikslui pasiekti, kurioje numatomi programos tikslai, uždaviniai, priemonės (projektai), vertinimo kriterijai, jų reikšmės ir asignavimai.</text:span></text:p>
      <text:p text:style-name="P100"><text:span text:style-name="T101">2.5</text:span><text:span text:style-name="T102">.<text:s/></text:span><text:span text:style-name="T103">Šakių rajono savivaldybės administracijos, seniūnijų ir savivaldybės biudžetinių įstaigų metiniai veiklos planai</text:span><text:span text:style-name="T104"> (toliau – metinis veiklos planas) – Šakių rajono savivaldybės strateginio veiklos plano programų ar jų dalies (tikslų ar uždavinių, atskirų priemonių), už kurias atsakinga savivaldybės administracija, seniūnija ir savivaldybės biudžetinė įstaiga, įgyvendinimą detalizuojantis dokumentas, kuris rengiamas atsižvelgiant į savivaldybės biudžete numatomus joms skirti asignavimus.</text:span></text:p>
      <text:p text:style-name="P105"><text:span text:style-name="T106">2.6</text:span><text:span text:style-name="T107">.</text:span><text:span text:style-name="T108"><text:tab/></text:span><text:span text:style-name="T109">Maksimalių asignavimų prognozė</text:span><text:span text:style-name="T110"><text:s/></text:span><text:span text:style-name="T111">– Veiklos plano programų finansavimo iš Savivaldybės biudžeto ir kitų finansavimo šaltinių prognozė trejiems metams.</text:span></text:p>
      <text:p text:style-name="P112"><text:span text:style-name="T113">2.7</text:span><text:span text:style-name="T114">.<text:s/></text:span><text:span text:style-name="T115">Programų koordinatoriai</text:span><text:span text:style-name="T116"><text:s/>–<text:s/></text:span><text:span text:style-name="T117">Savivaldybės</text:span><text:span text:style-name="T118"><text:s/>administracijos direktoriaus įsakymu paskirti asmenys, atsakingi už Veiklos plano programos projekto rengimą, jos vykdymo kontrolę ir atsiskaitymą už rezultatus.</text:span></text:p>
      <text:p text:style-name="P119"><text:span text:style-name="T120">2.8</text:span><text:span text:style-name="T121">.</text:span><text:span text:style-name="T122"><text:s/>Programų vykdytojai</text:span><text:span text:style-name="T123"><text:s/>– Savivaldybės administracijos skyriai, Savivaldybei pavaldžios biudžetinės įstaigos, viešosios įstaigos, seniūnijos, įmonės, kurių viena iš dalininkių yra Savivaldybė, atsakingi už tam tikros programos konkrečių priemonių planavimą, įgyvendinimą ir atsiskaitymą už rezultatus. Programų vykdytojai dalyvauja strateginio planavimo procese atlikdami jiems paskirtas užduotis bei teikdami informaciją Programų koordinatoriams.</text:span></text:p>
      <text:p text:style-name="P124"><text:span text:style-name="T125">2.9</text:span><text:span text:style-name="T126">.</text:span><text:span text:style-name="T127"><text:s/>Valstybės kapitalo investicijos</text:span><text:span text:style-name="T128"><text:s/>– valstybės lėšos, skirtos Savivaldybės ilgalaikiam materialiajam ir nematerialiajam turtui sukurti, įsigyti arba jo vertei padidinti.</text:span></text:p>
      <text:p text:style-name="P129"><text:span text:style-name="T130">2.10</text:span><text:span text:style-name="T131">.<text:s/></text:span><text:span text:style-name="T132">Investicijų projektas<text:s/></text:span><text:span text:style-name="T133">– dokumentas, finansiškai (ekonomiškai), techniškai ir socialiai pagrindžiantis investavimo tikslus, įvertinantis investicijų grąžą bei kitus efektyvumo rodiklius, nurodantis projekto įgyvendinimui reikalingas lėšas bei finansavimo šaltinius ir terminus</text:span><text:span text:style-name="T134">, atitinkantis Valstybės kapitalo investicijų planavimo metodikos bei Lietuvos Respublikos finansų ministerijos patvirtinto Investicijų projektų rengimui taikomų reikalavimų aprašo reikalavimus.<text:s/></text:span></text:p>
      <text:p text:style-name="P135"><text:span text:style-name="T136">2.</text:span><text:span text:style-name="T137">11</text:span><text:span text:style-name="T138">.<text:s/></text:span><text:span text:style-name="T139">Strateginio veiklos plano priežiūros ir valdymo komisija<text:s/></text:span><text:span text:style-name="T140">(toliau</text:span><text:span text:style-name="T141">–SVP Komisija) – Savivaldybės</text:span><text:span text:style-name="T142"><text:s/>administracijos<text:s/></text:span><text:span text:style-name="T143">direktoriaus įsakymu patvirtinta SVP komisija, sudaryta iš Savivaldybės administracijos darbuotojų, kuriai vadovauja Savivaldybės administracijos direktorius ir kuri dalyvauja strateginių planavimo dokumentų rengime, įgyvendinime ir vykdo stebėseną administraciniu lygmeniu, kuri savo veikloje vadovaujasi Savivaldybės administracijos direktoriaus patvirtintais nuostatais.</text:span></text:p>
      <text:p text:style-name="P144"><text:span text:style-name="T145">2.</text:span><text:span text:style-name="T146">12</text:span><text:span text:style-name="T147">.<text:s/></text:span><text:span text:style-name="T148">Strateginio plėtros plano rengimo ir įgyvendinimo priežiūros komisija<text:s/></text:span><text:span text:style-name="T149">(toliau</text:span><text:span text:style-name="T150">–SPP Komisija) –</text:span><text:span text:style-name="T151"><text:s/></text:span><text:span text:style-name="T152">S</text:span><text:span text:style-name="T153">avivaldybės<text:s/></text:span><text:span text:style-name="T154">kadencijos laikotarpiui</text:span><text:span text:style-name="T155"><text:s/></text:span><text:span text:style-name="T156">sudaryta SPP komisija,<text:s/></text:span><text:span text:style-name="T157">susidedanti iš Savivaldybės tarybos narių ir Savivaldybės administracijos direktoriaus</text:span><text:span text:style-name="T158">, kuri<text:s/></text:span><text:span text:style-name="T159">savo veikloje vadovaujasi Savivaldybės tarybos patvirtintais nuostatais.</text:span></text:p>
      <text:p text:style-name="P160"><text:span text:style-name="T161">2.13</text:span><text:span text:style-name="T162">.<text:s/></text:span><text:span text:style-name="T163">Strateginio plėtros plano darbo grupė</text:span><text:span text:style-name="T164"><text:s/>(toliau–SPP darbo grupė) – Savivaldybės administracijos direktoriaus įsakymu patvirtinta darbo grupė, sudaryta iš Savivaldybės administracinio lygmens darbuotojų,</text:span><text:s/><text:span text:style-name="T165">rajono<text:s/></text:span><text:span text:style-name="T166">visuomenės ir politinio lygmens strateginio planavimo dalyvių grupė, kuriai vadovauja darbo grupės vadovas ir kuri dalyvauja strateginių planavimo dokumentų rengime, įgyvendinime ir vykdo stebėseną administraciniu lygmeniu, kuri savo veikloje vadovaujasi Savivaldybės administracijos direktoriaus patvirtintais nuostatais.</text:span></text:p>
      <text:p text:style-name="P167"><text:span text:style-name="T168">2.14</text:span><text:span text:style-name="T169">.</text:span><text:span text:style-name="T170"><text:s/>Pažangos lėšos</text:span><text:span text:style-name="T171"><text:s/>– finansiniai ištekliai, skirti Nacionaliniame pažangos plane nustatytų strateginių tikslų ir pažangos uždavinių įgyvendinimui finansuoti planavimo dokumentuose nustatytu laikotarpiu.</text:span></text:p>
      <text:p text:style-name="P172"><text:span text:style-name="T173">2.15</text:span><text:span text:style-name="T174">.</text:span><text:span text:style-name="T175"><text:s/>Pažangos priemonė</text:span><text:span text:style-name="T176"><text:s/>– strateginio valdymo sistemos dalyvių kryptingų veiksmų, kuriais nustatomas tam tikro pažangos uždavinio įgyvendinimo būdas, rinkinys.</text:span></text:p>
      <text:p text:style-name="P177"><text:span text:style-name="T178">2.16</text:span><text:span text:style-name="T179">.</text:span><text:span text:style-name="T180"><text:s/>Pažangos uždavinys</text:span><text:span text:style-name="T181"><text:s/>– strateginio lygmens planavimo dokumentuose įtvirtintas tam tikros valstybės veiklos srities pokytis, kurio siekiama įgyvendinant strateginį tikslą.</text:span></text:p>
      <text:p text:style-name="P182"><text:span text:style-name="T183">2.17</text:span><text:span text:style-name="T184">.</text:span><text:span text:style-name="T185"><text:s/>Pažangos veikla</text:span><text:span text:style-name="T186"><text:s/>– įgyvendinant pažangos uždavinius, strateginio valdymo sistemos dalyvių vykdoma veikla naujam produktui sukurti ar geresnėms tęstinės veiklos vykdymo sąlygoms sudaryti.</text:span></text:p>
      <text:p text:style-name="P187"><text:span text:style-name="T188">2.18</text:span><text:span text:style-name="T189">.</text:span><text:span text:style-name="T190"><text:s/>Planavimo dokumentas<text:s/></text:span><text:span text:style-name="T191">– strateginio valdymo sistemos elementas, skirtas ilgalaikei ir darniai valstybės pažangai ir jos įgyvendinimui suplanuoti.</text:span></text:p>
      <text:p text:style-name="P192"><text:span text:style-name="T193">2.19</text:span><text:span text:style-name="T194">.</text:span><text:span text:style-name="T195"><text:s/>Poveikio rodiklis</text:span><text:span text:style-name="T196"><text:s/>– kiekybiškai ir (arba) kokybiškai išreiškiamas dydis matuoti esamos būklės pokyčiui, kurio siekiama įgyvendinant valstybės vystymosi kryptį, strateginį ir (arba) veiklos tikslą ir pažangos ir (arba) tęstinės veiklos uždavinį.</text:span></text:p>
      <text:p text:style-name="P197"><text:span text:style-name="T198">2.20</text:span><text:span text:style-name="T199">.</text:span><text:span text:style-name="T200"><text:s/>Produkto rodiklis</text:span><text:span text:style-name="T201"><text:s/>– kiekybiškai išreiškiamas dydis, kuriuo matuojami vykdant projektą ir (arba) tęstinės veiklos priemonę sukurti produktai (jų kiekis, mastas ir pan.).</text:span></text:p>
      <text:p text:style-name="P202"><text:span text:style-name="T203">2.21</text:span><text:span text:style-name="T204">.</text:span><text:span text:style-name="T205"><text:s/>Programinis valdymas</text:span><text:span text:style-name="T206"><text:s/>– strateginio valdymo sistemos dalyvių veiklos organizavimo forma, kai jų pažangos veikla planuojama ir įgyvendinama vykdant nacionalinių plėtros programų portfelį sudarančias nacionalines plėtros programas.</text:span></text:p>
      <text:p text:style-name="P207"><text:span text:style-name="T208">2.22</text:span><text:span text:style-name="T209">.</text:span><text:span text:style-name="T210"><text:s/>Projektas<text:s/></text:span><text:span text:style-name="T211">– laikina, aiškią pradžią ir pabaigą bei ribotus išteklius turinti pažangos veikla, skirta naujam produktui sukurti, siekiant įgyvendinti pažangos priemonę. Projektai apima investicines veiklas, teisinio reguliavimo iniciatyvas, struktūrinių reformų ir viešojo sektoriaus pertvarkų iniciatyvas, taip pat kitą pažangos veiklą, kurią vykdant įgyvendinami pažangos uždaviniai.</text:span></text:p>
      <text:p text:style-name="P212"><text:span text:style-name="T213">2.23</text:span><text:span text:style-name="T214">.</text:span><text:span text:style-name="T215"><text:s/>Projektinis valdymas –</text:span><text:span text:style-name="T216"><text:s/>strateginio valdymo sistemos dalyvių pažangos veiklos organizavimo forma, taikoma vykdant projektus, kuriais įgyvendinami Vyriausybės veiklos prioritetai, numatyti Lietuvos Respublikos Vyriausybės programos nuostatų įgyvendinimo plane ir įtraukti į strateginį projektų portfelį, o strateginio valdymo sistemos dalyviams prireikus – ir vykdant kitus projektus.</text:span><text:s/></text:p>
      <text:p text:style-name="P217"><text:span text:style-name="T218">.</text:span></text:p>
      <text:p text:style-name="P219"><text:span text:style-name="T220">2.24</text:span><text:span text:style-name="T221">.</text:span><text:span text:style-name="T222"><text:s/>Rezultato rodiklis</text:span><text:span text:style-name="T223"><text:s/>– kiekybiškai ir (arba) kokybiškai išreiškiamas dydis, kuriuo matuojama įgyvendinant pažangos ar tęstinės veiklos priemones ar projektus sukurtų produktų nauda tikslinei grupei, institucijai, sektoriaus ar teritorijos plėtrai ir pan., panaudojimo mastas ir (arba) kokybės pagerėjimas.</text:span><text:s/></text:p>
      <text:p text:style-name="P224"><text:span text:style-name="T225">2.25</text:span><text:span text:style-name="T226">.</text:span><text:span text:style-name="T227"><text:s/>Tęstinė veikla</text:span><text:span text:style-name="T228"><text:s/>– strateginio valdymo sistemos dalyvio veikla įgyvendinant nustatytas funkcijas, kuria tiesiogiai neįgyvendinami strateginiai tikslai, tačiau ja galima prisidėti prie strateginių tikslų įgyvendinimo.</text:span><text:span text:style-name="T229"><text:s/></text:span></text:p>
      <text:p text:style-name="P230"><text:span text:style-name="T231">2.26</text:span><text:span text:style-name="T232">.</text:span><text:span text:style-name="T233"><text:s/>Tęstinės veiklos lėšos –<text:s/></text:span><text:span text:style-name="T234">finansiniai ištekliai, skirti strateginio valdymo sistemos dalyvio tęstinei veiklai.<text:s/></text:span></text:p>
      <text:p text:style-name="P235"><text:span text:style-name="T236">2.27</text:span><text:span text:style-name="T237">.</text:span><text:span text:style-name="T238"><text:s/>Tęstinės veiklos priemonės</text:span><text:span text:style-name="T239"><text:s/>– veiksmai, skirti strateginio valdymo sistemos dalyvio tęstinei veiklai vykdyti.</text:span><text:span text:style-name="T240"><text:s/></text:span></text:p>
      <text:p text:style-name="P241"><text:span text:style-name="T242">2.28</text:span><text:span text:style-name="T243">.</text:span><text:span text:style-name="T244"><text:s/>Tęstinės veiklos uždavinys</text:span><text:span text:style-name="T245"><text:s/>– rezultatas, kurio siekia strateginio valdymo sistemos dalyvis, vykdydamas tęstinę veiklą.</text:span><text:span text:style-name="T246"><text:s/></text:span></text:p>
      <text:p text:style-name="P247"><text:span text:style-name="T248">2.29</text:span><text:span text:style-name="T249">.</text:span><text:span text:style-name="T250"><text:s/>Strateginio valdymo sistema</text:span><text:span text:style-name="T251"><text:s/>– visuma planavimo dokumentų, strateginio valdymo sistemos dalyvių ir strateginio valdymo procesų, skirtų ilgalaikei ir darniai valstybės pažangai užtikrinti.</text:span></text:p>
      <text:p text:style-name="P252"><text:span text:style-name="T253">2.30</text:span><text:span text:style-name="T254">.</text:span><text:span text:style-name="T255"><text:s/>Strateginio valdymo sistemos dalyvis</text:span><text:span text:style-name="T256"><text:s/>– subjektas, dalyvaujantis strateginio valdymo procesuose,</text:span><text:s/><text:span text:style-name="T257">apibrėžtas Lietuvos Respublikos biudžeto sandaros įstatyme bei Strateginio valdymo sistemos dalyviai nurodyti Lietuvos Respublikos strateginio valdymo įstatymu: strateginio<text:s/></text:span><text:soft-page-break/><text:span text:style-name="T258">valdymo sistemos dalyviai, kurie vykdo Europos Sąjungos (toliau – ES) ir (ar) tarptautinės paramos projektų ir jų vykdytojų atranką, konsultuoja ir informuoja projektų vykdytojus apie projektų rengimo ir įgyvendinimo reikalavimus, administruoja atrinktų projektų įgyvendinimą, atlieka projektų įgyvendinimo priežiūrą ir stebėseną, jų rezultatų vertinimą, organizuoja projektų vykdytojų atsiskaitymą už pasiektus rezultatus ir atlieka kitas funkcijas, nustatytas ES ar tarptautiniuose teisės aktuose, reglamentuojančiuose konkretų ES ir (ar) tarptautinės paramos finansavimo šaltinio programavimo dokumentą, ir jų įgyvendinamuosiuose Lietuvos Respublikos teisės aktuose.</text:span><text:s/></text:p>
      <text:p text:style-name="P259"><text:span text:style-name="T260">2.31</text:span><text:span text:style-name="T261">.</text:span><text:span text:style-name="T262"><text:s/>Valstybės pažangos vizija</text:span><text:span text:style-name="T263"><text:s/>– valstybės saugumo, socialinė, ekonominė ir aplinkos būklė, kurią norima pasiekti ilguoju – ilgesniu negu 20 metų – laikotarpiu.</text:span><text:span text:style-name="T264"><text:s/></text:span></text:p>
      <text:p text:style-name="P265"><text:span text:style-name="T266">2.32</text:span><text:span text:style-name="T267">.</text:span><text:span text:style-name="T268"><text:s/>Valstybės veiklos sritis</text:span><text:span text:style-name="T269"><text:s/>– atskira kokybiškai susijusios valstybės biudžeto asignavimų valdytojų veiklos sritis, kuriai rengiamos nacionalinės plėtros programos.</text:span><text:span text:style-name="T270"><text:s/></text:span></text:p>
      <text:p text:style-name="P271"><text:span text:style-name="T272">2.33</text:span><text:span text:style-name="T273">.</text:span><text:span text:style-name="T274"><text:s/>Valstybės vystymosi kryptis –</text:span><text:span text:style-name="T275"><text:s/>ilgalaikiai – ilgesnės negu 20 metų trukmės – valstybės raidos prioritetai, skirti valstybės pažangos vizijai įgyvendinti.</text:span><text:span text:style-name="T276"><text:s/></text:span></text:p>
      <text:p text:style-name="P277"><text:span text:style-name="T278">2.34</text:span><text:span text:style-name="T279">.</text:span><text:span text:style-name="T280"><text:s/>Veiklos efektyvumo rodiklis</text:span><text:span text:style-name="T281"><text:s/>– kiekybiškai išreiškiamas dydis, kuriuo matuojamas strateginio valdymo sistemos dalyvio atliekamų funkcijų efektyvumas.</text:span></text:p>
      <text:p text:style-name="P282"><text:span text:style-name="T283">2.35</text:span><text:span text:style-name="T284">.</text:span><text:span text:style-name="T285"><text:s/>Vyriausybės veiklos prioritetas</text:span><text:span text:style-name="T286"><text:s/>– prioritetinis darbas, kurį Vyriausybė planuoja įgyvendinti tam tikru laikotarpiu tam tikroje valstybės veiklos srityje.</text:span></text:p>
      <text:p text:style-name="P287"><text:span text:style-name="T288">2.36</text:span><text:span text:style-name="T289">.<text:s/></text:span><text:span text:style-name="T290">Strateginio planavimo informacinė sistema (STRAPIS)</text:span><text:span text:style-name="T291"><text:s/>– Savivaldybėje įdiegta Strateginio planavimo informacinė sistema.</text:span></text:p>
      <text:p text:style-name="P292"><text:span text:style-name="T293">3</text:span><text:span text:style-name="T294">.<text:s/></text:span><text:span text:style-name="T295">Lietuvos Respublikos strateginio valdymo įstatyme</text:span><text:span text:style-name="T296"><text:s/>nurodoma: savivaldybės institucijos, įstaigos ir kiti subjektai, kurie dalyvaus įgyvendinant tikslus ir uždavinius, ir strateginio planavimo dokumentai, per kuriuos bus organizuojamas įgyvendinimas, bei atsižvelgiant į tai, kad įgyvendinant savivaldybės strateginį plėtros planą dalyvauja įvairūs asmenys (savivaldybės biudžetinės įstaigos, viešosios įstaigos, įmonės, seniūnijos ir kiti), prireikus gali būti rengiami ir<text:s/></text:span><text:soft-page-break/><text:span text:style-name="T297">kiti šio plano įgyvendinimui organizuoti reikalingi dokumentai (veiksmų planai, susitarimai ir panašiai). Jeigu savivaldybės strateginis plėtros planas nustato konkrečias priemones, jo įgyvendinimui organizuoti papildomų dokumentų rengti nereikia.</text:span></text:p>
      <text:p text:style-name="P298"><text:span text:style-name="T299">4</text:span><text:span text:style-name="T300">. Kitos šioje Tvarkoje vartojamos sąvokos suprantamos taip, kaip jos apibrėžtos Lietuvos Respublikos strateginio valdymo įstatyme, Strateginio valdymo metodikoje, Lietuvos Respublikos biudžeto sandaros įstatyme, Lietuvos Respublikos fiskalinės drausmės įstatyme, Lietuvos Respublikos nacionalinių plėtros įstaigų įstatyme, Lietuvos Respublikos regioninės plėtros įstatyme, Lietuvos Respublikos teritorijų planavimo įstatyme, Lietuvos Respublikos vietos savivaldos įstatyme ir Lietuvos Respublikos viešojo sektoriaus atskaitomybės įstatyme.</text:span></text:p>
      <text:p text:style-name="P301"><text:span text:style-name="T302">5</text:span><text:span text:style-name="T303">.<text:s/></text:span><text:span text:style-name="T304">Tvarkoje vartojami sutrumpinimai:</text:span></text:p>
      <text:p text:style-name="P305"><text:span text:style-name="T306">NPP</text:span><text:span text:style-name="T307"><text:s/>– Nacionalinis pažangos planas;</text:span></text:p>
      <text:p text:style-name="P308"><text:span text:style-name="T309">PP</text:span><text:span text:style-name="T310"><text:s/>– Plėtros programa;</text:span></text:p>
      <text:p text:style-name="P311"><text:span text:style-name="T312">RPP</text:span><text:span text:style-name="T313"><text:s/>– Regioninė plėtros programa;</text:span></text:p>
      <text:p text:style-name="P314"><text:span text:style-name="T315">RPPl</text:span><text:span text:style-name="T316"><text:s/>– Regiono plėtros planas;</text:span></text:p>
      <text:p text:style-name="P317"><text:span text:style-name="T318">RPT</text:span><text:span text:style-name="T319"><text:s/>– Regionų plėtros tarybos;</text:span></text:p>
      <text:p text:style-name="P320"><text:span text:style-name="T321">SSPP</text:span><text:span text:style-name="T322"><text:s/>– savivaldybės strateginis plėtros planas;</text:span></text:p>
      <text:p text:style-name="P323"><text:span text:style-name="T324">SSVP</text:span><text:span text:style-name="T325"><text:s/>– savivaldybės strateginis veiklos planas;</text:span></text:p>
      <text:p text:style-name="P326"><text:span text:style-name="T327">SPP –</text:span><text:span text:style-name="T328"><text:s/></text:span><text:span text:style-name="T329">Strateginis plėtros planas;</text:span></text:p>
      <text:p text:style-name="P330"><text:span text:style-name="T331">SVP</text:span><text:span text:style-name="T332"><text:s/>– Strateginis veiklos planas;</text:span></text:p>
      <text:p text:style-name="P333"><text:span text:style-name="T334">MVP</text:span><text:span text:style-name="T335"><text:s/>– Metinis veiklos planas.</text:span></text:p>
      <text:p text:style-name="P336"/>
      <text:p text:style-name="P337"><text:span text:style-name="T338">II</text:span><text:span text:style-name="T339"><text:s/>SKYRIUS</text:span></text:p>
      <text:p text:style-name="P340"><text:span text:style-name="T341">STRATEGINIO PLANAVIMO SISTEMA IR STRATEGINIO VALDYMO SISTEMOS PRINCIPAI</text:span></text:p>
      <text:p text:style-name="P342"/>
      <text:p text:style-name="P343"><text:span text:style-name="T344">6</text:span><text:span text:style-name="T345">. Strateginio planavimo sistema:</text:span></text:p>
      <text:p text:style-name="P346"><text:span text:style-name="T347">6.1</text:span><text:span text:style-name="T348">. S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349"><text:span text:style-name="T350">6.2</text:span><text:span text:style-name="T351">. Savivaldybės strateginis plėtros planas ir savivaldybės atskirų ūkio šakų (sektorių) plėtros programos yra ilgesnio laikotarpio (daugiau kaip 3 metų) planavimo dokumentai, skirti aplinkos, socialinei ir ekonominei raidai savivaldybės teritorijoje planuoti ir rengiami atsižvelgiant į valstybės, regioninio ir savivaldybės lygmens teritorijų planavimo dokumentus, taip pat kitus planavimo dokumentus.<text:s/></text:span></text:p>
      <text:p text:style-name="P352"><text:span text:style-name="T353">6.3</text:span><text:span text:style-name="T354">.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span></text:p>
      <text:p text:style-name="P355"><text:span text:style-name="T356">6.4</text:span><text:span text:style-name="T357">. Savivaldybės administracijos, seniūnijos, biudžetinės įstaigos metiniai veiklos planai yra savivaldybės strateginio veiklos plano programų ar jų dalies (tikslų ar uždavinių, atskirų priemonių), už kurias atsakinga savivaldybės administracija, seniūnija, biudžetinė įstaiga, įgyvendinimą detalizuojantys dokumentai, kurie rengiami atsižvelgiant į savivaldybės biudžete numatomus joms skirti asignavimus. Šiuose planuose nurodomi konkretūs savivaldybės administracijos (jos struktūrinių padalinių), seniūnijos, biudžetinės įstaigos darbai (veiksmai) ir (ar) projektai, kurie numatomi atlikti tais metais, darbams (veiksmams) ir (ar) projektams planuojami skirti asignavimai ir rezultatų, kuriuos šios įstaigos ar jų padaliniai turi pasiekti, vertinimo kriterijai (ir jų reikšmės).</text:span><text:s/></text:p>
      <text:p text:style-name="P358"><text:span text:style-name="T359">6.5</text:span><text:span text:style-name="T360">. 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vadovaudamasi Lietuvos Respublikos strateginio valdymo įstatymu.</text:span><text:s/></text:p>
      <text:p text:style-name="P361"><text:span text:style-name="T362">6.6</text:span><text:span text:style-name="T363">. Savivaldybės strateginio planavimo dokumentai ir jų įgyvendinimą detalizuojantys planavimo dokumentai, taip pat ataskaitos dėl šių dokumentų įgyvendinimo yra vieši ir skelbiami savivaldybės interneto svetainėje.<text:s/></text:span></text:p>
      <text:p text:style-name="P364"><text:span text:style-name="T365">6.7</text:span><text:span text:style-name="T366">. Strateginio valdymo sistemos valdysenos teisinis reglamentavimas</text:span><text:span text:style-name="T367"><text:s/></text:span><text:span text:style-name="T368">–<text:s/></text:span><text:span text:style-name="T369">sprendimų dėl planavimo dokumentų rengimo priėmimo, aplinkos analizės, planavimo dokumentų rengimo, tvirtinimo, įgyvendinimo, stebėsenos, vertinimo ir atsiskaitymo už pasiektus rezultatus tvarką, strateginio valdymo sistemos dalyvių, dalyvaujančių priimant sprendimus dėl planavimo dokumentų rengimo, atliekant aplinkos analizę, rengiant, tvirtinant ir įgyvendinant planavimo dokumentus, atliekant stebėseną, vertinant rezultatus ir atsiskaitant už pasiektus rezultatus, teises ir pareigas nustato šis įstatymas, išskyrus šiame įstatyme nurodytas išimtis, o detalizuoja Strateginio valdymo metodika, kuria strateginio valdymo sistemos dalyviai vadovaujasi tiek, kiek tai neprieštarauja kitiems strateginio valdymo sistemos dalyvių veiklą reglamentuojantiems įstatymams ir tiesiogiai taikomiems Europos Sąjungos teisės aktams.</text:span></text:p>
      <text:p text:style-name="P370"><text:span text:style-name="T371">6.8</text:span><text:span text:style-name="T372">. Šakių rajono savivaldybės strateginio planavimo sistemą sudaro strateginio planavimo dokumentai, jų tarpusavio ryšiai bei ryšiai su valstybės ir regionų planavimo dokumentais, savivaldybių teritorijų planavimo dokumentais,  savivaldybės institucijos ir įstaigos, atsakingos už strateginio planavimo dokumentų parengimą, tvirtinimą, įgyvendinimą, vertinimą ir atsiskaitymą už šių<text:s/></text:span><text:span text:style-name="T373">dokumentų įgyvendinimo rezultatus ir jų viešinimą.</text:span></text:p>
      <text:p text:style-name="P374"><text:span text:style-name="T375">7</text:span><text:span text:style-name="T376">.</text:span><text:span text:style-name="T377"><text:s/>Strateginio valdymo sistemos principai:<text:s/></text:span></text:p>
      <text:p text:style-name="P378"><text:span text:style-name="T379">7.1</text:span><text:span text:style-name="T380">.<text:s/></text:span><text:span text:style-name="T381">darnumo ir integralumo</text:span><text:span text:style-name="T382"><text:s/>– viešojo valdymo sprendimai ir planavimo dokumentai tarpusavyje turi būti susieti aiškiais loginiais ryšiais, o jų visuma turi sudaryti sąlygas pasiekti ilgalaikę ir darnią valstybės pažangą, užtikrinti veiksmingą valdžios sektoriaus finansų planavimą ir naudojimą;</text:span></text:p>
      <text:p text:style-name="P383"><text:span text:style-name="T384">7.2</text:span><text:span text:style-name="T385">.<text:s/></text:span><text:span text:style-name="T386">veiksmingumo ir orientavimosi į rezultatus</text:span><text:span text:style-name="T387"><text:s/>– veiksmingumo ir orientavimosi į rezultatus – priimant viešojo valdymo sprendimus, planuojant ir įgyvendinant planavimo dokumentus, pagrindinis dėmesys turi būti skiriamas strateginiams tikslams, pažangos uždaviniams ir tęstinės veiklos uždaviniams (toliau kartu – uždaviniai) nustatyti ir jiems įgyvendinti laiku, tinkamiausiais būdais, atsisakant vertės nekuriančios veiklos ar funkcijų;<text:s/></text:span></text:p>
      <text:p text:style-name="P388"><text:span text:style-name="T389">7.3</text:span><text:span text:style-name="T390">.<text:s/></text:span><text:span text:style-name="T391">įrodymais grįsto valdymo</text:span><text:span text:style-name="T392"><text:s/>– įrodymais grindžiamo valdymo – viešojo valdymo sprendimų priėmimas turi būti grindžiamas pasiektų rezultatų stebėsenos duomenimis ir sprendimų finansinio, administracinio, socialinio ir kito poveikio vertinimu;</text:span></text:p>
      <text:p text:style-name="P393"><text:span text:style-name="T394">7.4</text:span><text:span text:style-name="T395">.</text:span><text:span text:style-name="T396"><text:s/>efektyvumo ir finansinio ilgalaikio tvarumo</text:span><text:span text:style-name="T397"><text:s/>–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text:span></text:p>
      <text:p text:style-name="P398"><text:span text:style-name="T399">7.5</text:span><text:span text:style-name="T400">.</text:span><text:span text:style-name="T401"><text:s/>bendradarbiavimo<text:s/></text:span><text:span text:style-name="T402">– planavimo dokumentai turi būti rengiami ir įgyvendinami bendradarbiaujant visiems strateginio valdymo sistemos dalyviams, racionaliai naudojant jų turimus žmogiškuosius, materialinius ir finansinius išteklius strateginiams tikslams pasiekti ir uždaviniams įgyvendinti;</text:span></text:p>
      <text:p text:style-name="P403"><text:span text:style-name="T404">7.6</text:span><text:span text:style-name="T405">.</text:span><text:span text:style-name="T406"><text:s/>atvirumo ir įtraukimo</text:span><text:span text:style-name="T407"><text:s/>– planavimo dokumentai turi būti rengiami ir įgyvendinami į sprendimų priėmimo procesus įtraukiant visas suinteresuotąsias šalis ir konsultuojantis su visuomene, socialiniais ir ekonominiais partneriais. Informacija apie pasiektą pažangą ir panaudotas lėšas turi būti aiški, suprantama ir viešai prieinama;</text:span></text:p>
      <text:p text:style-name="P408"><text:span text:style-name="T409">7.7</text:span><text:span text:style-name="T410">. lyčių lygybės ir nediskriminavimo –<text:s/></text:span><text:span text:style-name="T411">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span></text:p>
      <text:p text:style-name="P412"><text:span text:style-name="T413">7.8</text:span><text:span text:style-name="T414">.<text:s/></text:span><text:span text:style-name="T415">ateities vertinimo</text:span><text:span text:style-name="T416"><text:s/>–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text:s/></text:span></text:p>
      <text:p text:style-name="P417"><text:span text:style-name="T418">8</text:span><text:span text:style-name="T419">. Šakių rajono savivaldybės planavimo dokumentų sistemą sudaro (1 priedas):</text:span></text:p>
      <text:p text:style-name="P420"><text:span text:style-name="T421">8.1</text:span><text:span text:style-name="T422">. bendrasis planas, kuris rengiamas teisės aktų nustatyta tvarka;</text:span></text:p>
      <text:p text:style-name="P423"><text:span text:style-name="T424">8.2</text:span><text:span text:style-name="T425">. strateginis plėtros planas;</text:span></text:p>
      <text:p text:style-name="P426"><text:span text:style-name="T427">8.3</text:span><text:span text:style-name="T428">. savivaldybės atskiros ūkio šakos (sektoriaus) plėtros programa;</text:span></text:p>
      <text:p text:style-name="P429"><text:span text:style-name="T430">8.4</text:span><text:span text:style-name="T431">. strateginis veiklos planas;</text:span></text:p>
      <text:p text:style-name="P432"><text:span text:style-name="T433">8.5</text:span><text:span text:style-name="T434">. finansų planavimo dokumentai, kurie rengiami teisės aktų nustatyta tvarka;</text:span></text:p>
      <text:p text:style-name="P435"><text:span text:style-name="T436">8.6</text:span><text:span text:style-name="T437">. metiniai veiklos planai, kuriuos tvirtina: savivaldybės administracijos ir seniūnijų metinius veiklos planus – savivaldybės administracijos direktorius, savivaldybės biudžetinių įstaigų suderinus su jų veiklą kuruojančiais savivaldybės administracijos padaliniais, – biudžetinės įstaigos vadovas</text:span><text:span text:style-name="T438">.</text:span></text:p>
      <text:p text:style-name="P439"><text:span text:style-name="T440">9</text:span><text:span text:style-name="T441">. 8.1.–8.5. punktuose nurodytus strateginio planavimo dokumentus tvirtina Savivaldybės taryba.</text:span></text:p>
      <text:p text:style-name="P442"><text:span text:style-name="T443">10</text:span><text:span text:style-name="T444">. Strateginio planavimo dokumentai rengiami atsižvelgiant į valstybės ir regiono strateginio planavimo dokumentus, taip pat užtikrinant jų tarpusavio suderinamumą ir integralumą (2 priedas).</text:span></text:p>
      <text:p text:style-name="P445"><text:span text:style-name="T446">11</text:span><text:span text:style-name="T447">. Planavimo dokumentai yra tarpusavyje susiję – ilgalaikių planavimo dokumentų nuostatos pereina į trumpesnės trukmės planavimo dokumentus, kuriuos sudarant atsižvelgiama į planuojamus savivaldybės finansinius ir žmogiškuosius išteklius. Vienų planavimo dokumentų nuostatos neturi prieštarauti kitų planavimo dokumentų nuostatoms.</text:span></text:p>
      <text:p text:style-name="P448"><text:span text:style-name="T449">12</text:span><text:span text:style-name="T450">. Strateginis plėtros planas ir savivaldybės atskirų ūkio šakų (sektorių) plėtros programos pradedamos rengti likus metams iki jų galiojimo pabaigos ir patvirtinamos iki strateginio veiklos plano projekto parengimo. Strateginio veiklos plano rengimo, svarstymo, tvirtinimo ir atsiskaitymo už įgyvendinimo rezultatus ciklas pateiktas Tvarkos aprašo 3 priede.</text:span></text:p>
      <text:p text:style-name="P451"/>
      <text:p text:style-name="P452"><text:span text:style-name="T453">III</text:span><text:span text:style-name="T454"><text:s/>SKYRIUS</text:span></text:p>
      <text:p text:style-name="P455"><text:span text:style-name="T456">SAVIVALDYBĖS STRATEGINIO PLĖTROS PLANO RENGIMAS, TVIRTINIMAS, ĮGYVENDINIMAS, STEBĖSENA, VERTINIMAS IR ATSISKAITYMAS UŽ PASIEKTĄ PAŽANGĄ</text:span></text:p>
      <text:p text:style-name="P457"/>
      <text:p text:style-name="P458"><text:span text:style-name="T459">13</text:span><text:span text:style-name="T460">.<text:s/></text:span><text:span text:style-name="T461">Savivaldybės<text:s/></text:span><text:span text:style-name="T462">strateginis plėtros planas</text:span><text:span text:style-name="T463"><text:s/>–</text:span><text:span text:style-name="T464"><text:s/>4–10 metų trukmės planavimo dokumentas rengiamas vadovaujantis Lietuvos Respublikos strateginio valdymo įstatymu, skirtas aplinkos, socialinei ir ekonominei raidai savivaldybės teritorijoje planuoti ir rengiamas atsižvelgiant į kitus strateginio ir programavimo lygmens planavimo dokumentus. Planas taip pat turi derėti su savivaldybės lygmens teritorijų planavimo dokumentais ir regionų plėtros planais.</text:span></text:p>
      <text:p text:style-name="P465"><text:span text:style-name="T466">14</text:span><text:span text:style-name="T467">.</text:span><text:span text:style-name="T468"><text:s/></text:span><text:span text:style-name="T469">Savivaldybės strateginis plėtros planas</text:span><text:span text:style-name="T470"><text:s/></text:span><text:span text:style-name="T471">(toliau–SSPP) rengiamas, tvirtinamas, įgyvendinamas, vykdoma stebėsena, vertinimai ir atsiskaitymas už pasiektą pažangą<text:s/></text:span><text:span text:style-name="T472">atliekami vadovaujantis Lietuvos Respublikos strateginio valdymo įstatymu ir Lietuvos Respublikos strateginio valdymo metodikos nustatyta tvarka.</text:span></text:p>
      <text:p text:style-name="P473"><text:span text:style-name="T474">15</text:span><text:span text:style-name="T475">. Savivaldybės strateginį plėtros planą rengia savivaldybės administracija.</text:span></text:p>
      <text:p text:style-name="P476"><text:span text:style-name="T477">16</text:span><text:span text:style-name="T478">. Savivaldybės strateginį plėtros planą tvirtina savivaldybės taryba.</text:span></text:p>
      <text:p text:style-name="P479"><text:span text:style-name="T480">17</text:span><text:span text:style-name="T481">. Savivaldybės strateginį plėtros plano įgyvendinimą, stebėseną ir ataskaitų rengimą organizuoja savivaldybės administracijos direktorius.</text:span></text:p>
      <text:p text:style-name="P482"><text:span text:style-name="T483">18</text:span><text:span text:style-name="T484">.<text:s/></text:span><text:span text:style-name="T485">SSPP struktūra:<text:s/></text:span></text:p>
      <text:p text:style-name="P486"><text:span text:style-name="T487">18.1</text:span><text:span text:style-name="T488">. bendroji informacija – nurodomas SSPP rengimo tikslas, SSPP laikotarpis, planavimo dokumentai, kuriais vadovautasi rengiant SSPP, taip pat pateikiama kita SSPP rengėjo nuožiūra svarbi informacija;</text:span></text:p>
      <text:p text:style-name="P489"><text:span text:style-name="T490">18.2</text:span><text:span text:style-name="T491">. vidaus ir išorės aplinkos analizė – pateikiama savivaldybės socialinės ir ekonominės situacijos ir teritorinio potencialo analizė, parengta pagal valstybės, regioninio ir savivaldybės lygmens teritorijų planavimo dokumentus, taip pat kitus planavimo dokumentus;</text:span></text:p>
      <text:p text:style-name="P492"><text:span text:style-name="T493">18.3</text:span><text:span text:style-name="T494">.<text:s/></text:span><text:span text:style-name="T495">savivaldybės socialinės ir ekonominės, erdvinės plėtros vizija – nurodoma savivaldybės teritorijos, socialinės ir ekonominės situacijos būklė, kurios bus siekiama įgyvendinant SSPP. Vizijos formuluotė turėtų atskleisti savivaldybės išskirtinumą;</text:span></text:p>
      <text:p text:style-name="P496"><text:span text:style-name="T497">18.4</text:span><text:span text:style-name="T498">.<text:s/></text:span><text:span text:style-name="T499">savivaldybės plėtros prioritetai, tikslai ir uždaviniai, neprieštaraujantys regiono plėtros tikslams ir uždaviniams, bei jų svarbiausios įgyvendinimo priemonės;</text:span></text:p>
      <text:p text:style-name="P500"><text:span text:style-name="T501">18.5</text:span><text:span text:style-name="T502">. preliminarus lėšų SSPP įgyvendinti poreikis ir galimi finansavimo šaltiniai;</text:span></text:p>
      <text:p text:style-name="P503"><text:span text:style-name="T504">18.6</text:span><text:span text:style-name="T505">. RPPl pažangos priemonėms įgyvendinti suplanuoti projektai, kuriuos įgyvendina arba kuriuos įgyvendinant dalyvauja savivaldybė, preliminarios projektams įgyvendinti skiriamos pažangos lėšos, subjektai, kurių bendradarbiavimas būtinas projektams įgyvendinti;</text:span></text:p>
      <text:p text:style-name="P506"><text:span text:style-name="T507">18.7</text:span><text:span text:style-name="T508">. kiti savivaldybės lėšomis finansuojami projektai;</text:span></text:p>
      <text:p text:style-name="P509"><text:span text:style-name="T510">18.8</text:span><text:span text:style-name="T511">. SSPP įgyvendinimo ir stebėsenos nuostatos ir kita reikalinga informacija.</text:span></text:p>
      <text:p text:style-name="P512"><text:span text:style-name="T513">19</text:span><text:span text:style-name="T514">. Rengdama SSPP, savivaldybės administracija turi siekti kuo aktyvesnio visų suinteresuotų strateginio valdymo sistemos dalyvių dalyvavimo, pagrįsto bendradarbiavimu ir partneryste su socialiniais ir ekonominiais partneriais, suinteresuotosiomis šalimis.</text:span></text:p>
      <text:p text:style-name="P515"><text:span text:style-name="T516">20</text:span><text:span text:style-name="T517">. Savivaldybė, kuri dalyvauja rengiant RPPl, įvertina, kiek SSPP nustatyti strateginiai plėtros tikslai ir plėtros prioritetai atitinka RPPl, ir prireikus patikslina SSPP.</text:span></text:p>
      <text:p text:style-name="P518"><text:span text:style-name="T519">21</text:span><text:span text:style-name="T520">. Parengtas SSPP projektas paskelbiamas savivaldybės interneto svetainėje viešosioms konsultacijoms, remiantis Vietos savivaldos įstatymo nuostatomis.</text:span></text:p>
      <text:p text:style-name="P521"><text:span text:style-name="T522">22</text:span><text:span text:style-name="T523">. SSPP ir jį detalizuojančių planavimo dokumentų rengimo, svarstymo ir tvirtinimo, įgyvendinimo stebėsenos, numatytų pasiekti rezultatų vertinimo, planavimo dokumentų įgyvendinimo ataskaitų rengimo ir svarstymo, savivaldybės gyventojų įtraukimo į jų rengimą, svarstymą ir įgyvendinimo priežiūrą, viešinimo organizavimo tvarką, atsižvelgdama į Strateginio valdymo įstatymą, nustato savivaldybės taryba.</text:span></text:p>
      <text:p text:style-name="P524"><text:span text:style-name="T525">23</text:span><text:span text:style-name="T526">. Strateginį plėtros planą rengia Savivaldybės administracijos darbuotojai ir/arba skyriai, atsakingi už savo veiklos sritis. Be to, strateginis plėtros planas gali būti rengiamas ir/ arba pasitelkus išorinį konsultacinių paslaugų teikėją.</text:span></text:p>
      <text:p text:style-name="P527"><text:span text:style-name="T528">24</text:span><text:span text:style-name="T529">. Strateginio plėtros plano rengimas yra inicijuojamas Savivaldybės tarybos sprendimu.</text:span></text:p>
      <text:p text:style-name="P530"><text:span text:style-name="T531">25</text:span><text:span text:style-name="T532">. Strateginio plėtros plano rengimą koordinuoja ir jo įgyvendinimo priežiūrą vykdo Savivaldybės tarybos patvirtinta Šakių rajono savivaldybės plėtros strateginio planavimo rengimo ir įgyvendinimo priežiūros komisija (toliau – Komisija), veikianti pagal patvirtintus nuostatus.</text:span></text:p>
      <text:p text:style-name="P533"><text:span text:style-name="T534">26</text:span><text:span text:style-name="T535">. Komisijos iniciatyva, strateginio plėtros plano projektui parengti gali būti sudarytos viena arba kelios (susijusios su atskirų veiklos sričių plėtra) darbo grupės (toliau – darbo grupės), sudarytos iš interesų grupių atstovų.</text:span></text:p>
      <text:p text:style-name="P536"><text:span text:style-name="T537">27</text:span><text:span text:style-name="T538">. Strateginio plėtros plano rengimo procese turi būti informuojama ir konsultuojamasi su interesų grupės bei siekiama kuo aktyvesnio jų dalyvavimo, pagrįsto bendradarbiavimu ir partneryste.</text:span></text:p>
      <text:p text:style-name="P539"><text:span text:style-name="T540">28</text:span><text:span text:style-name="T541">. Strateginio plėtros plano rengimo procesas susideda iš šių etapų:</text:span></text:p>
      <text:p text:style-name="P542"><text:span text:style-name="T543">28.1</text:span><text:span text:style-name="T544">. Aplinkos analizė ir pirminių siūlymų dėl strateginio plėtros plano tikslų rengimas. Strateginis plėtros planas rengiamas vadovaujantis valstybės planavimo dokumentais, Marijampolės regiono plėtros planu, Šakių rajono savivaldybės teritorijos bendruoju ir specialiaisiais planais, Europos Sąjungos strateginiais dokumentais, atliekama nuodugni savivaldybės socialinės-ekonominės būklės analizė, pateikiama ankstesnio strateginio plėtros plano rezultatų analizė, identifikuojamos stiprybės, silpnybes, galimybės bei grėsmės. Pateikiami rengiamo strateginio plėtros plano prioritetų, tikslų ir uždavinių ar kitų sudedamųjų dalių pasiūlymai. Parengta medžiaga svarstoma ir papildoma SPP Komisijos posėdyje ir/ arba SPP darbo grupėse.</text:span></text:p>
      <text:p text:style-name="P545"><text:span text:style-name="T546">28.2</text:span><text:span text:style-name="T547">. Strateginio plėtros plano projekto rengimas:</text:span></text:p>
      <text:p text:style-name="P548"><text:span text:style-name="T549">28.2.1</text:span><text:span text:style-name="T550">. Atsižvelgiant į atliktą aplinkos analizę ir pateiktus pasiūlymus, formuluojama savivaldybės vizija ir strateginiai tikslai. Vizijos ir strateginių tikslų formuluotės aptariamos strateginio planavimo darbo grupėse. Formuluotės patikslinamos pagal gautas pastabas ir siūlymus.</text:span></text:p>
      <text:p text:style-name="P551"><text:span text:style-name="T552">28.2.2</text:span><text:span text:style-name="T553">. Formuluojami šio plano tikslai, uždaviniai, numatomos priemonės ir jų atsakingi vykdytojai, taip pat tikslų ir uždavinių įgyvendinimo vertinimo kriterijai ir jų reikšmės, įvertinamas preliminarus lėšų poreikis bei galimi finansavimo šaltiniai. Parengta medžiaga svarstoma ir papildoma strateginio planavimo darbo grupėse.</text:span></text:p>
      <text:p text:style-name="P554"><text:span text:style-name="T555">28.2.3</text:span><text:span text:style-name="T556">. Kuriama strateginio<text:s/></text:span><text:span text:style-name="T557">plėtros plano priežiūros sistema: aprašomos strateginio planavimo dokumentų sąsajos, įvardinamos atsakingos institucijos ir jų funkcijos, formuojama strateginio plėtros plano priežiūros ir koregavimo sistema. Parengta medžiaga svarstoma ir papildoma strateginio planavimo darbo grupėse.</text:span></text:p>
      <text:p text:style-name="P558"><text:span text:style-name="T559">28.3</text:span><text:span text:style-name="T560">. Strateginio plėtros plano projekto svarstymas ir tvirtinimas:</text:span></text:p>
      <text:p text:style-name="P561"><text:span text:style-name="T562">28.3.1</text:span><text:span text:style-name="T563">. Parengtas savivaldybės strateginio plėtros plano projektas paskelbiamas ir pradedamas viešas svarstymas. Savivaldybės bendruomenės nuomonei esminiais savivaldybės plėtros klausimais išsiaiškinti gali būti organizuojamos ir kitos viešojo svarstymo priemonės.</text:span></text:p>
      <text:p text:style-name="P564"><text:span text:style-name="T565">28.3.2</text:span><text:span text:style-name="T566">. Užbaigus viešuosius svarstymus, SPP darbo grupės patikslina savivaldybės strateginio plėtros plano projektą ir teikia svarstyti SPP Komisijai ir tarybos komitetams bei tvirtinti Savivaldybės tarybai.</text:span></text:p>
      <text:p text:style-name="P567"><text:span text:style-name="T568">29</text:span><text:span text:style-name="T569">. Strateginio plėtros plano svarstymas Savivaldybės tarybos komitetuose, tvirtinimas ir viešinimas vykdomas Savivaldybės tarybos veiklos reglamento nustatyta tvarka.</text:span></text:p>
      <text:p text:style-name="P570"><text:span text:style-name="T571">30</text:span><text:span text:style-name="T572">. Strateginio plėtros plano įgyvendinimo stebėsena, tikslinimas, atsiskaitymas už įgyvendinimo rezultatus ir vertinimo procesai yra nustatomi strateginio plėtros plano priežiūros sistemoje, kuri yra neatsiejama strateginio plėtros plano struktūros dalis.</text:span></text:p>
      <text:p text:style-name="P573"/>
      <text:p text:style-name="P574"><text:span text:style-name="T575">IV</text:span><text:span text:style-name="T576"><text:s/>SKYRIUS</text:span></text:p>
      <text:p text:style-name="P577"><text:span text:style-name="T578">SAVIVALDYBĖS ATSKIRŲ ŪKIO ŠAKŲ (SEKTORIŲ) PLĖTROS PROGRAMŲ<text:s/></text:span><text:span text:style-name="T579">RENGIMAS, TVIRTINIMAS, ĮGYVENDINIMAS, STEBĖSENA, REZULTATŲ VERTINIMAS IR ATSISKAITYMAS UŽ PASIEKTUS<text:s/></text:span></text:p>
      <text:p text:style-name="P580"><text:span text:style-name="T581">REZULTATUS</text:span></text:p>
      <text:p text:style-name="P582"/>
      <text:p text:style-name="P583"><text:span text:style-name="T584">31</text:span><text:span text:style-name="T585">.</text:span><text:span text:style-name="T586"><text:s/>Savivaldybės atskirų ūkio šakų (sektorių) plėtros programose, kai tokių programų<text:s/></text:span><text:span text:style-name="T587">rengimas numatytas įstatyme, pateikiamos aplinkos analizės išvados, suformuluojami tikslai, uždaviniai ir priemonės, jų vertinimo kriterijai ir siekiamos reikšmės, numatomi atsakingi vykdytojai, preliminarus lėšų poreikis bei galimi finansavimo šaltiniai, suformuojama priežiūros sistema. Savivaldybės atskirų ūkio šakų (sektorių) programoms taikoma savivaldybės strateginio plėtros plano struktūra.</text:span></text:p>
      <text:p text:style-name="P588"><text:span text:style-name="T589">32</text:span><text:span text:style-name="T590">. Atskirų savivaldybės ūkio šakų (sektorių) programos rengiamos tik tais atvejais, kai tokių planavimo dokumentų rengimas numatytas įstatyme.<text:s/></text:span></text:p>
      <text:p text:style-name="P591"><text:span text:style-name="T592">33</text:span><text:span text:style-name="T593">. Savivaldybės atskirų ūkio šakų (sektorių) plėtros programų rengimas yra inicijuojamas Savivaldybės tarybos sprendimu.</text:span></text:p>
      <text:p text:style-name="P594"><text:span text:style-name="T595">34</text:span><text:span text:style-name="T596">. Savivaldybės atskirų ūkio šakų (sektorių) plėtros programas rengia Savivaldybės tarybos sprendimu sudaryta darbo grupė, sudaryta iš interesų grupių atstovų.</text:span></text:p>
      <text:p text:style-name="P597"><text:span text:style-name="T598">35</text:span><text:span text:style-name="T599">. Savivaldybės atskirų ūkio šakų (sektorių) plėtros programos rengiamos savivaldybės atsakingų asmenų (padalinių) ir/ arba pasitelkus išorinį konsultacinių paslaugų teikėją.</text:span></text:p>
      <text:p text:style-name="P600"><text:span text:style-name="T601">36</text:span><text:span text:style-name="T602">. Savivaldybės atskirų ūkio šakų (sektorių) plėtros programos įgyvendinimo stebėsenos, tikslinimo, atsiskaitymo už įgyvendinimo rezultatus ir vertinimo procesai yra nustatomi Savivaldybės atskirų ūkio šakų (sektorių) plėtros programos priežiūros sistemoje, kuri<text:s/></text:span><text:span text:style-name="T603">yra neatsiejama Savivaldybės atskirų ūkio šakų (sektorių) plėtros programos struktūros dalis.</text:span></text:p>
      <text:p text:style-name="P604"/>
      <text:p text:style-name="P605"><text:span text:style-name="T606">V</text:span><text:span text:style-name="T607"><text:s/>SKYRIUS</text:span></text:p>
      <text:p text:style-name="P608"><text:span text:style-name="T609">SAVIVALDYBĖS STRATEGINIO VEIKLOS PLANO RENGIMAS, TVIRTINIMAS, ĮGYVENDINIMAS, STEBĖSENA, REZULTATŲ VERTINIMAS</text:span></text:p>
      <text:p text:style-name="P610"/>
      <text:p text:style-name="P611"><text:span text:style-name="T612">Savivaldybės SVP rengimas</text:span></text:p>
      <text:p text:style-name="P613"/>
      <text:p text:style-name="P614"><text:span text:style-name="T615">37</text:span><text:span text:style-name="T616">. SVP rengiami, tvirtinami, įgyvendinami, jų stebėsena, vertinimai ir atsiskaitymas už pasiektus rezultatus atliekami vadovaujantis Lietuvos Respublikos strateginio valdymo įstatymu ir Lietuvos Respublikos strateginio valdymo metodikos nustatyta tvarka.</text:span></text:p>
      <text:p text:style-name="P617"><text:span text:style-name="T618">38</text:span><text:span text:style-name="T619">.<text:s/></text:span><text:span text:style-name="T620">Strateginis veiklos planas<text:s/></text:span><text:span text:style-name="T621">– 3 metų trukmės planavimo dokumentas, rengiamas vadovaujantis</text:span><text:span text:style-name="T622"><text:s/></text:span><text:span text:style-name="T623">Lietuvos Respublikos strateginio valdymo įstatymu, kuriame<text:s/></text:span><text:span text:style-name="T624">nurodoma strateginio valdymo sistemos dalyvio misija, veiklos prioritetai, veiklos tikslai ir suplanuojamos valstybės biudžeto asignavimų valdytojų ar savivaldybių biudžetų asignavimų valdytojų programos.</text:span><text:span text:style-name="T625"><text:s/></text:span><text:span text:style-name="T626">Šiose programose planuojami 3 metų asignavimai, skirti nacionalinėse plėtros programose numatytoms pažangos priemonėms, detalizuojant jų įgyvendinimą ir siekiamus rezultatus, arba regionų plėtros planuose ir (arba) savivaldybių strateginiuose plėtros planuose nustatytoms pažangos priemonėms ir (arba) projektams įgyvendinti, detalizuojant jų įgyvendinimą ir siekiamus rezultatus, ir (arba) nurodomi tęstinės veiklos uždaviniai, tęstinės veiklos priemonės ir joms planuojami 3 metų asignavimai. Šiose programose taip pat nustatomi poveikio, rezultato, produkto ir (arba) veiklos efektyvumo rodikliai;<text:s/></text:span><text:span text:style-name="T627"><text:s/></text:span></text:p>
      <text:p text:style-name="P628"><text:span text:style-name="T629">39</text:span><text:span text:style-name="T630">. Strateginį veiklos planą<text:s/></text:span><text:span text:style-name="T631">rengia strateginio valdymo sistemos dalyviai ir savivaldybės administracija.</text:span></text:p>
      <text:p text:style-name="P632"><text:span text:style-name="T633">40</text:span><text:span text:style-name="T634">. Strateginį veiklos planą<text:s/></text:span><text:span text:style-name="T635">tvirtina savivaldybės taryba.</text:span></text:p>
      <text:p text:style-name="P636"><text:span text:style-name="T637">41</text:span><text:span text:style-name="T638">. Strateginio veiklos plano įgyvendinimą koordinuoja ir įgyvendinimo stebėseną atlieka<text:s/></text:span><text:span text:style-name="T639">strateginio valdymo sistemos dalyviai ir savivaldybės administracija.</text:span></text:p>
      <text:p text:style-name="P640"><text:span text:style-name="T641">42</text:span><text:span text:style-name="T642">.</text:span><text:span text:style-name="T643"><text:s/>Strateginių veiklos planų, kuriuos rengia<text:s/></text:span><text:span text:style-name="T644">strateginio valdymo sistemos dalyviai, kurių vadovai yra valstybės biudžeto asignavimų valdytojai</text:span><text:span text:style-name="T645">, rezultatų vertinimą atlieka Vyriausybės kanceliarija kartu su Finansų ministerija.</text:span></text:p>
      <text:p text:style-name="P646"><text:span text:style-name="T647">43</text:span><text:span text:style-name="T648">. Už strateginių veiklos planų įgyvendinimą atsiskaito<text:s/></text:span><text:span text:style-name="T649">savivaldybės biudžeto asignavimų valdytojai Viešojo sektoriaus atskaitomybės įstatymo nustatyta tvarka.</text:span><text:span text:style-name="T650"><text:s/></text:span></text:p>
      <text:p text:style-name="P651"><text:span text:style-name="T652">44</text:span><text:span text:style-name="T653">. Savivaldybės SVP (toliau – SSVP) rengiamas siekiant suplanuoti savivaldybės asignavimus, skirtus RPPl ir (arba) SSPP nustatytoms pažangos priemonėms ir (arba) projektams įgyvendinti, taip pat asignavimus savivaldybės tęstinei veiklai vykdyti.</text:span><text:span text:style-name="T654"><text:s/></text:span></text:p>
      <text:p text:style-name="P655"><text:span text:style-name="T656">45</text:span><text:span text:style-name="T657">.</text:span><text:span text:style-name="T658"><text:s/>SSVP pateikiama ši informacija:</text:span></text:p>
      <text:p text:style-name="P659"><text:span text:style-name="T660">45.1</text:span><text:span text:style-name="T661">. savivaldybės misija ir veiklos prioritetai;</text:span></text:p>
      <text:p text:style-name="P662"><text:span text:style-name="T663">45.2</text:span><text:span text:style-name="T664">. SSPP nurodyti savivaldybės plėtros prioritetai, tikslai ir uždaviniai;</text:span></text:p>
      <text:p text:style-name="P665"><text:span text:style-name="T666">45.3</text:span><text:span text:style-name="T667">. planuojami 3 metų asignavimai, skirti NPP ir (ar) SSPP programose numatytoms pažangos priemonėms ir (ar) projektams įgyvendinti;</text:span></text:p>
      <text:p text:style-name="P668"><text:span text:style-name="T669">45.4</text:span><text:span text:style-name="T670">. planuojami pasiekti rezultatai;</text:span></text:p>
      <text:p text:style-name="P671"><text:span text:style-name="T672">45.5</text:span><text:span text:style-name="T673">. savivaldybės programos;</text:span></text:p>
      <text:p text:style-name="P674"><text:span text:style-name="T675">45.6</text:span><text:span text:style-name="T676">. RPPl pažangos priemonės ir projektai;</text:span></text:p>
      <text:p text:style-name="P677"><text:span text:style-name="T678">45.7</text:span><text:span text:style-name="T679">. savivaldybės įgyvendinami projektai, kurie neįtraukti į RPPl;</text:span></text:p>
      <text:p text:style-name="P680"><text:span text:style-name="T681">45.8</text:span><text:span text:style-name="T682">. valstybės biudžeto dotacijos ir jų vertinimo ir stebėsenos rodikliai;</text:span></text:p>
      <text:p text:style-name="P683"><text:span text:style-name="T684">45.9</text:span><text:span text:style-name="T685">. 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span></text:p>
      <text:p text:style-name="P686"><text:span text:style-name="T687">45.10</text:span><text:span text:style-name="T688">. kita svarbi susijusi informacija.</text:span></text:p>
      <text:p text:style-name="P689"><text:span text:style-name="T690">46</text:span><text:span text:style-name="T691">. Savivaldybės veiklos prioritetai gali būti planuojami metams arba savivaldybės tarybos kadencijos laikotarpiui, susiejant juos su savivaldybės tarybos veiklos programa. Kiekvienais metais rengiant SSVP veiklos prioritetai ir siekiami rezultatai peržiūrimi, patikslinami ir suplanuojami svarbiausi darbai.<text:s/></text:span></text:p>
      <text:p text:style-name="P692"><text:span text:style-name="T693">47</text:span><text:span text:style-name="T694">. SSVP programa apima pažangos ir tęstinę veiklą.</text:span></text:p>
      <text:p text:style-name="P695"><text:span text:style-name="T696">48</text:span><text:span text:style-name="T697">. Savivaldybė į SSVP perkelia SSPP nustatytas pažangos ir tęstinės veiklos priemones, RPPl suplanuotus įgyvendinti projektus. Jei savivaldybė nedalyvauja įgyvendinant RPPl pažangos priemones ir (arba) projektus, ji SSVP nustato tęstinės veiklos uždavinius ir savo savivaldybės biudžeto lėšomis finansuojamus projektus.</text:span></text:p>
      <text:p text:style-name="P698"><text:span text:style-name="T699">49</text:span><text:span text:style-name="T700">. Savivaldybė SSVP suformuluoja nuolatinių funkcijų ir teikiamų paslaugų tęstinės veiklos uždavinius ir veiklos efektyvumo rodiklius.<text:s/></text:span></text:p>
      <text:p text:style-name="P701"><text:span text:style-name="T702">50</text:span><text:span text:style-name="T703">. SSVP projektas yra savivaldybės biudžeto projekto planavimo pagrindas. Parengtas SSVP projektas turi atitikti savivaldybės finansines galimybes. Savivaldybės biudžeto projekte numatyti asignavimai turi atitikti SSVP programoms įgyvendinti numatytus asignavimus</text:span><text:span text:style-name="T704">.</text:span></text:p>
      <text:p text:style-name="P705"><text:span text:style-name="T706">51</text:span><text:span text:style-name="T707">. Parengtas SSVP projektas skelbiamas savivaldybės interneto svetainėje. Gali būti organizuojamas viešas SSVP projekto aptarimas.<text:s/></text:span></text:p>
      <text:p text:style-name="P708"/>
      <text:h text:style-name="P709" text:outline-level="4"><text:span text:style-name="T710">Stebėsenos rodikliai</text:span></text:h>
      <text:p text:style-name="P711"/>
      <text:p text:style-name="P712"><text:span text:style-name="T713">52</text:span><text:span text:style-name="T714">. Planuojami šie SPP ir SSVP stebėsenos rodikliai (programų elementų rodikliai nurodomi Tvarkos aprašo 6 priede:</text:span></text:p>
      <text:p text:style-name="P715"><text:span text:style-name="T716">52.1</text:span><text:span text:style-name="T717">. Poveikio (efekto) rodikliu parodoma nauda, kurią, pasiekus tam tikrą strateginį tikslą, įvykdžius pažangos uždavinį, pasiekus veiklos tikslą arba įvykdžius tęstinės veiklos uždavinį gauna ne tik tiesioginiai programos naudos gavėjai, bet ir visuomenė.</text:span></text:p>
      <text:p text:style-name="P718"><text:span text:style-name="T719">52.2</text:span><text:span text:style-name="T720">. Rezultato rodikliu parodoma nauda, kurią gauna tiesioginiai programos naudos gavėjai įgyvendinus pažangos priemonę, tęstinės veiklos uždavinį ir (arba) tęstinės veiklos priemonę. Rezultato rodikliu parodomas atitinkamo uždavinio arba priemonės turinys ir tiesioginiai rezultatai. Rezultato stebėsenos rodikliais matuojami svarbiausi veiksniai, kurie daro įtaką poveikio vertinimo rodiklių pasiekimui.</text:span></text:p>
      <text:p text:style-name="P721"><text:span text:style-name="T722">52.3</text:span><text:span text:style-name="T723">. Produkto rodikliu arba kelių produkto rodiklių visuma įvertinama, ar įgyvendintas projektas ir (arba) jo veiklos. Produkto rodiklis gali būti nustatomas ir pažangos arba tęstinės veiklos priemonėms, kai siekiama įvertinti veiklos apimtis.</text:span></text:p>
      <text:p text:style-name="P724"><text:span text:style-name="T725">52.4</text:span><text:span text:style-name="T726">. Veiklos efektyvumo rodikliais galima įvertinti, kaip efektyviai panaudoti ištekliai sukuriant tam tikrus produktus ar siekiant rezultatų, t. y. nurodo išteklių (finansinių, žmogiškųjų, laiko ir kitų) ir sukurtų produktų ar pasiektų rezultatų santykį.</text:span></text:p>
      <text:p text:style-name="P727"><text:span text:style-name="T728">53</text:span><text:span text:style-name="T729">. Stebėsenos rodikliai, išskyrus veiklos efektyvumo rodiklius, nustatomi vadovaujantis šiais principais:</text:span></text:p>
      <text:p text:style-name="P730"><text:span text:style-name="T731">53.1</text:span><text:span text:style-name="T732">. specifiškumas – stebėsenos rodikliu galima įvertinti institucijos konkrečių tikslų pasiekimą ir uždavinių įgyvendinimą ir matuoti tai, ko siekiama finansuojant konkrečią priemonę arba projektą;</text:span></text:p>
      <text:p text:style-name="P733"><text:span text:style-name="T734">53.2</text:span><text:span text:style-name="T735">. priežastingumas – skirtingų lygmenų stebėsenos rodikliai siejasi loginiais ryšiais – poveikio (efekto) rodiklių įvykdymas priklauso nuo rezultato rodiklių įvykdymo, o pastarųjų – nuo produkto rodiklių įvykdymo;</text:span></text:p>
      <text:p text:style-name="P736"><text:span text:style-name="T737">53.3</text:span><text:span text:style-name="T738">. išmatuojamumas – stebėsenos rodiklių reikšmės yra pamatuojamos ir apskaičiuojamos, jų pasiekimo momentas yra vienareikšmiškai nustatytas;</text:span></text:p>
      <text:p text:style-name="P739"><text:span text:style-name="T740">53.4</text:span><text:span text:style-name="T741">. patikimumas – stebėsenos rodiklių apskaičiavimo metodas (būdas) yra vienareikšmiškai nustatytas ir nekintantis visą stebėsenos laikotarpį – kelis kartus apskaičiuojant stebėsenos rodiklio reikšmę vadovaujamasi ta pačia metodologija. Stebėsenos rodiklio reikšmei apskaičiuoti naudojami patikimi duomenų šaltiniai;</text:span></text:p>
      <text:p text:style-name="P742"><text:span text:style-name="T743">53.5</text:span><text:span text:style-name="T744">. pasiekiamumas – stebėsenos rodiklio planuojamos reikšmės dydis yra realistiškas, pagrįstas, juo siekiama esamos situacijos gerėjimo;</text:span></text:p>
      <text:p text:style-name="P745"><text:span text:style-name="T746">53.6</text:span><text:span text:style-name="T747">. periodiškumas – informacija apie stebėsenos rodiklio reikšmės dydį renkama, apdorojama ir pateikiama institucijos vadovams ir kitoms atsakingoms institucijoms nuolat, nustatytais laiko intervalais;</text:span></text:p>
      <text:p text:style-name="P748"><text:span text:style-name="T749">53.7</text:span><text:span text:style-name="T750">. stabilumas – prireikus stebėsenos rodikliai keičiami keičiantis strateginiams ir (arba) veiklos tikslams, pažangos ir (arba) tęstinės veiklos uždaviniams ir priemonėms. Jiems nesikeičiant, stebėsenos rodikliai išlieka nekintantys visą stebėsenos laikotarpį.</text:span></text:p>
      <text:p text:style-name="P751"><text:span text:style-name="T752">54</text:span><text:span text:style-name="T753">. Savivaldybė SSVP savo atliekamoms funkcijoms vertinti taiko pasirinktus veiklos efektyvumo vertinimo rodiklius.<text:s/></text:span><text:span text:style-name="T754">Veiklos efektyvumo rodikliai nustatomi vadovaujantis šiais principais:</text:span></text:p>
      <text:p text:style-name="P755"><text:span text:style-name="T756">54.1</text:span><text:span text:style-name="T757">. specifiškumas – veiklos efektyvumo rodikliu galima įvertinti konkrečiam institucijos sukurtam ar gautam produkto ar rezultato vienetui panaudotų išteklių kiekį;</text:span></text:p>
      <text:p text:style-name="P758"><text:span text:style-name="T759">54.2</text:span><text:span text:style-name="T760">. išmatuojamumas – veiklos efektyvumo rodiklio reikšmės yra pamatuojamos ir apskaičiuojamos, jų pasiekimo momentas yra vienareikšmiškai nustatytas;</text:span></text:p>
      <text:p text:style-name="P761"><text:span text:style-name="T762">54.3</text:span><text:span text:style-name="T763">. patikimumas – veiklos efektyvumo rodiklių apskaičiavimo metodas (būdas) yra vienareikšmiškai nustatytas ir nekintantis visą stebėsenos laikotarpį – kelis kartus apskaičiuojant veiklos efektyvumo rodiklio reikšmę vadovaujamasi ta pačia metodologija. Veiklos efektyvumo rodiklio reikšmei apskaičiuoti naudojami patikimi duomenų šaltiniai;</text:span></text:p>
      <text:p text:style-name="P764"><text:span text:style-name="T765">54.4</text:span><text:span text:style-name="T766">. pasiekiamumas – veiklos efektyvumo rodiklio planuojamos reikšmės dydis yra realistiškas, pagrįstas ir juo siekiama esamos situacijos gerėjimo;</text:span></text:p>
      <text:p text:style-name="P767"><text:span text:style-name="T768">54.5</text:span><text:span text:style-name="T769">. periodiškumas – informacija apie veiklos efektyvumo rodiklio reikšmės dydį renkama, apdorojama ir pateikiama institucijos vadovams ir kitoms atsakingoms institucijoms nuolat, nustatytais laiko intervalais;</text:span></text:p>
      <text:p text:style-name="P770"><text:span text:style-name="T771">54.6</text:span><text:span text:style-name="T772">. stabilumas – prireikus veiklos efektyvumo rodikliai keičiami keičiantis įstaigos tęstinės veiklos priemonėms. Tęstinės veiklos priemonėms nesikeičiant, joms stebėti pasirinkti veiklos efektyvumo rodikliai išlieka nekintantys visą stebėsenos laikotarpį.</text:span></text:p>
      <text:p text:style-name="P773"><text:span text:style-name="T774">55</text:span><text:span text:style-name="T775">. Strateginio valdymo sistemoje naudojamų pažangos ir tęstinės veiklos stebėsenos rodiklių, įskaitant veiklos efektyvumo rodiklius, sudarymo principus ir gaires</text:span><text:s/><text:span text:style-name="T776">nurodytos šios Tvarkos 6 priede ir Lietuvos Respublikos strateginio valdymo metodikos 16 punkte, reikšmių planavimo rekomendacijas nustato finansų ministras.</text:span></text:p>
      <text:p text:style-name="P777"><text:span text:style-name="T778">56</text:span><text:span text:style-name="T779">. Savivaldybė SSVP savo atliekamoms funkcijoms vertinti taiko pasirinktus veiklos efektyvumo vertinimo rodiklius.</text:span></text:p>
      <text:p text:style-name="P780"><text:span text:style-name="T781">57</text:span><text:span text:style-name="T782">. SVP rengimo, tvirtinio, įgyvendinimo ir stebėsenos tvarką nustato ir tvirtina savivaldybės taryba.</text:span></text:p>
      <text:p text:style-name="P783"><text:span text:style-name="T784">58</text:span><text:span text:style-name="T785">. Savivaldybėje jos nustatyta tvarka gali būti sudaromi SVP detalizuojantys planavimo dokumentai vadovaujantis Strateginio valdymo metodikos punktais ir kiti jos veiklos lygmens dokumentai.</text:span></text:p>
      <text:p text:style-name="P786"><text:span text:style-name="T787">59</text:span><text:span text:style-name="T788">. Strateginis veiklos planas rengiamas kasmet lapkričio – vasario mėnesiais, planuojant Savivaldybės veiklą ateinantiems trejiems metams. Rengimo procesas ir grafikas pateiktas Tvarkos aprašo 4 priede.</text:span></text:p>
      <text:p text:style-name="P789"><text:span text:style-name="T790">60</text:span><text:span text:style-name="T791">. Savivaldybės veiklos plano rengimą, svarstymą, viešinimą ir įgyvendinimo priežiūrą organizuoja ir koordinuoja Savivaldybės administracijos direktorius.</text:span></text:p>
      <text:p text:style-name="P792"><text:span text:style-name="T793">61</text:span><text:span text:style-name="T794">. Savivaldybės administracijos direktorius įsakymu skiria darbuotojus, atsakingus už strateginio veiklos plano programų parengimą.</text:span></text:p>
      <text:p text:style-name="P795"><text:span text:style-name="T796">62</text:span><text:span text:style-name="T797">. Strateginį veiklos planą rengia skyrius, atsakingas už strateginį planavimą, bei strateginio veiklos plano direktoriaus įsakymu patvirtinti programų koordinatoriai, kurie į strateginio veiklos plano rengimo procesą įtraukia savivaldybės biudžeto asignavimų valdytojus, kitų įstaigų bei kitų interesų grupių atstovus.</text:span></text:p>
      <text:p text:style-name="P798"><text:span text:style-name="T799">63</text:span><text:span text:style-name="T800">. Strateginis veiklos plano ir programų rengimo formos tvirtinamos Savivaldybės administracijos direktoriaus įsakymu.</text:span></text:p>
      <text:p text:style-name="P801"><text:span text:style-name="T802">64</text:span><text:span text:style-name="T803">. Strateginio veiklos plano suderinamumo stebėjimą su strateginiu plėtros planu ir kitais strateginio planavimo dokumentais vykdo SVP Komisija.</text:span></text:p>
      <text:p text:style-name="P804"><text:span text:style-name="T805">65</text:span><text:span text:style-name="T806">. Strateginio veiklos plano projektas yra Savivaldybės biudžeto projekto pagrindas.</text:span></text:p>
      <text:p text:style-name="P807"><text:span text:style-name="T808">66</text:span><text:span text:style-name="T809">. Strateginio veiklos plano rengimo grafikas (4 priedas) derinamas su Savivaldybės biudžeto projekto rengimo grafiku.</text:span></text:p>
      <text:p text:style-name="P810"><text:span text:style-name="T811">67</text:span><text:span text:style-name="T812">. Strateginio veiklos plano rengimo procesas susideda iš šių etapų:</text:span></text:p>
      <text:p text:style-name="P813"><text:span text:style-name="T814">67.1</text:span><text:span text:style-name="T815">. aplinkos analizės atlikimas;</text:span></text:p>
      <text:p text:style-name="P816"><text:span text:style-name="T817">67.2</text:span><text:span text:style-name="T818">. strateginių pokyčių dalies rengimas;</text:span></text:p>
      <text:p text:style-name="P819"><text:span text:style-name="T820">67.3</text:span><text:span text:style-name="T821">. strateginio veiklos plano projekto rengimas;</text:span></text:p>
      <text:p text:style-name="P822"><text:span text:style-name="T823">67.4</text:span><text:span text:style-name="T824">. strateginio veiklos plano projekto svarstymas ir tvirtinimas.</text:span></text:p>
      <text:p text:style-name="P825"><text:span text:style-name="T826">68</text:span><text:span text:style-name="T827">. Strateginio veiklos plano aplinkos analizės, ir strateginių pokyčių dalys yra rengiamos Savivaldybės tarybos kadencijos laikotarpiui. Esant esminiams politiniams, socialiniams ir ekonominiams pokyčiams šios dalys peržiūrimos ir atnaujinamos strateginio veiklos plano rengimo laikotarpiu.</text:span></text:p>
      <text:p text:style-name="P828"><text:span text:style-name="T829">69</text:span><text:span text:style-name="T830">. Skyrius, atsakingas už strateginį planavimą:</text:span></text:p>
      <text:p text:style-name="P831"><text:span text:style-name="T832">69.1</text:span><text:span text:style-name="T833">. atlieka aplinkos analizę;</text:span></text:p>
      <text:p text:style-name="P834"><text:span text:style-name="T835">69.2</text:span><text:span text:style-name="T836">. organizuoja strateginių pokyčių dalies rengimą;</text:span></text:p>
      <text:p text:style-name="P837"><text:span text:style-name="T838">69.3</text:span><text:span text:style-name="T839">. įvertina ir užtikrina strateginio veiklos plano dalių suderinamumą ir loginį vientisumą;</text:span></text:p>
      <text:p text:style-name="P840"><text:span text:style-name="T841">69.4</text:span><text:span text:style-name="T842">. parengia strateginio veiklos plano<text:s/></text:span><text:span text:style-name="T843">projektą.</text:span></text:p>
      <text:p text:style-name="P844"><text:span text:style-name="T845">70</text:span><text:span text:style-name="T846">. Kasmet strateginio veiklos plano projekto rengimas pradedamas vykdomų programų peržiūra.</text:span></text:p>
      <text:p text:style-name="P847"><text:span text:style-name="T848">71</text:span><text:span text:style-name="T849">. Programų koordinatoriai:</text:span></text:p>
      <text:p text:style-name="P850"><text:span text:style-name="T851">71.1</text:span><text:span text:style-name="T852">. peržiūri vykdomas programas, atlieka analizę bei įvertina pasiektus rezultatus ir turėtus išteklius rezultatams pasiekti, surenka iš biudžeto asignavimų valdytojų ir kitų įstaigų informaciją (metinių veiklos planų projektai) apie planuojamas priemones, projektus, jiems įgyvendinti numatomas lėšas ir lėšų šaltinius, rezultato ir produkto vertinimo kriterijus;</text:span></text:p>
      <text:p text:style-name="P853"><text:span text:style-name="T854">71.2</text:span><text:span text:style-name="T855">. parengia programos parengimo argumentus;</text:span></text:p>
      <text:p text:style-name="P856"><text:span text:style-name="T857">71.3</text:span><text:span text:style-name="T858">. suformuluoja (patikslina) programos tikslus, uždavinius ir priemones;</text:span></text:p>
      <text:p text:style-name="P859"><text:span text:style-name="T860">71.4</text:span><text:span text:style-name="T861">. nustato stebėsenos rodiklius: poveikio (efekto), rezultato, produkto bei veiklos efektyvumo rodiklius;</text:span></text:p>
      <text:p text:style-name="P862"><text:span text:style-name="T863">71.5</text:span><text:span text:style-name="T864">. užtikrina visos programos dalių suderinamumą ir loginį vientisumą;</text:span></text:p>
      <text:p text:style-name="P865"><text:span text:style-name="T866">71.6</text:span><text:span text:style-name="T867">. parengtą programos projektą, pateikia skyriui, atsakingam už strateginį planavimą.</text:span></text:p>
      <text:p text:style-name="P868"><text:span text:style-name="T869">72</text:span><text:span text:style-name="T870">. Savivaldybės administracija, seniūnijos ir savivaldybės biudžetinės įstaigos, kurioms<text:s/></text:span><text:span text:style-name="T871">planuojami asignavimai Savivaldybės biudžete:</text:span></text:p>
      <text:p text:style-name="P872"><text:span text:style-name="T873">72.1</text:span><text:span text:style-name="T874">. parengia savo metinių veiklos planų projektus;</text:span></text:p>
      <text:p text:style-name="P875"><text:span text:style-name="T876">72.2</text:span><text:span text:style-name="T877">. metinių veiklos planų projektus pateikia programų koordinatoriams ir skyriui, atsakingam už finansų planavimą ir apskaitą.</text:span></text:p>
      <text:p text:style-name="P878"><text:span text:style-name="T879">73</text:span><text:span text:style-name="T880">. Parengęs strateginio veiklos plano projektą, skyrius, atsakingas už strateginį planavimą, organizuoja jo svarstymą SVP Komisijos posėdyje.</text:span></text:p>
      <text:p text:style-name="P881"><text:span text:style-name="T882">74</text:span><text:span text:style-name="T883">. Parengtas savivaldybės strateginio veiklos plano projektas paskelbiamas Savivaldybės interneto svetainėje, sudaromos galimybės savivaldybės bendruomenei susipažinti su šiuo projektu.</text:span></text:p>
      <text:p text:style-name="P884"><text:span text:style-name="T885">75</text:span><text:span text:style-name="T886">. SVP Komisija išnagrinėja gautus siūlymus ir prireikus patikslina projektą.</text:span></text:p>
      <text:p text:style-name="P887"><text:span text:style-name="T888">76</text:span><text:span text:style-name="T889">.</text:span><text:s/><text:span text:style-name="T890">SVP Komisijai pritarus ir jos siūlymu strateginio veiklos plano projektas teikiamas svarstymui Savivaldybės tarybos komitetams ir tvirtinti Savivaldybės tarybai.</text:span></text:p>
      <text:p text:style-name="P891"><text:span text:style-name="T892">77</text:span><text:span text:style-name="T893">. Savivaldybės veiklos plano projekto svarstymas vykdomas Savivaldybės tarybos komitetuose, tvirtinimas ir viešinimas vykdomas Šakių rajono savivaldybės tarybos veiklos reglamento nustatyta tvarka.</text:span></text:p>
      <text:p text:style-name="P894"/>
      <text:p text:style-name="P895"><text:span text:style-name="T896">VI</text:span><text:span text:style-name="T897"><text:s/>SKYRIUS<text:s/></text:span></text:p>
      <text:p text:style-name="P898"><text:span text:style-name="T899">VEIKSMŲ PLANŲ<text:s/></text:span><text:span text:style-name="T900">RENGIMAS, TVIRTINIMAS, ĮGYVENDINIMAS, STEBĖSENA, REZULTATŲ VERTINIMAS IR ATSISKAITYMAS UŽ PASIEKTUS REZULTATUS</text:span></text:p>
      <text:p text:style-name="P901"/>
      <text:p text:style-name="P902"><text:span text:style-name="T903">78</text:span><text:span text:style-name="T904">. Veiksmų planai rengiami, tvirtinami, įgyvendinami, jų stebėsena, vertinimai ir atsiskaitymas už pasiektus rezultatus atliekami vadovaujantis Lietuvos Respublikos strateginio valdymo įstatymu ir Lietuvos Respublikos strateginio valdymo metodikos nustatyta tvarka.<text:s/></text:span></text:p>
      <text:p text:style-name="P905"><text:span text:style-name="T906">79</text:span><text:span text:style-name="T907">. Veiksmų planus rengia ir tvirtina strateginio valdymo sistemos dalyviai.</text:span></text:p>
      <text:p text:style-name="P908"><text:span text:style-name="T909">80</text:span><text:span text:style-name="T910">. Veiksmų planus įgyvendina, jų įgyvendinimo stebėseną, rezultatų vertinimą atlieka ir atsiskaito už pasiektus rezultatus strateginio valdymo sistemos dalyviai.</text:span></text:p>
      <text:p text:style-name="P911"><text:span text:style-name="T912">81</text:span><text:span text:style-name="T913">. Veiksmų planai – vadovaujantis<text:s/></text:span><text:span text:style-name="T914">Lietuvos Respublikos strateginio valdymo įstatymu rengiami neprivalomi įvairaus laikotarpio planavimo dokumentai, kurie rengiami prireikus nustatyti vieno ar kelių strateginio valdymo sistemos dalyvių veiksmus, skirtus pažangos ir (arba) tęstinės veiklos priemonių, nustatytų nacionalinėse plėtros programose ir (arba) strateginiuose veiklos planuose, projektų ir (arba) kitų susijusių įsipareigojimų įgyvendinimui detaliau suplanuoti.</text:span></text:p>
      <text:p text:style-name="P915"><text:span text:style-name="T916">82</text:span><text:span text:style-name="T917">. Veiksmų planai rengiami strateginio valdymo sistemos dalyvio pasirinkta forma. Veiksmų plano trukmė nustatoma atsižvelgiant į numatomą detalizuojamų pažangos priemonių, tęstinės veiklos priemonių, projektų ir (arba) kitų įsipareigojimų įgyvendinimo trukmę ir (arba) kol yra poreikis suderinti, detalizuoti ir (arba) koordinuoti strateginio valdymo sistemos dalyvių veiksmus.</text:span></text:p>
      <text:p text:style-name="P918"><text:span text:style-name="T919">83</text:span><text:span text:style-name="T920">. Veiksmų planai, suderinti su suinteresuotais strateginio valdymo sistemos dalyviais, gali būti tvirtinami strateginio valdymo sistemos dalyvio ar prireikus kelių strateginio valdymo sistemos dalyvių bendru sprendimu.</text:span><text:s/></text:p>
      <text:p text:style-name="P921"><text:span text:style-name="T922">84</text:span><text:span text:style-name="T923">. Veiksmų planus įgyvendina, jų įgyvendinimo stebėseną, rezultatų vertinimą atlieka ir atsiskaito už pasiektus rezultatus strateginio valdymo sistemos dalyviai.<text:s/></text:span></text:p>
      <text:p text:style-name="P924"/>
      <text:p text:style-name="P925"/>
      <text:p text:style-name="P926"/>
      <text:p text:style-name="P927"/>
      <text:p text:style-name="P928"><text:span text:style-name="T929">VII</text:span><text:span text:style-name="T930"><text:s/>SKYRIUS</text:span></text:p>
      <text:p text:style-name="P931"><text:span text:style-name="T932">METINIŲ VEIKLOS PLANŲ RENGIMAS, TVIRTINIMAS, ĮGYVENDINIMAS<text:s/></text:span></text:p>
      <text:p text:style-name="P933"/>
      <text:p text:style-name="P934"><text:span text:style-name="T935">85</text:span><text:span text:style-name="T936">. Metiniai veiklos planai rengiami, tvirtinami, įgyvendinami, jų stebėsena, vertinimai ir atsiskaitymas už pasiektus rezultatus atliekami vadovaujantis Lietuvos Respublikos strateginio valdymo įstatymu ir Lietuvos Respublikos strateginio valdymo metodikos ir atskirų strateginio valdymo sistemos dalyvių veiklą reglamentuojančių įstatymų nustatyta tvarka.</text:span><text:span text:style-name="T937"><text:s/></text:span></text:p>
      <text:p text:style-name="P938"><text:span text:style-name="T939">86</text:span><text:span text:style-name="T940">. Metiniai veiklos planai rengiami vadovaujantis Lietuvos Respublikos strateginio valdymo įstatymu kaip</text:span><text:s/><text:span text:style-name="T941">vienų metų laikotarpio planavimo dokumentai (jeigu jų rengimą numato atskirų strateginio valdymo sistemos dalyvių veiklą reglamentuojantys įstatymai), kuriuose planuojama strateginio valdymo sistemos dalyvių metų veikla.</text:span></text:p>
      <text:p text:style-name="P942"><text:span text:style-name="T943">87</text:span><text:span text:style-name="T944">. Metinius veiklos planus rengia ir tvirtina strateginio valdymo sistemos dalyviai, vadovaudamiesi jų veiklą reglamentuojančiais įstatymais.</text:span></text:p>
      <text:p text:style-name="P945"><text:span text:style-name="T946">88</text:span><text:span text:style-name="T947">. Metinius veiklos planus įgyvendina, jų įgyvendinimo stebėseną, rezultatų vertinimą atlieka ir atsiskaito už pasiektus rezultatus strateginio valdymo sistemos dalyviai.<text:s/></text:span></text:p>
      <text:p text:style-name="P948"><text:span text:style-name="T949">89</text:span><text:span text:style-name="T950">. Metiniame veiklos plane detalizuojami SVP planuojamų programų pažangos ir tęstinės veiklos uždaviniai ir priemonės.</text:span></text:p>
      <text:p text:style-name="P951"><text:span text:style-name="T952">90</text:span><text:span text:style-name="T953">. Metiniame veiklos plane nustatomais rodikliais turi būti siekiama SVP nustatytų veiklos tikslų ir pažangos ir tęstinės veiklos uždavinių įgyvendinimo.</text:span></text:p>
      <text:p text:style-name="P954"><text:span text:style-name="T955">91</text:span><text:span text:style-name="T956">.<text:s/></text:span><text:span text:style-name="T957">Metiniai veiklos planai rengiami, kai tai numato atskirų strateginio valdymo sistemos dalyvių veiklą reglamentuojantys įstatymai arba kai yra poreikis detalizuoti SVP planuojamas priemones ir veiklas joms įgyvendinti vieneriems biudžetiniams metams.</text:span></text:p>
      <text:p text:style-name="P958"><text:span text:style-name="T959">92</text:span><text:span text:style-name="T960">. Patvirtinus strateginį veiklos planą, Savivaldybės administracija, seniūnijos ir Savivaldybės biudžetinės, viešosios įstaigos, rengia savo metinius veiklos planus<text:s/></text:span><text:span text:style-name="T961">(8, 9 priedas).</text:span></text:p>
      <text:p text:style-name="P962"><text:span text:style-name="T963">93</text:span><text:span text:style-name="T964">. Metinio veiklos plano struktūra:</text:span></text:p>
      <text:p text:style-name="P965"><text:span text:style-name="T966">93.1</text:span><text:span text:style-name="T967">.</text:span><text:s/><text:span text:style-name="T968">Metinio veiklos plano bendroji dalis:</text:span></text:p>
      <text:p text:style-name="P969"><text:span text:style-name="T970">93.1.1</text:span><text:span text:style-name="T971">. pavadinimas ir kodas;</text:span></text:p>
      <text:p text:style-name="P972"><text:span text:style-name="T973">93.1.2</text:span><text:span text:style-name="T974">. tikslai ir uždaviniai;</text:span></text:p>
      <text:p text:style-name="P975"><text:span text:style-name="T976">93.1.3</text:span><text:span text:style-name="T977">. priemonės; `</text:span></text:p>
      <text:p text:style-name="P978"><text:span text:style-name="T979">93.2</text:span><text:span text:style-name="T980">. Metinio veiklos plano priemonių plano dalis:</text:span></text:p>
      <text:p text:style-name="P981"><text:span text:style-name="T982">93.2.1</text:span><text:span text:style-name="T983">. pavadinimas ir kodas;</text:span></text:p>
      <text:p text:style-name="P984"><text:span text:style-name="T985">93.2.2</text:span><text:span text:style-name="T986">. tikslai ir uždaviniai;</text:span></text:p>
      <text:p text:style-name="P987"><text:span text:style-name="T988">93.2.3</text:span><text:span text:style-name="T989">. priemonės;</text:span></text:p>
      <text:p text:style-name="P990"><text:span text:style-name="T991">93.2.4</text:span><text:span text:style-name="T992">. veiklos;</text:span></text:p>
      <text:p text:style-name="P993"><text:span text:style-name="T994">93.2.5</text:span><text:span text:style-name="T995">. stebėsenos rodikliai;</text:span></text:p>
      <text:p text:style-name="P996"><text:span text:style-name="T997">93.2.6</text:span><text:span text:style-name="T998">. atsakingi vykdytojai;</text:span></text:p>
      <text:p text:style-name="P999"><text:span text:style-name="T1000">93.2.7</text:span><text:span text:style-name="T1001">. asignavimai.</text:span></text:p>
      <text:p text:style-name="P1002"><text:span text:style-name="T1003">94</text:span><text:span text:style-name="T1004">. Metinio veiklos plano forma tvirtinama Savivaldybės administracijos direktoriaus įsakymu.</text:span></text:p>
      <text:p text:style-name="P1005"><text:span text:style-name="T1006">95</text:span><text:span text:style-name="T1007">. Metiniai veiklos planai turi užtikrinti savivaldybės strateginio veiklos plano pirmųjų planuojamų metų įgyvendinimą.</text:span></text:p>
      <text:p text:style-name="P1008"><text:span text:style-name="T1009">96</text:span><text:span text:style-name="T1010">. Savivaldybės administracijos metinį veiklos planą rengia Savivaldybės administracijos direktoriaus įsakymu skirti rajono savivaldybės programų koordinatoriai ir už programas bei metinių veiklos planų rengimą atsakingi asmenys pagal kuruojamas programas.</text:span></text:p>
      <text:p text:style-name="P1011"><text:span text:style-name="T1012">97</text:span><text:span text:style-name="T1013">. Savivaldybės biudžetinių įstaigų metinius veiklos planus rengia įstaigų vadovai, darbuotojai, atsakingi už strateginį planavimą, atlikę praeitų metų analizę.</text:span></text:p>
      <text:p text:style-name="P1014"><text:span text:style-name="T1015">98</text:span><text:span text:style-name="T1016">. Seniūnijų metinius veiklos planus rengia seniūnai, seniūnijų darbuotojai, įtraukdami ir seniūnaičius, vietos gyventojus, bendruomeninių organizacijų atstovus, seniūnijos teritorijoje veikiančių įstaigų ir organizacijų atstovus bei gyventojus.</text:span></text:p>
      <text:p text:style-name="P1017"><text:span text:style-name="T1018">99</text:span><text:span text:style-name="T1019">. Savivaldybės metinius veiklos planus tvirtina savivaldybės administracija.</text:span></text:p>
      <text:p text:style-name="P1020"><text:span text:style-name="T1021">100</text:span><text:span text:style-name="T1022">. Seniūnijų metinius veiklos planus tvirtina savivaldybės administracijos direktorius.</text:span></text:p>
      <text:p text:style-name="P1023"><text:span text:style-name="T1024">101</text:span><text:span text:style-name="T1025">. Savivaldybės biudžetinių įstaigų metinius veiklos planus, suderinęs su savivaldybės administracijos padaliniais, tvirtina biudžetinės įstaigos vadovas.<text:s/></text:span></text:p>
      <text:p text:style-name="P1026"><text:span text:style-name="T1027">102</text:span><text:span text:style-name="T1028">. Savivaldybės administracijos ir seniūnijų metiniai veiklos planai teikiami tvirtinti Savivaldybės administracijos direktoriui, Savivaldybės biudžetinių įstaigų, suderinus su Savivaldybės administracijos padaliniais, – biudžetinės įstaigos vadovui ir turi būti patvirtinti iki kiekvienų metų balandžio 31 d.</text:span></text:p>
      <text:p text:style-name="P1029"><text:span text:style-name="T1030">103</text:span><text:span text:style-name="T1031">. Patvirtinti metiniai veiklos planai paskelbiami įstaigų interneto svetainėse.</text:span></text:p>
      <text:p text:style-name="P1032"/>
      <text:p text:style-name="P1033"><text:span text:style-name="T1034">VIII</text:span><text:span text:style-name="T1035"><text:s/>SKYRIUS</text:span></text:p>
      <text:p text:style-name="P1036"><text:span text:style-name="T1037">STRATEGINIO VEIKLOS PLANO IR METINIŲ VEIKLOS PLANŲ STEBĖSENA, TIKSLINIMAS IR ATSISKAITYMAS UŽ ĮGYVENDINIMO REZULTATUS</text:span></text:p>
      <text:p text:style-name="P1038"/>
      <text:p text:style-name="P1039"><text:span text:style-name="T1040">104</text:span><text:span text:style-name="T1041">. Savivaldybės tarybai patvirtinus strateginį veiklos planą ir Savivaldybės biudžetą, bei patvirtinus metinius veiklos planus, pradedamas strateginio veiklos plano įgyvendinimas.</text:span></text:p>
      <text:p text:style-name="P1042"><text:span text:style-name="T1043">105</text:span><text:span text:style-name="T1044">. Pradėjus įgyvendinti strateginį veiklos planą, prasideda nuolatinė strateginio veiklos<text:s/></text:span><text:span text:style-name="T1045">plano įgyvendinimo rezultatų stebėsena (toliau – stebėsena). Stebėsenos tikslas – strateginiame planavime dalyvaujantiems Savivaldybės administracijos darbuotojams, programų koordinatoriams, asignavimų valdytojams nuolat stebėti strateginio veiklos plano įgyvendinimo rezultatus ir laiku<text:s/></text:span><text:span text:style-name="T1046">priimti sprendimus, siekiant pagerinti savivaldybės veiklą ir rezultatus.</text:span></text:p>
      <text:p text:style-name="P1047"><text:span text:style-name="T1048">106</text:span><text:span text:style-name="T1049">. Strateginių veikos planų įgyvendinimo stebėsena apima strateginių tikslų, programų, programų tikslų, uždavinių ir priemonių įgyvendinimo lygio ir pažangos stebėseną.</text:span></text:p>
      <text:p text:style-name="P1050"><text:span text:style-name="T1051">107</text:span><text:span text:style-name="T1052">. Strateginis veiklos planas tikslinamas, vadovaujantis strateginio veiklos plano įgyvendinimo stebėsenos ir Savivaldybės biudžeto vykdymo duomenimis, siekiant užtikrinti nustatytų tikslų ir uždavinių pasiekimą.</text:span></text:p>
      <text:p text:style-name="P1053"><text:span text:style-name="T1054">108</text:span><text:span text:style-name="T1055">. Pasiūlymus raštu ir žodžiu dėl strateginio veiklos plano tikslinimo gali teikti Savivaldybės tarybos nariai, Savivaldybės administracijos darbuotojai, asignavimų valdytojai, kiti interesų grupių atstovai (11, 12 priedas).</text:span></text:p>
      <text:p text:style-name="P1056"><text:span text:style-name="T1057">109</text:span><text:span text:style-name="T1058">.<text:s/></text:span><text:span text:style-name="T1059">Skyrius, atsakingas už strateginį planavimą, išnagrinėjęs pateiktą pasiūlymą dėl strateginio veiklos plano tikslinimo, teikia įvertintų pasiūlymų ir/ arba patikslinto strateginio veiklos plano projektą svarstyti tarybos Komitetams.</text:span></text:p>
      <text:p text:style-name="P1060"><text:span text:style-name="T1061">110</text:span><text:span text:style-name="T1062">. Komitetams pritarus strateginio veiklos plano tikslinimo projektui, siūlo jį tvirtinti Savivaldybės tarybai.</text:span></text:p>
      <text:p text:style-name="P1063"><text:span text:style-name="T1064">111</text:span><text:span text:style-name="T1065">. Savivaldybės veiklos plano tikslinimo projekto svarstymas Savivaldybės tarybos komitetuose, tvirtinimas ir viešinimas vykdomas Šakių rajono savivaldybės tarybos veiklos reglamento nustatyta tvarka.</text:span></text:p>
      <text:p text:style-name="P1066"><text:span text:style-name="T1067">112</text:span><text:span text:style-name="T1068">. Strateginis veiklos planas tikslinamas ne dažniau kaip kartą per ketvirtį.</text:span></text:p>
      <text:p text:style-name="P1069"><text:span text:style-name="T1070">113</text:span><text:span text:style-name="T1071">. Pasibaigus kalendoriniams metams, rengiamos Savivaldybės administracijos, seniūnijų biudžetinių įstaigų metinės veiklos plano ataskaitos.</text:span></text:p>
      <text:p text:style-name="P1072"><text:span text:style-name="T1073">114</text:span><text:span text:style-name="T1074">. Metinio veiklos plano ataskaitos forma tvirtinama Savivaldybės administracijos direktoriaus įsakymu.</text:span></text:p>
      <text:p text:style-name="P1075"><text:span text:style-name="T1076">115</text:span><text:span text:style-name="T1077">. Savivaldybės administracijos metinę veiklos plano ataskaitą rengia Savivaldybės administracijos direktoriaus įsakymu skirti rajono savivaldybės programų koordinatoriai ir už programas bei metinių veiklos planų rengimą atsakingi asmenys pagal kuruojamas programas.</text:span></text:p>
      <text:p text:style-name="P1078"><text:span text:style-name="T1079">116</text:span><text:span text:style-name="T1080">. Savivaldybės biudžetinių įstaigų metinio veiklos plano ataskaitas rengia įstaigų darbuotojai, atsakingi už strateginį planavimą.</text:span></text:p>
      <text:p text:style-name="P1081"><text:span text:style-name="T1082">117</text:span><text:span text:style-name="T1083">. Seniūnijų metinio veiklos plano ataskaitas rengia seniūnai, seniūnijų darbuotojai. Seniūnijų metinio veiklos plano ataskaitos aptariamos su vietos gyventojais ar bendruomeninių organizacijų atstovais.</text:span></text:p>
      <text:p text:style-name="P1084"><text:span text:style-name="T1085">118</text:span><text:span text:style-name="T1086">. Savivaldybės administracijos ir seniūnijų metinės veiklos plano ataskaitos teikiamos tvirtinti Savivaldybės administracijos direktoriui, Savivaldybės biudžetinių įstaigų metinės veiklos plano ataskaitos<text:s/></text:span><text:span text:style-name="T1087">-</text:span><text:span text:style-name="T1088"><text:s/>įstaigų vadovams ir turi būti patvirtintos iki kiekvienų</text:span><text:span text:style-name="T1089"><text:s/>gegužės 31 d. (10 priedas).</text:span></text:p>
      <text:p text:style-name="P1090"><text:span text:style-name="T1091">119</text:span><text:span text:style-name="T1092">. Patvirtintos metinės veiklos plano ataskaitos paskelbiamos įstaigų interneto svetainėse.</text:span></text:p>
      <text:p text:style-name="P1093"><text:span text:style-name="T1094">120</text:span><text:span text:style-name="T1095">. Atitinkamų metų strateginio veiklos plano įgyvendinimo ataskaita rengiama kasmet vasario – gegužės mėn., vadovaujantis savivaldybės strateginio veiklos plano įgyvendinimo stebėsenos duomenimis ir Savivaldybės administracijos, seniūnijų ir biudžetinių įstaigų pateikta informacija apie metinio veiklos plano įgyvendinimą ir kita svarbia susijusia informacija (pasiekta pažanga, iškylančios problemos ir galimi iššūkiai, t. y. akcentuojami pasiekti rezultatai, o ne vykdyta veikla ar atliktos funkcijos).</text:span></text:p>
      <text:p text:style-name="P1096"><text:span text:style-name="T1097">121</text:span><text:span text:style-name="T1098">. Strateginio veiklos plano ataskaitos forma tvirtinama Savivaldybės administracijos direktoriaus įsakymu.</text:span></text:p>
      <text:p text:style-name="P1099"><text:span text:style-name="T1100">122</text:span><text:span text:style-name="T1101">. SSVP ataskaitoje pateikiama ši informacija:</text:span></text:p>
      <text:p text:style-name="P1102"><text:span text:style-name="T1103">122.1</text:span><text:span text:style-name="T1104">. savivaldybės misija ir veiklos prioritetai;</text:span><text:s/></text:p>
      <text:p text:style-name="P1105"><text:span text:style-name="T1106">122.2</text:span><text:span text:style-name="T1107">. SSPP savivaldybės plėtros prioritetai, tikslai ir uždaviniai;</text:span></text:p>
      <text:p text:style-name="P1108"><text:span text:style-name="T1109">122.3</text:span><text:span text:style-name="T1110">. asignavimų panaudojimas, skirtas NPP ir (ar) SSPP programose pažangos priemonėms ir (ar) projektams įgyvendinti;</text:span></text:p>
      <text:p text:style-name="P1111"><text:span text:style-name="T1112">122.4</text:span><text:span text:style-name="T1113">. pasiekti rezultatai, problemos ir priežastys, dėl kurių nebuvo pasiekti rezultatai.</text:span></text:p>
      <text:p text:style-name="P1114"><text:span text:style-name="T1115">122.5</text:span><text:span text:style-name="T1116">. savivaldybės programos;</text:span></text:p>
      <text:p text:style-name="P1117"><text:span text:style-name="T1118">122.6</text:span><text:span text:style-name="T1119">. RPPl pažangos priemonių ir projektų įgyvendinimas;</text:span></text:p>
      <text:p text:style-name="P1120"><text:span text:style-name="T1121">122.7</text:span><text:span text:style-name="T1122">. savivaldybės projektų, neįtrauktų į RPPl, įgyvendinimas;</text:span></text:p>
      <text:p text:style-name="P1123"><text:span text:style-name="T1124">122.8</text:span><text:span text:style-name="T1125">. valstybės biudžeto dotacijų ir jų vertinimo ir stebėsenos rodiklių</text:span><text:s/><text:span text:style-name="T1126">įgyvendinimas;</text:span></text:p>
      <text:p text:style-name="P1127"><text:span text:style-name="T1128">122.9</text:span><text:span text:style-name="T1129">. savivaldybės valdomų įmonių pasiektų pagrindinių veiklos rodiklių, viešųjų įstaigų, kurių savininkė yra savivaldybė arba kai savivaldybė turi 50 procentų ir daugiau balsų visuotiniame dalininkų susirinkime, pasiektų pagrindinių veiklos rodiklių įgyvendinimas;</text:span></text:p>
      <text:p text:style-name="P1130"><text:span text:style-name="T1131">122.10</text:span><text:span text:style-name="T1132">. kita svarbi susijusi informacija.</text:span></text:p>
      <text:p text:style-name="P1133"><text:span text:style-name="T1134">123</text:span><text:span text:style-name="T1135">. Programų koordinatoriai rengia ir teikia skyriui, atsakingam už strateginį planavimą, informaciją apie programų įgyvendinimą iki kiekvienų metų balandžio mėn. vidurio.</text:span></text:p>
      <text:p text:style-name="P1136"><text:span text:style-name="T1137">124</text:span><text:span text:style-name="T1138">. Skyrius, atsakingas už finansų planavimą ir apskaitą, rengia ir teikia skyriui, atsakingam už strateginį planavimą, informaciją apie Savivaldybės biudžeto vykdymą ir asignavimų panaudojimą iki kiekvienų metų balandžio mėn. vidurio.</text:span></text:p>
      <text:p text:style-name="P1139"><text:span text:style-name="T1140">125</text:span><text:span text:style-name="T1141">. Skyrius, atsakingas už strateginį planavimą, rengia strateginio veiklos plano ataskaitos projektą iki kiekvienų metų gegužės mėn.</text:span></text:p>
      <text:p text:style-name="P1142"><text:span text:style-name="T1143">126</text:span><text:span text:style-name="T1144">. Tarybos komitetams pritarus strateginio veiklos plano ataskaitai, ji teikiama pritarti Savivaldybės tarybai iki kiekvienų metų birželio mėn.</text:span></text:p>
      <text:p text:style-name="P1145"><text:span text:style-name="T1146">127</text:span><text:span text:style-name="T1147">. Pritarus strateginio veiklos plano ataskaitai, skyrius, atsakingas už strateginį planavimą, ją paskelbia savivaldybės interneto svetainėje.</text:span></text:p>
      <text:p text:style-name="P1148"/>
      <text:p text:style-name="P1149"><text:span text:style-name="T1150">IX</text:span><text:span text:style-name="T1151"><text:s/>SKYRIUS</text:span></text:p>
      <text:p text:style-name="P1152"><text:span text:style-name="T1153">BAIGIAMOSIOS NUOSTATOS</text:span></text:p>
      <text:p text:style-name="P1154"/>
      <text:p text:style-name="P1155"><text:span text:style-name="T1156">128</text:span><text:span text:style-name="T1157">. Metiniuose veiklos planuose numatytos veiklos ir siekiami rezultatai gali būti naudojami Savivaldybės administracijos, seniūnijų ir Savivaldybės biudžetinių įstaigų valstybės tarnautojų veiklos užduotims nustatyti ir jų veiklos rezultatams vertinti.</text:span></text:p>
      <text:p text:style-name="P1158"><text:span text:style-name="T1159">129</text:span><text:span text:style-name="T1160">. Tvarkos aprašas gali būti keičiamas arba papildomas. Keitimas/atnaujinimas/ papildymas gali būti susijęs su:</text:span></text:p>
      <text:p text:style-name="P1161"><text:span text:style-name="T1162">129.1</text:span><text:span text:style-name="T1163">. Strateginio planavimo teisės aktų pasikeitimu/atsiradimu/panaikinimu;</text:span></text:p>
      <text:p text:style-name="P1164"><text:span text:style-name="T1165">129.2</text:span><text:span text:style-name="T1166">. strateginio planavimo Šakių rajono savivaldybėje procedūrų pasikeitimu /atsiradimu/panaikinimu;</text:span></text:p>
      <text:p text:style-name="P1167"><text:span text:style-name="T1168">129.3</text:span><text:span text:style-name="T1169">. strateginio planavimo dokumentų struktūros ir eigos bei formų pasikeitimu /atsiradimu/panaikinimu;</text:span></text:p>
      <text:p text:style-name="P1170"><text:span text:style-name="T1171">129.4</text:span><text:span text:style-name="T1172">. atsakingų institucijų reikalavimu papildyti ar pakeisti tvarkos aprašą;</text:span></text:p>
      <text:p text:style-name="P1173"><text:span text:style-name="T1174">130</text:span><text:span text:style-name="T1175">. Šis Tvarkos aprašas gali būti keičiamas, papildomas ir atnaujinamas Savivaldybės tarybos sprendimu.</text:span></text:p>
      <text:p text:style-name="P1176"><text:span text:style-name="T117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57"><text:page-number text:fixed="false">17</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1-24T19:41:00Z</meta:creation-date>
    <dc:date>2022-01-24T19:41:00Z</dc:date>
    <meta:print-date>2021-12-21T09:08:00Z</meta:print-date>
    <meta:template xlink:href="Normal.dotm" xlink:type="simple"/>
    <meta:editing-cycles>2</meta:editing-cycles>
    <meta:editing-duration>PT0S</meta:editing-duration>
    <meta:document-statistic meta:page-count="10" meta:paragraph-count="368" meta:word-count="6714" meta:character-count="58515" meta:row-count="1409" meta:non-whitespace-character-count="52169"/>
  </office:meta>
</office:document-meta>
</file>