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50" style:parent-style-name="Normal" style:family="paragraph">
      <style:paragraph-properties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style:line-height-at-least="0.4166in"/>
      <style:text-properties fo:font-style="italic" style:font-style-asian="italic" style:font-size-complex="12pt"/>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PROTOKOLO DĖL NETEISĖTOS PREKYBOS TABAKO GAMINIAIS PANAIKINIMO RATIFIKAVIMO“ NR. XII-2732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3</text:span><text:span text:style-name="T23"><text:s/>d. Nr.<text:s/></text:span><text:span text:style-name="T24">XIV-3004</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L</text:span><text:span text:style-name="T34">ietuvos Respublikos įstatymo „Dėl<text:s/></text:span><text:span text:style-name="T35">Protokolo dėl neteisėtos prekybos tabako gaminiais panaikinimo ratifikavimo“<text:s/></text:span><text:span text:style-name="T36">Nr. XII-2732<text:s/></text:span><text:span text:style-name="T37">nauja redakcija</text:span></text:p>
        <text:p text:style-name="P38"><text:span text:style-name="T39">Pakeisti Lietuvos Respublikos įstatymą „Dėl<text:s/></text:span><text:span text:style-name="T40">Protokolo dėl neteisėtos prekybos tabako gaminiais panaikinimo ratifikavimo“<text:s/></text:span><text:span text:style-name="T41">Nr. XII-2732 ir jį išdėstyti taip:</text:span></text:p>
        <text:p text:style-name="P42"><text:span text:style-name="T43">„</text:span><text:span text:style-name="T44">LIETUVOS RESPUBLIKOS</text:span></text:p>
        <text:p text:style-name="P45"><text:span text:style-name="T46">ĮSTATYMAS</text:span></text:p>
        <text:p text:style-name="P47"><text:span text:style-name="T48">DĖL PROTOKOLO DĖL NETEISĖTOS PREKYBOS TABAKO GAMINIAIS PANAIKINIMO RATIFIKAVIMO</text:span><text:span text:style-name="T49"><text:s/></text:span></text:p>
        <text:p text:style-name="P50"/>
        <text:p text:style-name="P51"><text:span text:style-name="T52">1</text:span><text:span text:style-name="T53"><text:s/>straipsnis.<text:s/></text:span><text:span text:style-name="T54">Protokolo ratifikavimas<text:s/></text:span></text:p>
        <text:p text:style-name="P55"><text:span text:style-name="T56">Lietuvos Respublikos Seimas, vadovaudamasis Lietuvos Respublikos Konstitucijos 67 straipsnio 16 punktu, 138 straipsnio pirmosios dalies 6 punktu ir atsižvelgdamas į Lietuvos Respublikos Prezidento 2013 m. gruodžio 18 d. dekretą Nr. 1K-1680<text:s/></text:span><text:span text:style-name="T57">„Dėl teikimo Lietuvos Respublikos Seimui ratifikuoti Protokolą dėl neteisėtos prekybos tabako gaminiais panaikinimo“ ir į Lietuvos Respublikos Prezidento 2024 m. birželio 25 d. dekretą Nr. 1K-1656 „Dėl<text:s/></text:span><text:span text:style-name="T58">Lietuvos Respublikos įstatymo „</text:span><text:span text:style-name="T59">Dėl Protokolo dėl neteisėtos prekybos tabako gaminiais panaikinimo ratifikavimo“ Nr. XII-2732 pakeitimo įstatymo projekto pateikimo svarstyti Lietuvos Respublikos Seimui“</text:span><text:span text:style-name="T60">, ratifikuoja 2012 m. lapkričio 12 d. Seule priimtą Protokolą dėl neteisėtos prekybos tabako gaminiais panaikinimo (toliau – Protokolas)<text:s/></text:span><text:span text:style-name="T61">su pareiškimais.</text:span></text:p>
        <text:p text:style-name="P62"/>
        <text:p text:style-name="P63"><text:span text:style-name="T64">2</text:span><text:span text:style-name="T65"><text:s/>straipsnis.<text:s/></text:span><text:span text:style-name="T66">Lietuvos Respublikos pareiškimai</text:span></text:p>
        <text:p text:style-name="P67"><text:span text:style-name="T68">1</text:span><text:span text:style-name="T69">. Lietuvos Respublikos Seimas, vadovaudamasis Protokolo 29 straipsnio 6 dalimi, pareiškia, kad Lietuvos Respublikos teisingumo ministerija ir Lietuvos Respublikos generalinė prokuratūra skiriamos centrinėmis institucijomis, atsakingomis už pagal Protokolą pateiktų tarpusavio teisinės pagalbos prašymų priėmimą ir vykdymą arba šių prašymų perdavimą vykdyti Lietuvos Respublikos kompetentingoms institucijoms.</text:span></text:p>
        <text:p text:style-name="P70"><text:span text:style-name="T71">2</text:span><text:span text:style-name="T72">. Lietuvos Respublikos Seimas, vadovaudamasis Protokolo 29 straipsnio 7 dalimi, pareiškia, kad jeigu yra neatidėliotinų aplinkybių ir jeigu Protokolo šalys susitaria, teisinės pagalbos prašymai gali būti teikiami elektroniniu paštu, faksu arba Tarptautinės kriminalinės policijos organizacijos (Interpolo) kanalais, tačiau per įmanomai trumpiausią laiką turi būti pateikti jų originalai.</text:span></text:p>
        <text:p text:style-name="P73"><text:span text:style-name="T74">3</text:span><text:span text:style-name="T75">. Lietuvos Respublikos Seimas, vadovaudamasis Protokolo 29 straipsnio 7 dalimi, pareiškia, kad Lietuvos Respublika priims jai teikiamus teisinės pagalbos prašymus ir su jais susijusius dokumentus su jų oficialiu vertimu į lietuvių kalbą. Jeigu prašančioji valstybė taiko abipusiškumo principą, Lietuvos Respublika taip pat priims teisinės pagalbos prašymus ir su jais susijusius dokumentus su jų oficialiu vertimu į anglų kalbą.</text:span></text:p>
        <text:p text:style-name="P76"><text:span text:style-name="T77">4</text:span><text:span text:style-name="T78">. Lietuvos Respublikos Seimas, vadovaudamasis Protokolo 30 straipsniu, pareiškia, kad Lietuvos Respublika laikys Protokolą teisiniu pagrindu bendradarbiauti ekstradicijos klausimais su kitomis valstybėmis Protokolo šalimis, tačiau Lietuvos Respublika nelaikys Protokolo teisiniu Lietuvos Respublikos piliečių ekstradicijos pagrindu, kaip nustatyta Lietuvos Respublikos Konstitucijoje.</text:span></text:p>
        <text:p text:style-name="P79"/>
        <text:p text:style-name="P80"><text:span text:style-name="T81">3</text:span><text:span text:style-name="T82"><text:s/>straipsnis.<text:s/></text:span><text:span text:style-name="T83">Kompetentingų institucijų keitimasis informacija</text:span></text:p>
        <text:p text:style-name="P84"><text:span text:style-name="T85">Vadovaudamosi Protokolo 22 straipsnio 1 dalimi, Lietuvos Respublikos Vyriausybės paskirtos Lietuvos Respublikos kompetentingos institucijos su prie Protokolo prisijungusių šalių paskirtomis kompetentingomis institucijomis keičiasi Protokolo 20, 21 ir 24 straipsniuose nustatyta informacija.“</text:span></text:p>
        <text:p text:style-name="P86"/>
        <text:p text:style-name="P87"><text:span text:style-name="T88">2</text:span><text:span text:style-name="T89"><text:s/>straipsnis.<text:s/></text:span><text:span text:style-name="T90">Įstatymo įsigaliojimas ir įgyvendinimas</text:span></text:p>
        <text:p text:style-name="P91"><text:span text:style-name="T92">1</text:span><text:span text:style-name="T93">. Šis įstatymas, išskyrus šio straipsnio 2 dalį, įsigalioja 2025 m. sausio 1 d.</text:span></text:p>
        <text:p text:style-name="P94"><text:span text:style-name="T95">2</text:span><text:span text:style-name="T96">. Lietuvos Respublikos Vyriausybė iki 2024 m. gruodžio 31 d. paskiria Lietuvos Respublikos kompetentingas institucijas, kurios, vadovaudamosi<text:s/></text:span><text:span text:style-name="T97">2012 m. lapkričio 12 d. Seule priimto Protokolo dėl neteisėtos prekybos tabako gaminiais panaikinimo (toliau – Protokolas)</text:span><text:span text:style-name="T98"><text:s/>22 straipsnio 1 dalimi, su prie Protokolo prisijungusių šalių paskirtomis kompetentingomis institucijomis keisis Protokolo 20, 21 ir 24 straipsniuose nustatyta informacija.</text:span></text:p>
        <text:p text:style-name="P99"/>
        <text:p text:style-name="P100"><text:span text:style-name="T101">Skelbiu šį Lietuvos Respublikos Seimo priimtą įstatymą.</text:span></text:p>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07:51:00Z</meta:creation-date>
    <dc:date>2024-10-10T07:51:00Z</dc:date>
    <meta:print-date>2024-10-03T08:02:00Z</meta:print-date>
    <meta:template xlink:href="Normal.dotm" xlink:type="simple"/>
    <meta:editing-cycles>2</meta:editing-cycles>
    <meta:editing-duration>PT0S</meta:editing-duration>
    <meta:document-statistic meta:page-count="3" meta:paragraph-count="21" meta:word-count="491" meta:character-count="4195" meta:row-count="59" meta:non-whitespace-character-count="3725"/>
  </office:meta>
</office:document-meta>
</file>