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end"/>
      <style:text-properties fo:font-weight="bold" style:font-weight-asian="bold" style:font-size-complex="12pt"/>
    </style:style>
    <style:style style:name="P8" style:parent-style-name="Normal" style:family="paragraph">
      <style:paragraph-properties fo:text-align="center" style:line-height-at-least="0.1666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widows="0" fo:orphans="0" fo:text-align="justify"/>
      <style:text-properties style:font-size-complex="12pt"/>
    </style:style>
    <style:style style:name="P19" style:parent-style-name="Normal" style:family="paragraph">
      <style:paragraph-properties fo:widows="0" fo:orphans="0"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212529" style:font-size-complex="12pt" fo:background-color="#FFFFFF"/>
    </style:style>
    <style:style style:name="T27" style:parent-style-name="DefaultParagraphFont" style:family="text">
      <style:text-properties fo:color="#212529" fo:letter-spacing="-0.0013in" style:font-size-complex="12pt" fo:background-color="#FFFFFF"/>
    </style:style>
    <style:style style:name="T28" style:parent-style-name="DefaultParagraphFont" style:family="text">
      <style:text-properties fo:color="#212529" style:font-size-complex="12pt" fo:background-color="#FFFFFF"/>
    </style:style>
    <style:style style:name="T29" style:parent-style-name="DefaultParagraphFont" style:family="text">
      <style:text-properties fo:color="#212529" fo:letter-spacing="0.0416in" style:font-size-complex="12pt" fo:background-color="#FFFFFF"/>
    </style:style>
    <style:style style:name="T30" style:parent-style-name="DefaultParagraphFont" style:family="text">
      <style:text-properties fo:color="#212529" style:font-size-complex="12pt" fo:background-color="#FFFFFF"/>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212529" style:font-size-complex="12pt" fo:background-color="#FFFFFF"/>
    </style:style>
    <style:style style:name="T64" style:parent-style-name="DefaultParagraphFont" style:family="text">
      <style:text-properties fo:color="#212529" style:font-size-complex="12pt" fo:background-color="#FFFFFF"/>
    </style:style>
    <style:style style:name="P65" style:parent-style-name="Normal" style:family="paragraph">
      <style:text-properties fo:color="#212529" style:font-size-complex="12pt" fo:background-color="#FFFFFF"/>
    </style:style>
    <style:style style:name="P66" style:parent-style-name="Normal" style:family="paragraph">
      <style:paragraph-properties fo:keep-with-next="always" fo:widows="0" fo:orphans="0">
        <style:tab-stops>
          <style:tab-stop style:type="left" style:position="5.217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
      <text:p text:style-name="P13">NUTARIMAS</text:p>
      <text:p text:style-name="P14">DĖL LIETUVOS BANKO VALDYBOS 2016 M. SPALIO 26 D. NUTARIMO NR. 03-155 „DĖL PAGRINDINĖS MOKĖJIMO SĄSKAITOS PASLAUGOS TEIKĖJŲ SĄRAŠO SUDARYMO IR TVARKYMO TAISYKLIŲ PATVIRTINIMO“ PAKEITIMO</text:p>
      <text:p text:style-name="P15"/>
      <text:p text:style-name="P16">2024 m. gruodžio 17 d. Nr. 03-155</text:p>
      <text:p text:style-name="P17">Vilnius</text:p>
      <text:p text:style-name="P18"/>
      <text:p text:style-name="P19"/>
      <text:p text:style-name="P20"><text:span text:style-name="T21">Vadovaudamasi Lietuvos Respublikos mokėjimų įstatymo 71 straipsnio 2 dalimi, Lietuvos banko valdyba <text:s/>n u t a r i a:</text:span></text:p>
      <text:p text:style-name="P22"><text:span text:style-name="T23">1</text:span><text:span text:style-name="T24">. Pakeisti 2016 m. spalio 26 d. Lietuvos banko valdybos nutarimo Nr. 03-155 „Dėl Pagrindinės mokėjimo sąskaitos paslaugos teikėjų sąrašo sudarymo ir tvarkymo taisyklių patvirtinimo“ preambulę ir ją išdėstyti taip:</text:span></text:p>
      <text:p text:style-name="P25"><text:span text:style-name="T26">„Vadovaudamasi Lietuvos Respublikos mokėjimų įstatymo<text:s/></text:span><text:span text:style-name="T27">71 straipsnio 2 dalimi,<text:s/></text:span><text:span text:style-name="T28">Lietuvos banko valdyba </text:span><text:span text:style-name="T29">nutari</text:span><text:span text:style-name="T30">a:“</text:span></text:p>
      <text:p text:style-name="P31"><text:span text:style-name="T32">2</text:span><text:span text:style-name="T33">. Pakeisti Pagrindinės mokėjimo sąskaitos paslaugos teikėjų sąrašo sudarymo ir tvarkymo taisykles, patvirtintas Lietuvos banko valdybos 2016 m. spalio 26 d. nutarimu Nr. 03-155 „Dėl Pagrindinės mokėjimo sąskaitos paslaugos teikėjų sąrašo sudarymo ir tvarkymo taisyklių patvirtinimo“:</text:span></text:p>
      <text:p text:style-name="P34"><text:span text:style-name="T35">2.1</text:span><text:span text:style-name="T36">. Pakeisti 6 punktą ir jį išdėstyti taip:</text:span></text:p>
      <text:p text:style-name="P37"><text:span text:style-name="T38">„</text:span><text:span text:style-name="T39">6</text:span><text:span text:style-name="T40">. Įstaiga pateikia pranešimą apie pagrindinės mokėjimo sąskaitos paslaugos teikimą ne vėliau kaip likus 10 darbo dienų iki visų paslaugų, nurodytų Įstatymo 72 straipsnio 1 dalies 1, 2 ir 4–7 punktuose, teikimo teisėtai valstybėje narėje gyvenantiems vartotojams (toliau – vartotojai) pradžios.“</text:span></text:p>
      <text:p text:style-name="P41"><text:span text:style-name="T42">2.2</text:span><text:span text:style-name="T43">. Pakeisti 13.1 papunktį ir jį išdėstyti taip:</text:span></text:p>
      <text:p text:style-name="P44"><text:span text:style-name="T45">„</text:span><text:span text:style-name="T46">13.1</text:span><text:span text:style-name="T47">. gavęs Taisyklių 14 punkte nurodytą įstaigos pranešimą apie ketinimą nutraukti bent vienos iš Įstatymo 72 straipsnio 1 dalies 1, 2 ir 4–7 punktuose nurodytų paslaugų teikimą vartotojams nuo pranešime nurodytos datos“.</text:span></text:p>
      <text:p text:style-name="P48"><text:span text:style-name="T49">2.3</text:span><text:span text:style-name="T50">. Pakeisti 14 punktą ir jį išdėstyti taip:</text:span></text:p>
      <text:p text:style-name="P51"><text:span text:style-name="T52">„</text:span><text:span text:style-name="T53">14</text:span><text:span text:style-name="T54">. Įstaiga privalo informuoti Lietuvos banką apie ketinimą nutraukti bent vienos iš 72 straipsnio 1 dalies 1, 2 ir 4–7 punktuose nurodytų paslaugų teikimą vartotojams ne vėliau kaip likus 2 mėnesiams iki šios paslaugos nutraukimo dienos ir nurodo datą, nuo kada ketina nebeteikti šios paslaugos.“</text:span></text:p>
      <text:p text:style-name="P55"><text:span text:style-name="T56">2.4</text:span><text:span text:style-name="T57">. Pakeisti 15 punktą ir jį išdėstyti taip:</text:span></text:p>
      <text:p text:style-name="P58"><text:span text:style-name="T59">„</text:span><text:span text:style-name="T60">15</text:span><text:span text:style-name="T61">. Lietuvos bankas, gavęs iš kitų, ne iš įstaigos, šaltinių informacijos, kad įstaiga, įrašyta į pagrindinės mokėjimo sąskaitos paslaugų teikėjų sąrašą, nebeteiks arba neteikia bent vienos iš 72 straipsnio 1 dalies 1, 2 ir 4–7 punktuose nurodytų paslaugų vartotojams, informuoja įstaigą, kad ketina išbraukti ją iš pagrindinės mokėjimo sąskaitos paslaugų teikėjų sąrašo, ir nurodo numatomą įstaigos išbraukimo iš šio sąrašo datą. Lietuvos bankas išbraukia įstaigą iš pagrindinės mokėjimo sąskaitos paslaugų teikėjų sąrašo pranešime apie ketinimą išbraukti ją iš pagrindinės mokėjimo sąskaitos paslaugų teikėjų sąrašo nurodytą dieną, jeigu įstaiga per Lietuvos banko nurodytą terminą nepateikia Lietuvos bankui įrodymų, patvirtinančių, kad ji teikia pagrindinės mokėjimo sąskaitos paslaugas. Lietuvos bankas informuoja apie tai įstaigą per 3 darbo dienas nuo jos išbraukimo iš pagrindinės mokėjimo sąskaitos paslaugų teikėjų sąrašo dienos.“</text:span></text:p>
      <text:p text:style-name="P62"><text:span text:style-name="T63">3</text:span><text:span text:style-name="T64">. Nustatyti, kad šis nutarimas įsigalioja 2025 m. sausio 1 d.</text:span></text:p>
      <text:p text:style-name="Normal"/>
      <text:p text:style-name="P65"/>
      <text:h text:style-name="P66" text:outline-level="3">Valdybos pirmininkas<text:tab/>Gediminas Šimkus</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Butkutė</meta:initial-creator>
    <dc:creator>adlibuser</dc:creator>
    <meta:creation-date>2024-12-20T16:54:00Z</meta:creation-date>
    <dc:date>2024-12-20T16:54:00Z</dc: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4-12-19T12:17:03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43df3560-ba8e-4fe4-8c51-90a1700c2fbe</meta:user-defined>
    <meta:user-defined meta:name="MSIP_Label_e5564178-1ca1-4992-b45e-fdaf9919e704_ContentBits">0</meta:user-defined>
    <meta:document-statistic meta:page-count="3" meta:paragraph-count="55" meta:word-count="443" meta:character-count="3055" meta:row-count="111" meta:non-whitespace-character-count="2667"/>
  </office:meta>
</office:document-meta>
</file>