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letter-spacing="-0.0027in"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letter-spacing="-0.0027in"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text-properties style:font-size-complex="12p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4.5in" fo:text-indent="-1.1527in" style:page-number="1">
        <style:tab-stops/>
      </style:paragraph-properties>
      <style:text-properties style:font-size-complex="12pt"/>
    </style:style>
    <style:style style:name="P49" style:parent-style-name="Normal" style:family="paragraph">
      <style:paragraph-properties fo:margin-left="4.5in" fo:text-indent="-1.1527in">
        <style:tab-stops/>
      </style:paragraph-properties>
      <style:text-properties style:font-size-complex="12pt"/>
    </style:style>
    <style:style style:name="P50" style:parent-style-name="Normal" style:family="paragraph">
      <style:paragraph-properties fo:margin-left="4.5in" fo:text-indent="-1.1527in">
        <style:tab-stops/>
      </style:paragraph-properties>
      <style:text-properties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fo:letter-spacing="-0.0027in" style:font-size-complex="12p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fo:letter-spacing="-0.0027in" style:font-size-complex="12p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vertical-align="middle" style:line-height-at-least="0.25in"/>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vertical-align="middle" style:line-height-at-least="0.25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43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vertical-align="middl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vertical-align="middle"/>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style:vertical-align="middle" fo:text-indent="0.543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vertical-align="middle" fo:text-indent="0.543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text-indent="0.043in"/>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letter-spacing="-0.0027in" style:font-size-complex="12p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04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043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letter-spacing="-0.0027in"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043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
      <text:p text:style-name="P10">SPRENDIMAS</text:p>
      <text:p text:style-name="P11"><text:span text:style-name="T12">DĖL<text:s/></text:span><text:span text:style-name="T13">Kalvarijos miesto<text:s/></text:span><text:span text:style-name="T14">Laisvės gatvės<text:s/></text:span><text:span text:style-name="T15">daugiabučių gyvenamųjų<text:s/></text:span><text:span text:style-name="T16">pastatų stogų, sienų ir kitų išorės elementų<text:s/></text:span><text:span text:style-name="T17">SUTVARKYMO PROGRAMOS <text:s/>TVIRTINIMO</text:span></text:p>
      <text:p text:style-name="P18"/>
      <text:p text:style-name="P19">2022 m. vasario 17 d. Nr. T-11 (1.5E)</text:p>
      <text:p text:style-name="P20">Kalvarija</text:p>
      <text:p text:style-name="P21"/>
      <text:p text:style-name="P22"><text:span text:style-name="T23">Vadovaudamasi Lietuvos Respublikos vietos savivaldos įstatymo 16 str. 2 d. 40 p.,<text:s/></text:span><text:span text:style-name="T24">Kalvarijos savivaldybės tarybos 2016 m. kovo 31 d. sprendimu Nr. T-37 „</text:span><text:span text:style-name="T25">Dėl projekto „Kompleksinis Kalvarijos miesto centrinės dalies sutvarkymas“<text:s/></text:span><text:span text:style-name="T26">ir techninio darbo projekto Nr. 03014 „Kalvarijos miesto istorinės dalies, Laisvės g. ir Sodų g., rekonstrukcijos techninis darbo projektas“ tikslais ir sprendiniais</text:span><text:span text:style-name="T27">,<text:s/></text:span><text:span text:style-name="T28">Kalvarijos savivaldybės tarybos veiklos reglamentu, patvirtintu Kalvarijos savivaldybės tarybos 2014 m. balandžio 24 d. sprendimu Nr. T-44-1 „Dėl Kalvarijos savivaldybės tarybos veiklos reglamento“, <text:s/></text:span><text:span text:style-name="T29">Kalvarijos savivaldybės taryba <text:s text:c="2"/>n u s p r e n d ž i a:</text:span></text:p>
      <text:p text:style-name="P30"><text:span text:style-name="T31">Patvirtinti<text:s/></text:span><text:span text:style-name="T32">Kalvarijos miesto<text:s/></text:span><text:span text:style-name="T33">Laisvės gatvės<text:s/></text:span><text:span text:style-name="T34">daugiabučių gyvenamųjų<text:s/></text:span><text:span text:style-name="T35">pastatų stogų, sienų ir kitų išorės elementų sutvarkymo programą</text:span><text:span text:style-name="T36"><text:s/>(pridedama).<text:s/></text:span></text:p>
      <text:p text:style-name="P37"><text:span text:style-name="T38">Šis sprendimas per vieną mėnesį nuo paskelbimo (įteikimo) dienos gali būti skundžiamas  Regionų apygardos administracinio teismo Kauno rūmams (adresu: A. Mickevičiaus<text:s/></text:span><text:soft-page-break/><text:span text:style-name="T39">g. 8A, LT-44312 Kaunas) Lietuvos Respublikos administracinių bylų teisenos įstatymo nustatyta tvarka.</text:span></text:p>
      <text:p text:style-name="P40"/>
      <text:p text:style-name="P41"/>
      <text:p text:style-name="P42"/>
      <text:p text:style-name="P43">Mero pavaduotojas<text:tab/>Kęstutis Bagdanavičius</text:p>
      <text:p text:style-name="P44"/>
      <text:soft-page-break/>
      <text:p text:style-name="P45">PATVIRTINTA</text:p>
      <text:p text:style-name="P49">Kalvarijos savivaldybės tarybos</text:p>
      <text:p text:style-name="P50">2022 m. vasario 17 d. sprendimu Nr. T-11 (1.5E)</text:p>
      <text:p text:style-name="P51"/>
      <text:p text:style-name="P52"><text:span text:style-name="T53">Kalvarijos miesto<text:s/></text:span><text:span text:style-name="T54">Laisvės gatvės<text:s/></text:span><text:span text:style-name="T55">daugiabučių gyvenamųjų<text:s/></text:span><text:span text:style-name="T56">pastatų stogų, sienų ir kitų išorės elementų<text:s/></text:span><text:span text:style-name="T57">SUTVARKYMO<text:s/></text:span><text:span text:style-name="T58">PROGRAMA</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 Kalvarijos miesto Laisvės gatvės<text:s/></text:span><text:span text:style-name="T69">daugiabučių gyvenamųjų<text:s/></text:span><text:span text:style-name="T70">pastatų stogų, sienų ir kitų išorės elementų sutvarkymo programos (toliau – Programa) paskirtis – skatinti Kalvarijos miesto Laisvės gatvės<text:s/></text:span><text:span text:style-name="T71">daugiabučių gyvenamųjų<text:s/></text:span><text:span text:style-name="T72">pastatų stogų, sienų ir kitų išorės elementų sutvarkymą, skiriant dalinį finansavimą tvarkybos darbams,<text:s/></text:span><text:span text:style-name="T73">kompensuojant 50 % visų<text:s/></text:span><text:span text:style-name="T74">Kalvarijos miesto<text:s/></text:span><text:span text:style-name="T75">Laisvės gatvės daugiabučių gyvenamųjų pastatų išorės (stogas, sienos, balkonai, langai) remonto darbų pagal projekto sprendinius. Kompensuojama pastatų išorės sutvarkymo išlaidos, neviršijančios 50 % <text:s/>sąmatinės vertės, kol bus baigtos visos tam tikslui skirtos lėšos, kurias sudaro 100 000 EUR.</text:span></text:p>
      <text:p text:style-name="P76"><text:span text:style-name="T77">2</text:span><text:span text:style-name="T78">. Programoje vartojamos sąvokos:</text:span></text:p>
      <text:p text:style-name="P79"><text:span text:style-name="T80">2.1</text:span><text:span text:style-name="T81">. </text:span><text:span text:style-name="T82">Tvarkybos darbai</text:span><text:span text:style-name="T83"> – <text:s/>remonto, </text:span><text:span text:style-name="T84">avarijos grėsmės pašalinimo, konservavimo, restauravimo darbai,<text:s/></text:span><text:span text:style-name="T85">apsaugos techninių priemonių įrengimas ir kiti neatidėliotini saugojimo darbai, pagal reikalavimus atliekami tvarkomieji statybos darbai, atitinkantys Lietuvos Respublikos statybos įstatyme nustatytą statinio paprastojo remonto  sąvoką, kuriais pagerinama  išorinių atitvarų, fasadų elementų techninė ir estetinė būklė (išskyrus apšiltinimą), šių darbų projektavimas.</text:span></text:p>
      <text:p text:style-name="P86"><text:span text:style-name="T87">2.2</text:span><text:span text:style-name="T88">. </text:span><text:span text:style-name="T89">Valdytojas</text:span><text:span text:style-name="T90"> – Kalvarijos savivaldybės (toliau – Savivaldybės) nekilnojamojo turto savininkas ar kitoks valdymo teisių turėtojas ar jo įgaliotas asmuo.</text:span></text:p>
      <text:p text:style-name="P91"><text:span text:style-name="T92">3</text:span><text:span text:style-name="T93">. Kitos Programoje vartojamos sąvokos atitinka Lietuvos Respublikos statybos įstatyme ir kituose teisės aktuose vartojamas sąvokas.</text:span></text:p>
      <text:p text:style-name="P94"><text:span text:style-name="T95">4</text:span><text:span text:style-name="T96">. Programos tikslai:</text:span></text:p>
      <text:p text:style-name="P97"><text:span text:style-name="T98">4.1</text:span><text:span text:style-name="T99">. sutvarkyti ir atgaivinti Kalvarijos miesto Laisvės gatvės statinius, suteikiant Savivaldybės dalinį finansavimą tvarkybos darbams, atsižvelgiant į tais metais Savivaldybės biudžete patvirtintą asignavimų sumą Programai finansuoti;</text:span></text:p>
      <text:p text:style-name="P100"><text:span text:style-name="T101">4.2</text:span><text:span text:style-name="T102">. pagerinti Kalvarijos miesto Laisvės gatvės pastatų būklę;</text:span></text:p>
      <text:p text:style-name="P103"><text:span text:style-name="T104">4.3</text:span><text:span text:style-name="T105">. pagerinti Kalvarijos miesto centrinės dalies vizualinę būklę.</text:span></text:p>
      <text:p text:style-name="P106"><text:span text:style-name="T107">5</text:span><text:span text:style-name="T108">. Programos uždaviniai:</text:span></text:p>
      <text:p text:style-name="P109"><text:span text:style-name="T110">5.1</text:span><text:span text:style-name="T111">. skatinti valdytojus tinkamai prižiūrėti nekilnojamąjį turtą;</text:span></text:p>
      <text:p text:style-name="P112"><text:span text:style-name="T113">5.2</text:span><text:span text:style-name="T114">. didinti Kalvarijos miesto turistinį patrauklumą.</text:span></text:p>
      <text:p text:style-name="P115"/>
      <text:p text:style-name="P116"><text:span text:style-name="T117">II</text:span><text:span text:style-name="T118"> SKYRIUS</text:span></text:p>
      <text:p text:style-name="P119"><text:span text:style-name="T120">PRAŠYMŲ TEIKIMAS</text:span></text:p>
      <text:p text:style-name="P121"/>
      <text:p text:style-name="P122"><text:span text:style-name="T123">6</text:span><text:span text:style-name="T124">. Tvarkybos darbai finansuojami iš Programos lėšų, kurias skiria Savivaldybės taryba, tvirtindama Savivaldybės biudžetą. Valdytojas pateikia prašymą finansuoti Kalvarijos miesto Laisvės gatvės<text:s/></text:span><text:span text:style-name="T125">daugiabučių gyvenamųjų<text:s/></text:span><text:span text:style-name="T126">pastatų tvarkybos darbus iš Savivaldybės biudžeto lėšų Savivaldybės administracijos Ūkio skyriui, Savivaldybės paskelbtame kvietime teikti prašymus nustatytais terminais ir tvarka. Prašymai teikiami<text:s/></text:span><text:span text:style-name="T127">nuo 2022 m. balandžio 1 d. iki balandžio 31 d.<text:s/></text:span><text:span text:style-name="T128">Kvietimas teikti prašymus ir prašymų teikimo tvarka viešai skelbiama vietinėje spaudoje ir Savivaldybės interneto svetainėje www.kalvarija.lt.</text:span></text:p>
      <text:p text:style-name="P129"><text:span text:style-name="T130">7</text:span><text:span text:style-name="T131">. Kartu su prašymu turi būti pateikti šie dokumentai (originalai ir kopijos):</text:span></text:p>
      <text:p text:style-name="P132"><text:span text:style-name="T133">7.1</text:span><text:span text:style-name="T134">. įgaliojimas (jeigu prašymą pateikia valdytojo įgaliotas asmuo);</text:span></text:p>
      <text:p text:style-name="P135"><text:span text:style-name="T136">7.2</text:span><text:span text:style-name="T137">. Savivaldybės nekilnojamojo turto ir žemės sklypo valdymo teisę patvirtinantys dokumentai;</text:span></text:p>
      <text:p text:style-name="P138"><text:span text:style-name="T139">7.3</text:span><text:span text:style-name="T140">. nuosavų lėšų skyrimo prašomiems finansuoti tvarkybos darbams patvirtinimas arba kiti dokumentai, pagrindžiantys šių darbų dalinį finansavimą iš kitų šaltinių;</text:span></text:p>
      <text:p text:style-name="P141"><text:span text:style-name="T142">7.4</text:span><text:span text:style-name="T143">. nekilnojamojo turto esamos būklės fotofiksacija;</text:span></text:p>
      <text:p text:style-name="P144"><text:span text:style-name="T145">7.5</text:span><text:span text:style-name="T146">. Ūkio skyriaus suderintas projektas su skaičiuojamąja kaina, parengtas pagal<text:s/></text:span><text:span text:style-name="T147">techninio darbo projekto Nr. 03014 sprendinius;<text:s/></text:span></text:p>
      <text:p text:style-name="P148"><text:span text:style-name="T149">7.6</text:span><text:span text:style-name="T150">. jei prašoma finansuoti tvarkybos darbų, apsaugos techninių priemonių įrengimo ir neatidėliotinų saugojimo darbų projektavimą, papildomai pateikiama:</text:span></text:p>
      <text:p text:style-name="P151"><text:span text:style-name="T152">7.6.1</text:span><text:span text:style-name="T153">. informacija apie atliktus tyrimus;</text:span></text:p>
      <text:p text:style-name="P154"><text:span text:style-name="T155">7.6.2</text:span><text:span text:style-name="T156">. statinio ekspertizės aktas, parengtas vadovaujantis statybos techniniu reglamentu STR 1.04.04:2017 „Statinio projektavimas, projekto ekspertizė“, patvirtintu Lietuvos Respublikos aplinkos ministro 2016 m. lapkričio 7 d. įsakymu Nr. D1-738 „Dėl statybos techninio reglamento STR 1.04.04:2017 „Statinio projektavimas, projekto ekspertizė“ patvirtinimo“, arba statinio apžiūros aktas arba statinio techninės priežiūros patikrinimo aktas, parengti vadovaujantis statybos techniniu reglamentu STR 1.07.03:2017 „Statinių techninės ir naudojimo priežiūros tvarka. Naujų nekilnojamojo turto kadastro objektų formavimo tvarka“, patvirtintu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157"><text:span text:style-name="T158">7.6.3</text:span><text:span text:style-name="T159">. projektavimo darbų skaičiuojamosios kainos nustatymo dokumentas.</text:span></text:p>
      <text:p text:style-name="P160"><text:span text:style-name="T161">7.7</text:span><text:span text:style-name="T162">. jei numatoma atlikti tvarkomuosius statybos darbus:</text:span></text:p>
      <text:p text:style-name="P163"><text:span text:style-name="T164">7.7.1</text:span><text:span text:style-name="T165">. statinio projektas su skaičiuojamąja kaina, parengtas pagal STR 1.04.04:2017 „Statinio projektavimas, projekto ekspertizė“;</text:span></text:p>
      <text:p text:style-name="P166"><text:span text:style-name="T167">7.7.2</text:span><text:span text:style-name="T168">. statybą leidžiantis dokumentas, išduotas vadovaujantis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69"><text:span text:style-name="T170">8</text:span><text:span text:style-name="T171">. Ūkio skyriaus darbuotojas, atsakingas už prašymų priėmimą, įsitikina pateiktų dokumentų tikrumu, patvirtina kopijas teisės aktų nustatyta tvarka ir grąžina dokumentų originalus juos pateikusiam valdytojui.</text:span></text:p>
      <text:p text:style-name="P172"><text:span text:style-name="T173">9</text:span><text:span text:style-name="T174">. Jeigu valdytojas pateikia netinkamai įformintus ar ne visus Programos 7 punkte nurodytus dokumentus arba pateikia klaidingus duomenis, Ūkio skyrius apie tai per 5 darbo dienas raštu praneša valdytojui, nurodydamas ne trumpesnį kaip 10 kalendorinių dienų terminą pateiktiems dokumentams patikslinti ar papildomiems dokumentams pateikti. Per nustatytą terminą nepatikslinus dokumentų ar nepateikus papildomų dokumentų, prašymas nenagrinėjamas ir apie tai raštu informuojamas valdytojas.</text:span></text:p>
      <text:p text:style-name="P175"><text:span text:style-name="T176">10</text:span><text:span text:style-name="T177">. Pasikeitus anksčiau pateiktuose prašymuose ir prie jų pridedamuose dokumentuose nurodytiems duomenims, valdytojai privalo nedelsdami per 5 darbo dienas informuoti Ūkio skyrių ir pateikti pasikeitusių dokumentų originalus ir kopijas.</text:span></text:p>
      <text:p text:style-name="P178"><text:span text:style-name="T179">11</text:span><text:span text:style-name="T180">. Per 10 darbo dienų nuo prašymų priėmimo pabaigos Savivaldybės interneto svetainėje www.kalvarija.lt paskelbiamas visų pateiktų prašymų sąrašas.</text:span></text:p>
      <text:p text:style-name="P181"/>
      <text:p text:style-name="P182"><text:span text:style-name="T183">III</text:span><text:span text:style-name="T184"> SKYRIUS</text:span></text:p>
      <text:p text:style-name="P185"><text:span text:style-name="T186">PRAŠYMŲ NAGRINĖJIMAS</text:span></text:p>
      <text:p text:style-name="P187"/>
      <text:p text:style-name="P188"><text:span text:style-name="T189">12</text:span><text:span text:style-name="T190">. Pateiktus prašymus pagal Programoje nurodytus prioritetus nagrinėja, finansuotinus objektus ir finansavimo dydį siūlo Savivaldybės mero potvarkiu sudaryta atrankos darbo grupė (toliau – Darbo grupė). Darbo grupė savo darbe vadovaujasi Savivaldybės mero patvirtintu darbo reglamentu.</text:span></text:p>
      <text:p text:style-name="P191"><text:span text:style-name="T192">13</text:span><text:span text:style-name="T193">. Darbo grupė, išnagrinėjusi pateiktus prašymus, pasiūlo finansuotinus objektus ir konkretų finansavimo dydį, atsižvelgdama į Savivaldybės einamųjų metų biudžeto asignavimus Programai finansuoti.</text:span></text:p>
      <text:p text:style-name="P194"><text:span text:style-name="T195">14</text:span><text:span text:style-name="T196">. Per 60 dienų nuo Savivaldybės tarybos sprendimo su valdytojais, kuriems skirtas finansavimas, pasirašomos Savivaldybės biudžeto lėšų naudojimo sutartys (toliau – Sutartis). Sutarties forma tvirtinama Savivaldybės administracijos direktoriaus įsakymu. Sutartyje numatomos netesybos už valdytojo įsipareigojimų nevykdymą. Sutartis pasirašo Savivaldybės administracijos direktorius ar jo įgaliotas asmuo.</text:span></text:p>
      <text:p text:style-name="P197"><text:span text:style-name="T198">15</text:span><text:span text:style-name="T199">. Patvirtintame Sąraše nurodytos lėšos valdytojams pervedamos Sutartyje nustatytais terminais ir tvarka. </text:span></text:p>
      <text:p text:style-name="P200"><text:span text:style-name="T201">16</text:span><text:span text:style-name="T202">. Savivaldybės tarybos sprendimas skelbiamas Savivaldybės interneto svetainėje www.kalvarija.lt. Valdytojus, kurių prašymai nebuvo patenkinti, Ūkio skyrius informuoja raštu, nurodydamas prašymų atmetimo motyvus, per 10 darbo dienų nuo dokumentų gavimo dienos.</text:span></text:p>
      <text:p text:style-name="P203"/>
      <text:p text:style-name="P204"><text:span text:style-name="T205">IV</text:span><text:span text:style-name="T206"> SKYRIUS</text:span></text:p>
      <text:p text:style-name="P207"><text:span text:style-name="T208">TVARKYBOS DARBŲ FINANSAVIMO PRIORITETAI</text:span></text:p>
      <text:p text:style-name="P209"/>
      <text:p text:style-name="P210"><text:span text:style-name="T211">17</text:span><text:span text:style-name="T212">. Nagrinėjant prašymus ir siūlant finansavimo dydį prioritetai teikiami:</text:span></text:p>
      <text:p text:style-name="P213"><text:span text:style-name="T214">17.1</text:span><text:span text:style-name="T215">. nekilnojamojo turto, kuriam iškilusi reali sunykimo grėsmė, apsaugos techninių priemonių įrengimo ir neatidėliotiniems saugojimo darbams;</text:span></text:p>
      <text:p text:style-name="P216"><text:span text:style-name="T217">17.2</text:span><text:span text:style-name="T218">. Laisvės gatvės, kompleksiniams fasadų tvarkybos darbams;</text:span></text:p>
      <text:p text:style-name="P219"><text:span text:style-name="T220">17.3</text:span><text:span text:style-name="T221">.<text:s/></text:span><text:span text:style-name="T222">pirmenybė teikiama pastatams, kurie jau turi akivaizdžių išorinių pažeidimų;<text:s/></text:span></text:p>
      <text:p text:style-name="P223"><text:span text:style-name="T224">17.4</text:span><text:span text:style-name="T225">. jei keletas pareiškėjų atitinka tuos pačius vertinimo kriterijus, tokiu atveju pirmumas tenka anksčiau pateiktam projektui</text:span><text:span text:style-name="T226">.</text:span></text:p>
      <text:p text:style-name="P227"><text:span text:style-name="T228">18</text:span><text:span text:style-name="T229">. Prašymas netenkinamas, jei nustatoma, kad:</text:span></text:p>
      <text:p text:style-name="P230"><text:span text:style-name="T231">18.1</text:span><text:span text:style-name="T232">. valdytojas nurodė klaidingus arba nepakankamus duomenis;</text:span></text:p>
      <text:p text:style-name="P233"><text:span text:style-name="T234">18.2</text:span><text:span text:style-name="T235">. valdytojas nesilaiko projektinių reikalavimų.</text:span></text:p>
      <text:p text:style-name="P236"/>
      <text:p text:style-name="P237"><text:span text:style-name="T238">V</text:span><text:span text:style-name="T239"> SKYRIUS</text:span></text:p>
      <text:p text:style-name="P240"><text:span text:style-name="T241">PROGRAMOS LĖŠŲ PASKIRSTYMAS</text:span></text:p>
      <text:p text:style-name="P242"/>
      <text:p text:style-name="P243"><text:span text:style-name="T244">19</text:span><text:span text:style-name="T245">. Nustatant finansavimo dydį iki 50 procentų Programos lėšų gali būti skiriama<text:s/></text:span><text:span text:style-name="T246">Laisvės gatvės<text:s/></text:span><text:span text:style-name="T247">daugiabučių gyvenamųjų<text:s/></text:span><text:span text:style-name="T248">pastatų stogų, sienų ir kitų išorės elementų sutvarkymo (išskyrus apšildymą) darbams.<text:s/></text:span></text:p>
      <text:p text:style-name="P249"><text:span text:style-name="T250">20</text:span><text:span text:style-name="T251">. Jeigu neužtenka Programos lėšų tenkinti visiems pateiktiems prašymams, Programos lėšų likutis, susidaręs po Darbo grupės paskirstymo sudarytai eilei, siūlomas sekančiam pareiškėjui, esančiam eilėje (tokiu atveju paskutinio finansuojamo projekto finansavimo intensyvumas gali būti mažesnis nei 50 procentų).</text:span></text:p>
      <text:p text:style-name="P252"/>
      <text:p text:style-name="P253"><text:span text:style-name="T254">VI</text:span><text:span text:style-name="T255"> SKYRIUS</text:span></text:p>
      <text:p text:style-name="P256"><text:span text:style-name="T257">ATSISKAITYMAS IR KONTROLĖ</text:span></text:p>
      <text:p text:style-name="P258"/>
      <text:p text:style-name="P259"><text:span text:style-name="T260">21</text:span><text:span text:style-name="T261">. Projektai, kurių įgyvendinimas iš dalies finansuojamas Programos lėšomis, turi būti atlikti, už jų atlikimą ir lėšų panaudojimą atsiskaityta einamaisiais metais. Motyvuotu valdytojo prašymu projektų įgyvendinimo terminas gali būti pratęstas tais atvejais, kai projektas, kuriam įgyvendinti skirtas finansavimas iš Programos lėšų, einamaisiais metais yra pradėtas vykdyti ir (arba) valdytojas dėl jo vykdymo yra sudaręs sutartį su rangovu (paslaugos teikėju) ir kai tokiam termino pratęsimui pritaria Darbo grupė. Bendras projekto įgyvendinimo terminas negali būti ilgesnis kaip 2 metai. Termino pratęsimas įforminamas rašytiniu susitarimu. Jį pasirašo Savivaldybės administracijos direktorius ar jo įgaliotas asmuo.</text:span></text:p>
      <text:p text:style-name="P262"/>
      <text:p text:style-name="P263"><text:span text:style-name="T264">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6"><text:page-number text:fixed="false">3</text:page-number></text:p>
      </style:head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kio 07</meta:initial-creator>
    <dc:creator>adlibuser</dc:creator>
    <meta:creation-date>2022-02-21T10:11:00Z</meta:creation-date>
    <dc:date>2022-02-21T10:11:00Z</dc:date>
    <meta:print-date>2021-11-24T14:00:00Z</meta:print-date>
    <meta:template xlink:href="Normal.dotm" xlink:type="simple"/>
    <meta:editing-cycles>2</meta:editing-cycles>
    <meta:editing-duration>PT0S</meta:editing-duration>
    <meta:document-statistic meta:page-count="9" meta:paragraph-count="348" meta:word-count="1596" meta:character-count="11161" meta:row-count="660" meta:non-whitespace-character-count="9913"/>
  </office:meta>
</office:document-meta>
</file>