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font-size="10pt" style:font-size-asian="10pt"/>
    </style:style>
    <style:style style:name="P11" style:parent-style-name="Normal" style:family="paragraph">
      <style:paragraph-properties fo:text-align="center"/>
      <style:text-properties style:font-name="TimesLT" style:font-name-complex="TimesLT" fo:font-size="10pt" style:font-size-asian="10pt" fo:language="en" fo:country="GB"/>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style:style>
    <style:style style:name="P33" style:parent-style-name="Normal" style:family="paragraph">
      <style:paragraph-properties fo:text-align="center" fo:line-height="150%"/>
    </style:style>
    <style:style style:name="T34" style:parent-style-name="DefaultParagraphFont" style:family="text">
      <style:text-properties style:font-name="Times New Roman,Bold" style:font-name-complex="Times New Roman,Bold" fo:font-weight="bold" style:font-weight-asian="bold"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Times New Roman,Bold" style:font-name-complex="Times New Roman,Bold" fo:font-weight="bold" style:font-weight-asian="bold"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letter-spacing="-0.0041in"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letter-spacing="-0.0041in" style:font-size-complex="12pt"/>
    </style:style>
    <style:style style:name="P48" style:parent-style-name="Normal" style:family="paragraph">
      <style:paragraph-properties fo:text-align="center" fo:line-height="150%"/>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50%" fo:text-indent="0.5909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letter-spacing="-0.0041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fo:text-indent="0.5909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ext-properties style:font-size-complex="12pt"/>
    </style:style>
    <style:style style:name="P70" style:parent-style-name="Normal" style:family="paragraph">
      <style:paragraph-properties fo:text-align="justify" fo:line-height="150%" fo:text-indent="0.5909in"/>
    </style:style>
    <style:style style:name="P71" style:parent-style-name="Normal" style:family="paragraph">
      <style:paragraph-properties fo:line-height="150%"/>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SPRENDIMAS</text:p>
      <text:p text:style-name="P16"><text:span text:style-name="T17">DĖL<text:s/></text:span><text:span text:style-name="T18">rinkimų apylinkių balsavimo patalpų adresŲ pakeitimo</text:span></text:p>
      <text:p text:style-name="P19"/>
      <text:p text:style-name="P20">2014 m. balandžio 7 d. Nr. Sp-111<text:s/></text:p>
      <text:p text:style-name="P21">Vilnius</text:p>
      <text:p text:style-name="P22"/>
      <text:p text:style-name="P23"><text:span text:style-name="T24">Lietuvos Respublikos vyriausioji rinkimų komisija, vadovaudamasi Lietuvos Respublikos Seimo rinkimų įstatymo 10 straipsnio 4 dalimi, Lietuvos Respublikos vyriausiosios rinkimų komisijos įstatymo<text:s/></text:span><text:span text:style-name="T25">3 straipsnio 1 dalies 7 punktu ir<text:s/></text:span><text:span text:style-name="T26">atsižvelgdama į savivaldybių rinkimų komisijų teikimus,<text:s/></text:span><text:span text:style-name="T27">nusprendži</text:span><text:span text:style-name="T28">a</text:span><text:span text:style-name="T29">:</text:span></text:p>
      <text:p text:style-name="P30"><text:span text:style-name="T31">Pakeisti Lietuvos Respublikos vyriausiosios rinkimų komisijos 2008 m. birželio 30 d. sprendimu Nr. 35 „Dėl Lietuvos Respublikos rinkimų apylinkių patvirtinimo“ nustatytas Kelmės rajono, Kretingos rajono ir Vilniaus miesto savivaldybių balsavimo patalpų vietas:</text:span></text:p>
      <text:p text:style-name="P32"/>
      <text:p text:style-name="P33"><text:span text:style-name="T34">KELMĖS RAJONAS</text:span></text:p>
      <text:p text:style-name="P35"><text:span text:style-name="T36">KELMĖS RINKIMŲ APYGARDA NR. 41</text:span></text:p>
      <text:p text:style-name="P37"><text:span text:style-name="T38">Pakeisti</text:span><text:span text:style-name="T39"><text:s/>Kiaunorių rinkimų apylinkės Nr. 12</text:span><text:span text:style-name="T40"><text:s/>b</text:span><text:span text:style-name="T41">alsavimo patalpų vietą ir nustatyti, kad jų adresas yra<text:s/></text:span><text:span text:style-name="T42">Draugystės g. 39, Kiaunorių k., Kelmės r.</text:span></text:p>
      <text:p text:style-name="P43"><text:span text:style-name="T44">Pakeisti</text:span><text:span text:style-name="T45"><text:s/>Petrališkės rinkimų apylinkės Nr. 29<text:s/></text:span><text:span text:style-name="T46">b</text:span><text:span text:style-name="T47">alsavimo patalpų vietą ir nustatyti, kad jų adresas yra Kražantės g. 18, Petrališkės k., Kelmės r.</text:span></text:p>
      <text:p text:style-name="P48"/>
      <text:p text:style-name="P49"><text:span text:style-name="T50">KRETINGOS RAJONAS</text:span></text:p>
      <text:p text:style-name="P51"><text:span text:style-name="T52">KRETINGOS RINKIMŲ APYGARDA NR. 36</text:span></text:p>
      <text:p text:style-name="P53"><text:span text:style-name="T54">Pakeisti</text:span><text:span text:style-name="T55"><text:s/>Kūlupėnų rinkimų apylinkės Nr. 29<text:s/></text:span><text:span text:style-name="T56">balsavimo patalpų vietą ir nustatyti, kad jų adresas yra<text:s/></text:span><text:span text:style-name="T57">Mokyklos g. 5, Kūlupėnų k., Kretingos r.</text:span></text:p>
      <text:p text:style-name="P58"/>
      <text:p text:style-name="P59"><text:span text:style-name="T60">VILNIAUS MIESTAS</text:span></text:p>
      <text:p text:style-name="P61"><text:span text:style-name="T62">NAUJAMIESČIO RINKIMŲ APYGARDA NR. 1</text:span></text:p>
      <text:p text:style-name="P63"><text:span text:style-name="T64">Pakeisti<text:s/></text:span><text:span text:style-name="T65">Saltoniškių rinkimų apylinkės Nr. 3</text:span><text:span text:style-name="T66"><text:s/></text:span><text:span text:style-name="T67">balsavimo patalpų vietą ir nustatyti, kad jų adresas yra</text:span><text:span text:style-name="T68"><text:s/>Studentų g. 39, Vilnius.<text:s/></text:span></text:p>
      <text:p text:style-name="P69"/>
      <text:p text:style-name="P70"/>
      <text:p text:style-name="P71"><text:span text:style-name="T72">Pirminink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14"/>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complex="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text:p text:style-name="P3"><text:span text:style-name="T4">2</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SYSTEM</dc:creator>
    <meta:creation-date>2014-04-17T08:50:00Z</meta:creation-date>
    <dc:date>2014-04-17T08:50:00Z</dc:date>
    <meta:print-date>2014-04-07T12:58:00Z</meta:print-date>
    <meta:template xlink:href="Normal" xlink:type="simple"/>
    <meta:editing-cycles>2</meta:editing-cycles>
    <meta:editing-duration>PT0S</meta:editing-duration>
    <meta:document-statistic meta:page-count="1" meta:paragraph-count="10" meta:word-count="198" meta:character-count="1528" meta:row-count="49" meta:non-whitespace-character-count="1340"/>
  </office:meta>
</office:document-meta>
</file>