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widows="0" fo:orphans="0" fo:text-align="justify" style:line-height-at-least="0.25in"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694in" style:font-size-complex="12pt" fo:background-color="#FFFFFF" style:language-asian="lt" style:country-asian="LT" style:language-complex="lt" style:country-complex="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VALSTYBĖS LYGIO EKSTREMALIOSIOS SITUACIJOS VALSTYBĖS</text:span><text:span text:style-name="T23"><text:line-break/>OPERACIJŲ VADOVO PASKYRIMO</text:span></text:p>
      <text:p text:style-name="P24"/>
      <text:p text:style-name="P25">2019 m. sausio 2 d. Nr. 2</text:p>
      <text:p text:style-name="P26">Vilnius</text:p>
      <text:p text:style-name="P27"/>
      <text:p text:style-name="P28"><text:span text:style-name="T29">Vadovaudamasis Lietuvos Respublikos civilinės saugos įstatymo 27 straipsnio 4 dalies 2 punktu ir atsižvelgdamas į Lietuvos Respublikos Vyriausybės 2017 m. gruodžio 18 d. nutarimą Nr. 1044 „Dėl valstybės lygio ekstremaliosios situacijos paskelbimo“ bei į Lietuvos Respublikos Prezidento 2018 m. gruodžio 7 d. dekretą Nr. 1K-1485 „Dėl Lietuvos Respublikos kultūros ministrės Lianos Ruokytės-Jonsson atsistatydinimo ir pavedimo Lietuvos Respublikos ūkio ministrui Virginijui Sinkevičiui laikinai eiti Lietuvos Respublikos kultūros ministro pareigas“:</text:span></text:p>
      <text:p text:style-name="P30"><text:span text:style-name="T31">1</text:span><text:span text:style-name="T32">.<text:s/></text:span><text:span text:style-name="T33">Skiriu</text:span><text:span text:style-name="T34"><text:s/>ūkio ministrą Virginijų Sinkevičių, laikinai einantį kultūros ministro pareigas, valstybės lygio ekstremaliosios situacijos Vilniaus miesto savivaldybės teritorijos dalyje, Vilniaus piliavietės, vadinamos Gedimino kalnu, Pilies kalnu, Aukštutine ir Žemutine pilimi (unikalus kodas Kultūros vertybių registre – 144), teritorijoje, valstybės operacijų vadovu.</text:span></text:p>
      <text:p text:style-name="P35"><text:span text:style-name="T36">2</text:span><text:span text:style-name="T37">.<text:s/></text:span><text:span text:style-name="T38">Pripažįstu</text:span><text:span text:style-name="T39"><text:s/>netekusiu galios Lietuvos Respublikos Ministro Pirmininko 2017 m. gruodžio 28 d. potvarkį Nr. 246 „Dėl valstybės lygio ekstremaliosios situacijos valstybės operacijų vadovo paskyrimo“.</text:span></text:p>
      <text:p text:style-name="P40"/>
      <text:p text:style-name="P41"/>
      <text:p text:style-name="P42"/>
      <text:p text:style-name="P43"><text:span text:style-name="T44">Ministras Pirmininkas</text:span><text:span text:style-name="T4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4T06:47:00Z</meta:creation-date>
    <dc:date>2019-01-14T06:47:00Z</dc:date>
    <meta:print-date>2017-06-15T08:55:00Z</meta:print-date>
    <meta:template xlink:href="Normal.dotm" xlink:type="simple"/>
    <meta:editing-cycles>2</meta:editing-cycles>
    <meta:editing-duration>PT0S</meta:editing-duration>
    <meta:document-statistic meta:page-count="1" meta:paragraph-count="14" meta:word-count="183" meta:character-count="1340" meta:row-count="45" meta:non-whitespace-character-count="1171"/>
  </office:meta>
</office:document-meta>
</file>