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style:font-weight-complex="bold"/>
    </style:style>
    <style:style style:name="P11" style:parent-style-name="Normal" style:family="paragraph">
      <style:paragraph-properties fo:text-align="center"/>
      <style:text-properties style:font-weight-complex="bold"/>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margin-left="0.25in">
        <style:tab-stops/>
      </style:paragraph-properties>
    </style:style>
    <style:style style:name="P1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6895in"/>
          <style:tab-stop style:type="left" style:position="1.47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break-before="page"/>
      <style:text-properties style:font-size-complex="12pt"/>
    </style:style>
    <style:style style:name="P34" style:parent-style-name="Normal" style:family="paragraph">
      <style:paragraph-properties>
        <style:tab-stops>
          <style:tab-stop style:type="left" style:position="4.1666in"/>
        </style:tab-stops>
      </style:paragraph-properties>
    </style:style>
    <style:style style:name="P35" style:parent-style-name="Normal" style:family="paragraph">
      <style:paragraph-properties fo:text-indent="2.9583in">
        <style:tab-stops>
          <style:tab-stop style:type="left" style:position="4.9222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indent="2.9583in">
        <style:tab-stops>
          <style:tab-stop style:type="left" style:position="4.9222in"/>
        </style:tab-stops>
      </style:paragraph-properties>
      <style:text-properties style:font-size-complex="12pt"/>
    </style:style>
    <style:style style:name="P38" style:parent-style-name="Normal" style:family="paragraph">
      <style:paragraph-properties fo:text-indent="2.9583in">
        <style:tab-stops>
          <style:tab-stop style:type="left" style:position="4.9222in"/>
        </style:tab-stops>
      </style:paragraph-properties>
      <style:text-properties style:font-size-complex="12pt"/>
    </style:style>
    <style:style style:name="P39" style:parent-style-name="Normal" style:family="paragraph">
      <style:paragraph-properties>
        <style:tab-stops>
          <style:tab-stop style:type="left" style:position="4.9222in"/>
        </style:tab-stops>
      </style:paragraph-properties>
      <style:text-properties style:font-size-complex="12pt"/>
    </style:style>
    <style:style style:name="P40" style:parent-style-name="Normal" style:family="paragraph">
      <style:paragraph-properties fo:text-align="center">
        <style:tab-stops>
          <style:tab-stop style:type="left" style:position="4.9222in"/>
        </style:tab-stops>
      </style:paragraph-properties>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keep-with-next="always" fo:text-align="center"/>
      <style:text-properties fo:font-weight="bold" style:font-weight-asian="bold" style:font-weight-complex="bold"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fo:margin-right="0.0972in" fo:text-indent="0.1972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972in" fo:text-indent="0.197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972in" fo:text-indent="0.1972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972in" fo:text-indent="0.1972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right="0.0972in" fo:text-indent="0.197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margin-right="0.0972in"/>
      <style:text-properties style:font-size-complex="12pt"/>
    </style:style>
    <style:style style:name="P79" style:parent-style-name="Normal" style:family="paragraph">
      <style:paragraph-properties fo:keep-with-next="always" fo:text-align="center" fo:margin-right="0.0972in">
        <style:tab-stops>
          <style:tab-stop style:type="left" style:position="0.7875in"/>
        </style:tab-stops>
      </style:paragraph-properties>
    </style:style>
    <style:style style:name="T80" style:parent-style-name="DefaultParagraphFont" style:family="text">
      <style:text-properties fo:font-weight="bold" style:font-weight-asian="bold" style:font-weight-complex="bold" style:font-style-complex="italic" style:font-size-complex="12pt"/>
    </style:style>
    <style:style style:name="T81" style:parent-style-name="DefaultParagraphFont" style:family="text">
      <style:text-properties fo:font-weight="bold" style:font-weight-asian="bold" style:font-weight-complex="bold" style:font-style-complex="italic" style:font-size-complex="12pt"/>
    </style:style>
    <style:style style:name="T82" style:parent-style-name="DefaultParagraphFont" style:family="text">
      <style:text-properties fo:font-weight="bold" style:font-weight-asian="bold" style:font-weight-complex="bold" style:font-style-complex="italic" style:font-size-complex="12pt"/>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justify" fo:margin-right="0.0972in" fo:text-indent="0.2916in"/>
      <style:text-properties style:font-size-complex="12pt"/>
    </style:style>
    <style:style style:name="P85" style:parent-style-name="Normal" style:family="paragraph">
      <style:paragraph-properties fo:text-align="justify" fo:margin-right="0.0972in" fo:text-indent="0.196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972in" fo:text-indent="0.196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972in" fo:text-indent="0.196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972in" fo:text-indent="0.196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972in" fo:text-indent="0.1965in"/>
    </style:style>
    <style:style style:name="P100" style:parent-style-name="Normal" style:family="paragraph">
      <style:paragraph-properties fo:text-align="center" fo:margin-left="0.1965in" fo:margin-right="0.0972in">
        <style:tab-stops>
          <style:tab-stop style:type="left" style:position="0.3229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center" fo:margin-right="0.0972in">
        <style:tab-stops>
          <style:tab-stop style:type="left" style:position="0.3895in"/>
          <style:tab-stop style:type="left" style:position="4.9222in"/>
        </style:tab-stops>
      </style:paragraph-properties>
      <style:text-properties fo:font-weight="bold" style:font-weight-asian="bold" style:font-size-complex="12pt"/>
    </style:style>
    <style:style style:name="P106" style:parent-style-name="Normal" style:family="paragraph">
      <style:paragraph-properties fo:text-align="justify" fo:margin-right="0.0972in" fo:text-indent="0.1972in">
        <style:tab-stops>
          <style:tab-stop style:type="left" style:position="0.1972in"/>
          <style:tab-stop style:type="left" style:position="4.922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972in" fo:text-indent="0.1972in">
        <style:tab-stops>
          <style:tab-stop style:type="left" style:position="0.1972in"/>
          <style:tab-stop style:type="left" style:position="4.922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margin-right="0.0972in" fo:text-indent="0.2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972in" fo:text-indent="0.25in">
        <style:tab-stops>
          <style:tab-stop style:type="left" style:position="4.922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972in" fo:text-indent="0.25in">
        <style:tab-stops>
          <style:tab-stop style:type="left" style:position="4.922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972in" fo:text-indent="0.25in">
        <style:tab-stops>
          <style:tab-stop style:type="left" style:position="4.922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972in" fo:text-indent="0.291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972in" fo:text-indent="0.2916in">
        <style:tab-stops>
          <style:tab-stop style:type="left" style:position="0.7875in"/>
          <style:tab-stop style:type="left" style:position="1.168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972in" fo:text-indent="0.2916in">
        <style:tab-stops>
          <style:tab-stop style:type="left" style:position="0.7875in"/>
          <style:tab-stop style:type="left" style:position="1.168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972in" fo:text-indent="0.2916in">
        <style:tab-stops>
          <style:tab-stop style:type="left" style:position="0.3937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972in" fo:text-indent="0.291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972in" fo:text-indent="0.291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972in" fo:text-indent="0.2916in">
        <style:tab-stops>
          <style:tab-stop style:type="left" style:position="0.519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margin-right="0.0972in">
        <style:tab-stops>
          <style:tab-stop style:type="left" style:position="0.5194in"/>
        </style:tab-stops>
      </style:paragraph-properties>
    </style:style>
    <style:style style:name="P161" style:parent-style-name="Normal" style:family="paragraph">
      <style:paragraph-properties fo:text-align="center" fo:margin-right="0.0972in">
        <style:tab-stops>
          <style:tab-stop style:type="left" style:position="0.5194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margin-left="0.25in" fo:margin-right="0.0972in">
        <style:tab-stops>
          <style:tab-stop style:type="left" style:position="4.6722in"/>
        </style:tab-stops>
      </style:paragraph-properties>
      <style:text-properties style:font-size-complex="12pt"/>
    </style:style>
    <style:style style:name="P166" style:parent-style-name="Normal" style:family="paragraph">
      <style:paragraph-properties fo:text-align="justify" fo:margin-right="0.0972in" fo:text-indent="0.2916in" fo:background-color="#FFFFFF">
        <style:tab-stops>
          <style:tab-stop style:type="left" style:position="4.922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margin-right="0.0972in" fo:text-indent="0.2916in">
        <style:tab-stops>
          <style:tab-stop style:type="left" style:position="4.9222in"/>
        </style:tab-stops>
      </style:paragraph-properties>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972in" fo:text-indent="0.2916in">
        <style:tab-stops>
          <style:tab-stop style:type="left" style:position="4.922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972in" fo:text-indent="0.2916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fo:margin-right="0.0972in" fo:background-color="#FFFFFF"/>
    </style:style>
    <style:style style:name="P181" style:parent-style-name="Normal" style:family="paragraph">
      <style:paragraph-properties fo:text-align="center" fo:margin-right="0.0972in" fo:background-color="#FFFFFF"/>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margin-left="0.2in" fo:margin-right="0.0972in">
        <style:tab-stops>
          <style:tab-stop style:type="left" style:position="0.3194in"/>
        </style:tab-stops>
      </style:paragraph-properties>
      <style:text-properties fo:font-weight="bold" style:font-weight-asian="bold" style:font-size-complex="12pt"/>
    </style:style>
    <style:style style:name="P186" style:parent-style-name="Normal" style:family="paragraph">
      <style:paragraph-properties fo:text-align="justify" fo:margin-right="0.0972in" fo:text-indent="0.2833in">
        <style:tab-stops>
          <style:tab-stop style:type="left" style:position="0in"/>
          <style:tab-stop style:type="left" style:position="0.1298in"/>
          <style:tab-stop style:type="left" style:position="0.519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972in" fo:text-indent="0.2833in">
        <style:tab-stops>
          <style:tab-stop style:type="left" style:position="0.519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972in" fo:text-indent="0.2916in">
        <style:tab-stops>
          <style:tab-stop style:type="left" style:position="0.519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tab-stops>
          <style:tab-stop style:type="left" style:position="4.9222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break-before="column" fo:margin-left="3.5437in">
        <style:tab-stops>
          <style:tab-stop style:type="left" style:position="1.3784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fo:margin-left="3.5437in">
        <style:tab-stops>
          <style:tab-stop style:type="left" style:position="1.3784in"/>
        </style:tab-stops>
      </style:paragraph-properties>
      <style:text-properties style:font-size-complex="12pt"/>
    </style:style>
    <style:style style:name="P200" style:parent-style-name="Normal" style:family="paragraph">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paragraph-properties fo:keep-with-next="always" fo:text-align="center"/>
      <style:text-properties fo:font-weight="bold" style:font-weight-asian="bold" style:font-weight-complex="bold" style:font-size-complex="12pt"/>
    </style:style>
    <style:style style:name="P211" style:parent-style-name="Normal" style:family="paragraph">
      <style:paragraph-properties fo:text-align="center"/>
      <style:text-properties fo:font-weight="bold" style:font-weight-asian="bold" style:font-weight-complex="bold"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margin-left="0.1972in" fo:text-indent="0.1972in">
        <style:tab-stops/>
      </style:paragraph-properties>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paragraph-properties fo:text-indent="0.0416in"/>
      <style:text-properties style:font-size-complex="12pt"/>
    </style:style>
    <style:style style:name="P220" style:parent-style-name="Normal" style:family="paragraph">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text-properties style:font-size-complex="12pt"/>
    </style:style>
    <style:style style:name="P223" style:parent-style-name="Normal" style:family="paragraph">
      <style:paragraph-properties fo:text-indent="0.25in"/>
      <style:text-properties style:font-size-complex="12pt"/>
    </style:style>
    <style:style style:name="P224" style:parent-style-name="Normal" style:family="paragraph">
      <style:text-properties style:font-size-complex="12pt"/>
    </style:style>
    <style:style style:name="P225" style:parent-style-name="Normal" style:family="paragraph">
      <style:paragraph-properties fo:line-height="150%" fo:margin-left="0.5in" fo:text-indent="-0.25in">
        <style:tab-stops>
          <style:tab-stop style:type="left" style:position="0in"/>
        </style:tab-stops>
      </style:paragraph-properties>
      <style:text-properties style:font-size-complex="12pt"/>
    </style:style>
    <style:style style:name="P226" style:parent-style-name="Normal" style:family="paragraph">
      <style:paragraph-properties fo:line-height="150%" fo:margin-left="0.5in" fo:text-indent="-0.25in">
        <style:tab-stops>
          <style:tab-stop style:type="left" style:position="0in"/>
        </style:tab-stops>
      </style:paragraph-properties>
      <style:text-properties style:font-size-complex="12pt"/>
    </style:style>
    <style:style style:name="P227" style:parent-style-name="Normal" style:family="paragraph">
      <style:paragraph-properties fo:line-height="150%" fo:margin-left="0.5in" fo:text-indent="-0.25in">
        <style:tab-stops>
          <style:tab-stop style:type="left" style:position="0in"/>
        </style:tab-stops>
      </style:paragraph-properties>
      <style:text-properties style:font-size-complex="12pt"/>
    </style:style>
    <style:style style:name="P228" style:parent-style-name="Normal" style:family="paragraph">
      <style:paragraph-properties fo:line-height="150%" fo:margin-left="0.5in" fo:text-indent="-0.25in">
        <style:tab-stops>
          <style:tab-stop style:type="left" style:position="0in"/>
        </style:tab-stops>
      </style:paragraph-properties>
      <style:text-properties style:font-size-complex="12pt"/>
    </style:style>
    <style:style style:name="P229" style:parent-style-name="Normal" style:family="paragraph">
      <style:paragraph-properties fo:text-align="justify"/>
      <style:text-properties style:text-position="66.6% 100%" style:font-size-complex="12pt"/>
    </style:style>
    <style:style style:name="P230" style:parent-style-name="Normal" style:family="paragraph">
      <style:paragraph-properties fo:text-align="justify" fo:text-indent="1.75in"/>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fo:text-indent="1.875in"/>
      <style:text-properties style:font-size-complex="12pt"/>
    </style:style>
    <style:style style:name="P235" style:parent-style-name="Normal" style:family="paragraph">
      <style:paragraph-properties fo:text-align="justify" fo:text-indent="2.2083in"/>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P241" style:parent-style-name="Normal" style:family="paragraph">
      <style:paragraph-properties>
        <style:tab-stops>
          <style:tab-stop style:type="left" style:position="4.16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ADMINISTRACIJOS</text:p>
      <text:p text:style-name="P5">DIREKTORIUS</text:p>
      <text:p text:style-name="P6"/>
      <text:p text:style-name="P7">DĖL KALVARIJOS SAVIVALDYBĖS NEĮGALIŲJŲ 2015 METŲ VASAROS POILSIO ORGANIZAVIMO TVARKOS TVIRTINIMO</text:p>
      <text:p text:style-name="P8">ĮSAKYMAS</text:p>
      <text:p text:style-name="P9"/>
      <text:p text:style-name="P10">2015 m. birželio 18 d.<text:s/>Nr.<text:s/>D- 255</text:p>
      <text:p text:style-name="P11">Kalvarija</text:p>
      <text:p text:style-name="Normal"/>
      <text:p text:style-name="P12"/>
      <text:p text:style-name="P13"><text:span text:style-name="T14">Vadovaudamasi Lietuvos Respublikos vietos savivaldos įstatymo 29 str. 8 d. 2 p., Kalvarijos savivaldybės tarybos 2015 m. vasario 26 d. sprendimu Nr. T-54-3 „Dėl Kalvarijos savivaldybės 2015-2017 metų strateginio veiklos plano patvirtinimo“, Kalvarijos savivaldybės tarybos 2015 m. vasario 26 d. sprendimu Nr. T-54-4 „Dėl Kalvarijos savivaldybės 2015 metų biudžeto patvirtinimo“, Kalvarijos savivaldybės tarybos 2014 m. gruodžio 23 d. sprendimu Nr. T-52-11 „Dėl Kalvarijos savivaldybės neįgaliųjų socialinės integracijos 2015 metų programos patvirtinimo“:</text:span></text:p>
      <text:p text:style-name="P15"/>
      <text:p text:style-name="P16"><text:span text:style-name="T17">1</text:span><text:span text:style-name="T18">.</text:span><text:span text:style-name="T19"><text:tab/>T v i r t i n u Kalvarijos savivaldybės neįgaliųjų 2015 metų vasaros poilsio organizavimo tvarką (pridedama).</text:span></text:p>
      <text:p text:style-name="P20"><text:span text:style-name="T21">2</text:span><text:span text:style-name="T22">.</text:span><text:span text:style-name="T23"><text:tab/>N u s t a t a u, kad Kalvarijos savivaldybės administracija finansuoja po 70,15 Eur už kiekvieną neįgalaus asmens kelialapį.</text:span></text:p>
      <text:p text:style-name="P24"/>
      <text:p text:style-name="P25"/>
      <text:p text:style-name="P26"><text:span text:style-name="T27">Šis įsakymas gali būti skundžiamas Lietuvos Respublikos administracinių bylų teisenos įstatymo nustatyta tvarka.</text:span></text:p>
      <text:p text:style-name="P28"/>
      <text:p text:style-name="P29"/>
      <text:p text:style-name="P30"/>
      <text:p text:style-name="P31">Direktorė<text:tab/><text:tab/><text:tab/><text:tab/><text:tab/><text:tab/><text:tab/><text:tab/><text:tab/>Jurgita Čerkauskienė</text:p>
      <text:p text:style-name="P32"/>
      <text:p text:style-name="P33"/>
      <text:p text:style-name="P34"/>
      <text:p text:style-name="P35"><text:span text:style-name="T36">PATVIRTINTA</text:span></text:p>
      <text:p text:style-name="P37">Kalvarijos savivaldybės administracijos</text:p>
      <text:p text:style-name="P38">direktoriaus 2015 m. birželio 18 d. įsakymu Nr. D- 255</text:p>
      <text:p text:style-name="P39"/>
      <text:p text:style-name="P40"><text:span text:style-name="T41">KALVARIJOS SAVIVALDYBĖS NEĮGALIŲJŲ 2015 METŲ VASAROS POILSIO ORGANIZAVIMO TVARK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Kalvarijos savivaldybės<text:s/></text:span><text:span text:style-name="T51">neįgaliųjų<text:s/></text:span><text:span text:style-name="T52">2015 metų vasaros poilsio organizavimo tvarka (toliau vadinama Tvarka) nustato iš savivaldybės biudžeto iš dalies finansuojamo vasaros poilsio finansavimą, lėšų naudojimą, atskaitomybę ir atsakomybę</text:span><text:span text:style-name="T53">.</text:span></text:p>
      <text:p text:style-name="P54"><text:span text:style-name="T55">2</text:span><text:span text:style-name="T56">. Tikslas – vasaros atostogų metu užimti savivaldybės neįgaliuosius,</text:span><text:span text:style-name="T57"><text:s/></text:span><text:span text:style-name="T58">tenkinant jų pažinimo, lavinimosi, saviraiškos bei bendravimo poreikius stacionarioje vasaros poilsio stovykloje.</text:span></text:p>
      <text:p text:style-name="P59"><text:span text:style-name="T60">3</text:span><text:span text:style-name="T61">. Kalvarijos savivaldybė<text:s/></text:span><text:span text:style-name="T62">iš dalies</text:span><text:span text:style-name="T63"><text:s/>finansuoja Kalvarijos savivaldybės teritorijoje gyvenančių neįgaliųjų 2015 metų vasaros poilsį stacionarioje stovykloje, vadovaudamasi Kalvarijos savivaldybės tarybos 2015 m. vasario 26 d. sprendimu Nr. T-54-3 „Dėl Kalvarijos savivaldybės 2015-2017 metų strateginio veiklos plano patvirtinimo“, Kalvarijos savivaldybės tarybos 2015 m. vasario 26 d. sprendimu Nr. T-54-4 „Dėl Kalvarijos savivaldybės 2015 metų biudžeto patvirtinimo“, Kalvarijos savivaldybės tarybos 2014 m. gruodžio 23 d. sprendimu Nr. T-52-11 „Dėl Kalvarijos savivaldybės neįgaliųjų socialinės integracijos 2015 metų programos patvirtinimo“.</text:span></text:p>
      <text:p text:style-name="P64"><text:span text:style-name="T65">4</text:span><text:span text:style-name="T66">. Kalvarijos savivaldybės<text:s/></text:span><text:span text:style-name="T67">neįgaliųjų<text:s/></text:span><text:span text:style-name="T68">vasaros poilsį organizuoja bei koordinuoja Kalvarijos savivaldybės administracijos Socialinių reikalų skyrius<text:s/></text:span><text:span text:style-name="T69">(toliau tekste –<text:s/></text:span><text:span text:style-name="T70">Socialinių reikalų skyrius)<text:s/></text:span><text:soft-page-break/><text:span text:style-name="T71">ir Kalvarijos <text:s/>savivaldybės administracijos direktoriaus įsakymu sudaryta komisija<text:s/></text:span><text:span text:style-name="T72">(toliau tekste – Komisija)</text:span><text:span text:style-name="T73">.</text:span></text:p>
      <text:p text:style-name="P74"><text:span text:style-name="T75">5</text:span><text:span text:style-name="T76">. Kalvarijos savivaldybės neįgaliųjų vasaros poilsį vyk</text:span><text:span text:style-name="T77">do stacionari vasaros poilsio stovykla, laimėjusi Kalvarijos savivaldybės administracijos skelbtą viešųjų pirkimų konkursą Kalvarijos <text:s/>savivaldybės neįgaliųjų 2015 metų vasaros poilsiui organizuoti.</text:span></text:p>
      <text:p text:style-name="P78"/>
      <text:p text:style-name="Normal"/>
      <text:h text:style-name="P79" text:outline-level="2"><text:span text:style-name="T80">II</text:span><text:span text:style-name="T81">.<text:s/></text:span><text:span text:style-name="T82">ASMENŲ, KURIEMS GALI BŪTI SKIRIAMAS VASAROS POILSIO KELIALAPIS, KATEGORIJOS</text:span></text:h>
      <text:p text:style-name="P83"/>
      <text:p text:style-name="P84"/>
      <text:p text:style-name="P85"><text:span text:style-name="T86">6</text:span><text:span text:style-name="T87">. Savivaldybės biudžeto lėšomis<text:s/></text:span><text:span text:style-name="T88">iš dalies</text:span><text:span text:style-name="T89"><text:s/>finansuojamas vasaros poilsis gali būti skiriamas Kalvarijos savivaldybės teritorijoje gyvenantiems neįgaliesiems:</text:span></text:p>
      <text:p text:style-name="P90"><text:span text:style-name="T91">6.1</text:span><text:span text:style-name="T92">. neįgaliems vaikams ir jaunimui, vasaros poilsio metu esantiems ne jaunesniems kaip 7 metų ir ne vyresniems kaip 18 metų amžiaus;</text:span></text:p>
      <text:p text:style-name="P93"><text:span text:style-name="T94">6.2</text:span><text:span text:style-name="T95">. suaugusiems neįgaliems asmenims;</text:span></text:p>
      <text:p text:style-name="P96"><text:span text:style-name="T97">6.3</text:span><text:span text:style-name="T98">. neįgaliuosius lydintiems asmenims.</text:span></text:p>
      <text:p text:style-name="P99"/>
      <text:p text:style-name="P100"><text:span text:style-name="T101">III</text:span><text:span text:style-name="T102">.<text:s/></text:span><text:span text:style-name="T103">2015 METŲ VASAROS POILSIO ORGANIZAVIMAS</text:span></text:p>
      <text:p text:style-name="P104"/>
      <text:p text:style-name="P105"/>
      <text:p text:style-name="P106"><text:span text:style-name="T107">7</text:span><text:span text:style-name="T108">. Savivaldybės biudžeto lėšomis<text:s/></text:span><text:span text:style-name="T109">iš dalies</text:span><text:span text:style-name="T110"><text:s/>finansuoti asmenų, nurodytų šios tvarkos 6 punkte, vasaros poilsį galima tik vieną kartą per metus.</text:span></text:p>
      <text:p text:style-name="P111"><text:span text:style-name="T112">8</text:span><text:span text:style-name="T113">.<text:s/></text:span><text:span text:style-name="T114">Informacija apie priimamus prašymus pateikiama socialines paslaugas teikiančioms įstaigoms, nevyriausybinėms organizacijoms, seniūnijoms, bendrojo lavinimo mokykloms, skelbiama Kalvarijos savivaldybės interneto svetainėje.</text:span></text:p>
      <text:p text:style-name="P115"><text:span text:style-name="T116">9</text:span><text:span text:style-name="T117">. Prašymai dėl neįgaliųjų 2015 metų vasaros poilsio lengvatinėmis sąlygomis stacionarioje stovykloje (priedas) priimami ir registruojami 2015 metų birželio 22–liepos 10 d. Socialinių reikalų skyriuje, 103 kabinete. <text:s/></text:span></text:p>
      <text:p text:style-name="P118"><text:span text:style-name="T119">10</text:span><text:span text:style-name="T120">. Dėl neįgalių vaikų ir jaunimo vasaros poilsio gali kreiptis tėvai (įtėviai, rūpintojai, globėjai).</text:span></text:p>
      <text:p text:style-name="P121"><text:span text:style-name="T122">11</text:span><text:span text:style-name="T123">. Dėl suaugusių asmenų vasaros poilsio kreipiasi patys neįgalieji asmenys.</text:span></text:p>
      <text:p text:style-name="P124"><text:span text:style-name="T125">12</text:span><text:span text:style-name="T126">. Asmenys, kurie kreipiasi dėl neįgaliųjų vasaros poilsio<text:s/></text:span><text:span text:style-name="T127">iš dalies</text:span><text:span text:style-name="T128"><text:s/>finansavimo, Socialinių reikalų skyriui pateikia šiuos dokumentus:</text:span></text:p>
      <text:p text:style-name="P129"><text:span text:style-name="T130">12.1</text:span><text:span text:style-name="T131">. visi asmenys – prašymą dėl neįgaliųjų 2015 metų vasaros poilsio lengvatinėmis sąlygomis stacionarioje stovykloje (priedas) (toliau tekste – Prašymas);</text:span></text:p>
      <text:p text:style-name="P132"><text:span text:style-name="T133">12.2</text:span><text:span text:style-name="T134">. asmens dokumentų kopijas;</text:span></text:p>
      <text:p text:style-name="P135"><text:span text:style-name="T136">12.3</text:span><text:span text:style-name="T137">. neįgaliojo pažymėjimo kopiją.</text:span></text:p>
      <text:p text:style-name="P138"><text:span text:style-name="T139">13</text:span><text:span text:style-name="T140">.<text:s/></text:span><text:span text:style-name="T141">Gautus prašymus nagrinėja Komisija. Prašymai, nepateikus visų reikalaujamų dokumentų, neišsamiai ar netiksliai nurodžius duomenis, nesvarstomi.<text:s/></text:span></text:p>
      <text:p text:style-name="P142"><text:span text:style-name="T143">14</text:span><text:span text:style-name="T144">. Neįgaliųjų, kuriems skiriamas<text:s/></text:span><text:span text:style-name="T145">iš dalies</text:span><text:span text:style-name="T146"><text:s/>savivaldybės biudžeto lėšomis finansuojamas 2015 metų vasaros poilsis, pirminis sąrašas (toliau tekste – Sąrašas) Komisijos teikimu yra tvirtinamas Kalvarijos savivaldybės administracijos direktoriaus įsakymu. Patvirtintas Sąrašas pateikiamas viešųjų pirkimų konkursą laimėjusiai įstaigai, vykdančiai neįgaliųjų vasaros poilsį.</text:span></text:p>
      <text:p text:style-name="P147"><text:span text:style-name="T148">15</text:span><text:span text:style-name="T149">. Neįgaliuosius apie</text:span><text:span text:style-name="T150"><text:s/></text:span><text:span text:style-name="T151">paskirtą<text:s/></text:span><text:span text:style-name="T152">iš dalies</text:span><text:span text:style-name="T153"><text:s/>finansuojamą vasaros poilsį, vadovaudamasis Komisijos sprendimu, raštu informuoja Socialinių reikalų skyrius. Informacija apie paskirtą <text:s/>iš dalies finansuojamą vasaros poilsį teikiama savivaldybės administracijos telefonu (8 343) 24 952, (8 343) 24 953.</text:span></text:p>
      <text:p text:style-name="P154"><text:span text:style-name="T155">16</text:span><text:span text:style-name="T156">. Neįgaliems asmenims raštu atsisakius jau paskirto<text:s/></text:span><text:span text:style-name="T157">iš dalies</text:span><text:span text:style-name="T158"><text:s/>finansuojamo vasaros poilsio, Socialinių reikalų skyrius inicijuoja Sąrašo pakeitimus ir teikia juos neįgalių asmenų vasaros poilsį vyk</text:span><text:span text:style-name="T159">dančiai stacionariai vasaros poilsio stovyklai.</text:span></text:p>
      <text:p text:style-name="P160"/>
      <text:p text:style-name="P161"><text:span text:style-name="T162">IV</text:span><text:span text:style-name="T163">.<text:s/></text:span><text:span text:style-name="T164">2015 METŲ VASAROS POILSIO FINANSAVIMAS</text:span></text:p>
      <text:p text:style-name="P165"/>
      <text:p text:style-name="P166"><text:span text:style-name="T167">17</text:span><text:span text:style-name="T168">. Neįgaliųjų vasaros poilsis yra finansuojamas iš savivaldybės biudžeto lėšų<text:s/></text:span><text:span text:style-name="T169">ir pačių neįgaliųjų asmenų (jų tėvų, įtėvių, globėjų, rūpintojų) įmokų. <text:s/></text:span></text:p>
      <text:p text:style-name="P170"><text:span text:style-name="T171">18</text:span><text:span text:style-name="T172">.</text:span><text:span text:style-name="T173"><text:s/>Neįgalieji (jų tėvai, įtėviai, globėjai, rūpintojai) iki 2015 m. stovyklavimo pamainos pirmos dienos tiesiogiai sumoka po 15 Eur už kiekvieną kelialapį arba perveda pinigus banko pavedimu Kalvarijos savivaldybės neįgaliųjų 2015 metų vasaros poilsį vykdančiai įstaigai, kuri, gavusi įmoką, išrašo kelialapį.</text:span></text:p>
      <text:p text:style-name="P174"><text:span text:style-name="T175">19</text:span><text:span text:style-name="T176">. Kalvarijos savivaldybės administracija neįgaliųjų vasaros poilsį vykdančiai ir viešųjų pirkimų konkursą laimėjusiai įstaigai už kiekvieną kelialapį sumoka po 70,15 Eur.</text:span></text:p>
      <text:p text:style-name="P177"><text:span text:style-name="T178">20</text:span><text:span text:style-name="T179">. Kalvarijos savivaldybės administracija lėšas neįgaliųjų vasaros poilsį vykdančiai įstaigai perveda pagal pateiktą avansinio apmokėjimo sąskaitą.<text:s/></text:span></text:p>
      <text:p text:style-name="P180"/>
      <text:p text:style-name="P181"><text:span text:style-name="T182">V</text:span><text:span text:style-name="T183">.<text:s/></text:span><text:span text:style-name="T184">ATSISKAITYMAS IR ATSAKOMYBĖ</text:span></text:p>
      <text:p text:style-name="P185"/>
      <text:p text:style-name="P186"><text:span text:style-name="T187">21</text:span><text:span text:style-name="T188">. Neįgaliųjų 2015 metų vasaros poilsį vykdanti institucija, pasibaigus ketvirčiui, iki kito ketvirčio pirmo mėnesio 5 dienos, savivaldybės administracijai pateikia Biudžeto išlaidų sąmatos įvykdymo ataskaitą.</text:span></text:p>
      <text:p text:style-name="P189"><text:span text:style-name="T190">22</text:span><text:span text:style-name="T191">. Nepanaudotas lėšas neįgaliųjų vasaros poilsį vykdanti institucija grąžina savivaldybės administracijai iki 2015 m. rugsėjo 30 d.</text:span></text:p>
      <text:p text:style-name="P192"><text:span text:style-name="T193">23</text:span><text:span text:style-name="T194">. Lėšų, skirtų neįgaliųjų 2015 metų vasaros poilsiui, panaudojimo priežiūrą ir kontrolę vykdo savivaldybės administracija.<text:s/></text:span></text:p>
      <text:p text:style-name="P195"><text:span text:style-name="T196">_________________________</text:span></text:p>
      <text:soft-page-break/>
      <text:p text:style-name="P197"><text:span text:style-name="T198">Kalvarijos savivaldybės neįgaliųjų 2015 metų vasaros poilsio organizavimo tvarkos<text:s/></text:span></text:p>
      <text:p text:style-name="P199">priedas <text:s text:c="2"/></text:p>
      <text:p text:style-name="P200"/>
      <text:p text:style-name="P201">____________________________________________________</text:p>
      <text:p text:style-name="P202">(vardas, pavardė)</text:p>
      <text:p text:style-name="P203">____________________________________________________</text:p>
      <text:p text:style-name="P204">(adresas, telefonai)</text:p>
      <text:p text:style-name="P205">____________________________________________________</text:p>
      <text:p text:style-name="P206"/>
      <text:p text:style-name="P207">Kalvarijos savivaldybės administracijos</text:p>
      <text:p text:style-name="P208">Socialinių reikalų skyriui</text:p>
      <text:p text:style-name="P209"/>
      <text:p text:style-name="P210">P R A Š Y M A S</text:p>
      <text:p text:style-name="P211">DĖL NEĮGALIŲJŲ 2015 METŲ VASAROS POILSIO LENGVATINĖMIS SĄLYGOMIS STACIONARIOJE STOVYKLOJE</text:p>
      <text:p text:style-name="P212"/>
      <text:p text:style-name="P213">2015 m. <text:s text:c="24"/>d.</text:p>
      <text:p text:style-name="P214">Kalvarija</text:p>
      <text:p text:style-name="P215"/>
      <text:p text:style-name="P216">Prašau man/mano sūnui/dukrai (reikalingą pabraukti)_____________________________<text:s/></text:p>
      <text:p text:style-name="P217">______________________________________________________________________________</text:p>
      <text:p text:style-name="P218">______________________________________________________________________________</text:p>
      <text:p text:style-name="P219">(nurodomas neįgaliojo vardas, pavardė, tiksli gimimo data, negalios lygis, nedarbingumas proc.)</text:p>
      <text:p text:style-name="P220"/>
      <text:soft-page-break/>
      <text:p text:style-name="P221">sudaryti galimybę ilsėtis _____________________________stacionarioje vasaros poilsio stovykloje _____ pamainoje lengvatinėmis sąlygomis, skiriant 70,15 Eur neįgaliųjų vasaros poilsiui padengti, bei įsipareigoju likusią kelialapio kainos dalį laiku pervesti 2015 metų vasaros poilsį vykdančiai įstaigai.</text:p>
      <text:p text:style-name="P222"/>
      <text:p text:style-name="P223">PRIDEDAMA:<text:s/></text:p>
      <text:p text:style-name="P224"/>
      <text:p text:style-name="P225">1.<text:tab/>_______________________________________ <text:s/></text:p>
      <text:p text:style-name="P226">2.<text:tab/>_______________________________________</text:p>
      <text:p text:style-name="P227">3.<text:tab/>_______________________________________</text:p>
      <text:p text:style-name="P228">4.<text:tab/>_______________________________________</text:p>
      <text:p text:style-name="P229"/>
      <text:p text:style-name="P230"/>
      <text:p text:style-name="P231"/>
      <text:p text:style-name="P232"/>
      <text:p text:style-name="P233"/>
      <text:p text:style-name="P234">__________________ <text:s text:c="19"/>________________________</text:p>
      <text:p text:style-name="P235">(parašas) <text:s text:c="35"/>(pareiškėjo vardas, pavardė) <text:s text:c="5"/></text:p>
      <text:p text:style-name="P236"/>
      <text:p text:style-name="P237"/>
      <text:p text:style-name="P238"/>
      <text:p text:style-name="P239"><text:span text:style-name="T240">___________________________</text:span></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e</meta:initial-creator>
    <dc:creator>adlibuser</dc:creator>
    <meta:creation-date>2022-10-17T10:23:00Z</meta:creation-date>
    <dc:date>2022-10-17T10:23:00Z</dc:date>
    <meta:print-date>2015-06-19T10:55:00Z</meta:print-date>
    <meta:template xlink:href="Normal.dotm" xlink:type="simple"/>
    <meta:editing-cycles>2</meta:editing-cycles>
    <meta:editing-duration>PT0S</meta:editing-duration>
    <meta:document-statistic meta:page-count="8" meta:paragraph-count="43" meta:word-count="1052" meta:character-count="8717" meta:row-count="160" meta:non-whitespace-character-count="7708"/>
  </office:meta>
</office:document-meta>
</file>