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language-asian="lt" style:country-asian="LT"/>
    </style:style>
    <style:style style:name="P3" style:parent-style-name="Normal" style:family="paragraph">
      <style:paragraph-properties fo:text-align="center"/>
      <style:text-properties fo:font-size="5pt" style:font-size-asian="5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1.2819in"/>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style:style>
    <style:style style:name="P32" style:parent-style-name="Normal" style:family="paragraph">
      <style:paragraph-properties fo:margin-left="3.9375in">
        <style:tab-stops>
          <style:tab-stop style:type="left" style:position="0.075in"/>
        </style:tab-stops>
      </style:paragraph-properties>
    </style:style>
    <style:style style:name="T33" style:parent-style-name="DefaultParagraphFont" style:family="text">
      <style:text-properties fo:font-size="10pt" style:font-size-asian="10pt" style:font-size-complex="12pt"/>
    </style:style>
    <style:style style:name="P34" style:parent-style-name="Normal" style:family="paragraph">
      <style:paragraph-properties fo:margin-left="3.9375in">
        <style:tab-stops>
          <style:tab-stop style:type="left" style:position="0.075in"/>
        </style:tab-stops>
      </style:paragraph-properties>
    </style:style>
    <style:style style:name="T35" style:parent-style-name="DefaultParagraphFont" style:family="text">
      <style:text-properties fo:font-size="10pt" style:font-size-asian="10pt" style:font-size-complex="12pt"/>
    </style:style>
    <style:style style:name="P36" style:parent-style-name="Normal" style:family="paragraph">
      <style:paragraph-properties fo:margin-left="3.9375in">
        <style:tab-stops/>
      </style:paragraph-properties>
      <style:text-properties fo:font-size="10pt" style:font-size-asian="10pt" style:font-size-complex="12pt"/>
    </style:style>
    <style:style style:name="P37" style:parent-style-name="Normal" style:family="paragraph">
      <style:paragraph-properties fo:margin-left="3.9375in">
        <style:tab-stops>
          <style:tab-stop style:type="left" style:position="0.075in"/>
        </style:tab-stops>
      </style:paragraph-properties>
    </style:style>
    <style:style style:name="T38" style:parent-style-name="DefaultParagraphFont" style:family="text">
      <style:text-properties fo:font-size="10pt" style:font-size-asian="10pt" style:font-size-complex="12pt"/>
    </style:style>
    <style:style style:name="P39" style:parent-style-name="Normal" style:family="paragraph">
      <style:paragraph-properties fo:text-indent="4.0125in">
        <style:tab-stops>
          <style:tab-stop style:type="left" style:position="4.0125in"/>
        </style:tab-stops>
      </style:paragraph-properties>
      <style:text-properties fo:font-size="10pt" style:font-size-asian="10pt" style:font-size-complex="12pt" style:language-asian="lt" style:country-asian="LT"/>
    </style:style>
    <style:style style:name="P40" style:parent-style-name="Normal" style:family="paragraph">
      <style:paragraph-properties fo:text-indent="4.0125in">
        <style:tab-stops>
          <style:tab-stop style:type="left" style:position="4.0125in"/>
        </style:tab-stops>
      </style:paragraph-properties>
      <style:text-properties fo:font-size="10pt" style:font-size-asian="10pt" style:font-size-complex="12pt" style:language-asian="lt" style:country-asian="L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style:style>
    <style:style style:name="P99" style:parent-style-name="Normal" style:family="paragraph">
      <style:paragraph-properties fo:text-align="center" fo:line-height="115%"/>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NORMINIŲ TEISĖS AKTŲ (TARYBOS SPRENDIMŲ), PASIRAŠYTŲ ELEKTRONINIU PARAŠU, SAUGOJIMO TVARKOS PATVIRTINIMO</text:p>
      <text:p text:style-name="P8"/>
      <text:p text:style-name="P9">2014 m. gegužės 30 d. Nr. T3-211</text:p>
      <text:p text:style-name="P10">Vilnius</text:p>
      <text:p text:style-name="P11"/>
      <text:p text:style-name="P12"/>
      <text:p text:style-name="P13"><text:span text:style-name="T14">Vadovaudamasi Lietuvos Respublikos vietos savivaldos įstatymo 16 straipsnio 4 dalimi, Lietuvos Respublikos teisėkūros pagrindų įstatymo 19 straipsnio 4 punktu, Lietuvos Respublikos dokumentų ir archyvų įstatymo 12 straipsnio 1 dalies 4 punktu, Lietuvos Respublikos vyriausiojo archyvaro 2011 m. gruodžio 29 d. įsakymu Nr. V-158 patvirtintomis Elektroninių dokumentų valdymo taisyklėmis, Vilniaus rajono savivaldybės taryba <text:s/>n u s p r e n d ž i a:</text:span></text:p>
      <text:p text:style-name="P15"><text:span text:style-name="T16">Patvirtinti Vilniaus rajono savivaldybės institucijų norminių teisės aktų (Tarybos sprendimų), pasirašytų elektroniniu parašu, saugojimo tvarką (pridedama).</text:span></text:p>
      <text:p text:style-name="P17"/>
      <text:p text:style-name="P18"/>
      <text:p text:style-name="P19"/>
      <text:p text:style-name="P20"><text:span text:style-name="T21">Savivaldybės merė <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Marija Rekst</text:span></text:p>
      <text:p text:style-name="P31"/>
      <text:p text:style-name="P32"><text:span text:style-name="T33">PATVIRTINTA</text:span></text:p>
      <text:p text:style-name="P34"><text:span text:style-name="T35">Vilniaus rajono savivaldybės tarybos<text:s/></text:span></text:p>
      <text:p text:style-name="P36">2014 m. gegužės 30 <text:s/>d.</text:p>
      <text:p text:style-name="P37"><text:span text:style-name="T38">sprendimu Nr. T3 - 211</text:span></text:p>
      <text:p text:style-name="P39"/>
      <text:p text:style-name="P40"/>
      <text:p text:style-name="P41"><text:span text:style-name="T42">VILNIAUS RAJONO SAVIVALDYBĖS NORMINIŲ TEISĖS AKTŲ ( TARYBOS SPRENDIMŲ), PASIRAŠYTŲ ELEKTRONINIU PARAŠU, SAUGOJIMO TVARKA</text:span></text:p>
      <text:p text:style-name="P43"/>
      <text:p text:style-name="P44"><text:span text:style-name="T45">1</text:span><text:span text:style-name="T46">. Vilniaus rajono savivaldybės institucijų elektroniniu parašu pasirašytų Tarybos sprendimų, saugojimą reglamentuoja ši tvarka.</text:span></text:p>
      <text:p text:style-name="P47"><text:span text:style-name="T48">2</text:span><text:span text:style-name="T49">. Sudaryti ir užregistruoti elektroniniai dokumentai (Tarybos sprendimai) sisteminami į elektronines bylas pagal savivaldybės institucijų ir administracijos dokumentacijos planą. Į dokumentacijos planą elektroninės bylos įrašomos pagal savivaldybės institucijų nustatytas veiklos sritis (funkcijas), atsižvelgiant į savivaldybės struktūrą ir suteiktus įgaliojimus.</text:span></text:p>
      <text:p text:style-name="P50"><text:span text:style-name="T51">3</text:span><text:span text:style-name="T52">. Kiekvienai elektroninei bylai suteikiamas indeksas, kurį sudaro dokumentacijos plano punkto ir papunkčio eilės numeris ir žymuo „E“, žymintis bylos formą (elektroninė). Elektroninė byla gali būti skirstoma į tomus.</text:span></text:p>
      <text:p text:style-name="P53"><text:span text:style-name="T54">4</text:span><text:span text:style-name="T55">. Elektroninių dokumentų (Tarybos sprendimų) saugojimo terminai nustatomi laikantis Dokumentų tvarkymo ir apskaitos taisyklėse nustatytų reikalavimų.</text:span></text:p>
      <text:p text:style-name="P56"><text:span text:style-name="T57">5</text:span><text:span text:style-name="T58">. Pasibaigus kalendoriniams metams rengimo ir tvarkymo posistemyje esančios elektroninės bylos, kurios nebus tęsiamos kitais metais, užbaigiamos ir sutvarkomos. Tai atlieka paskirtas už elektroninių bylų tvarkymą atsakingas Savivaldybės administracijos Ūkio skyriaus darbuotojas.</text:span></text:p>
      <text:p text:style-name="P59"><text:span text:style-name="T60">6</text:span><text:span text:style-name="T61">. Tvarkomos elektroninės bylos, joms priskirti dokumentai ir jų metaduomenys turi būti apsaugoti nuo sugadinimo, neteisėto pakeitimo ar sunaikinimo.</text:span></text:p>
      <text:p text:style-name="P62"><text:span text:style-name="T63">7</text:span><text:span text:style-name="T64">. Sutvarkytos bylos per 2 metus nuo jų užbaigimo (uždarymo) turi būti perkeltos į saugojimo posistemį.</text:span></text:p>
      <text:p text:style-name="P65"><text:span text:style-name="T66">8</text:span><text:span text:style-name="T67">. Perkeliant elektroninę bylą iš rengimo ir tvarkymo posistemio į saugojimo posistemį, perkeliamos visos elektroninės bylos kartu su joms priskirtais elektroniniais dokumentais, taip pat elektroninės bylos ir elektroninių dokumentų metaduomenys.</text:span></text:p>
      <text:p text:style-name="P68"><text:span text:style-name="T69">9</text:span><text:span text:style-name="T70">. Elektroninių dokumentų perkėlimo metu turi būti užtikrinta, kad nepasikeis elektroninių dokumentų turinys ir struktūra; visi elektroninio dokumento elementai <text:s/>turi būti perkelti kaip integralus vienetas, turi būti išsaugoti visi ryšiai tarp elektroninių bylų ir jiems priskirtų elektroninių dokumentų, taip pat turi būti išsaugomi visi ryšiai tarp elektroninių bylų ir elektroninių dokumentų metaduomenų.</text:span></text:p>
      <text:p text:style-name="P71"><text:span text:style-name="T72">10</text:span><text:span text:style-name="T73">. Elektroninių dokumentų perkėlimą atlieka Savivaldybės administracijos Ūkio skyriaus darbuotojai.</text:span></text:p>
      <text:p text:style-name="P74"><text:span text:style-name="T75">11</text:span><text:span text:style-name="T76">. Kartu su elektroninėmis bylomis ir joms priskirtais elektroniniais dokumentais saugojimo posistemyje privaloma saugoti jų metaduomenis, elektroninį parašą, susietą su elektroniniu dokumentu, ir elektroninio parašo sertifikatą, kaip elektroninio dokumento metaduomenis.</text:span></text:p>
      <text:p text:style-name="P77"><text:span text:style-name="T78">12</text:span><text:span text:style-name="T79">. Už elektroninių dokumentų saugojimą atsakingi Savivaldybės administracijos Ūkio skyriaus <text:s/>darbuotojai turi užtikrinti, kad visą elektroninio dokumento saugojimo laiką elektroninio dokumento turinys ir metaduomenys būtų perskaitomi, o kvalifikuotus elektroninius parašus bus įmanoma patikrinti.</text:span></text:p>
      <text:p text:style-name="P80"><text:span text:style-name="T81">13</text:span><text:span text:style-name="T82">. Už elektroninių dokumentų saugojimą atsakingi Savivaldybės administracijos Ūkio skyriaus darbuotojai turi padaryti atsargines elektroninių dokumentų (Tarybos sprendimų) ir su jais susijusių duomenų kopijas, duomenis iš pagrindinės laikmenos perkeliant į kitas laikmenas.</text:span></text:p>
      <text:p text:style-name="P83"><text:span text:style-name="T84">14</text:span><text:span text:style-name="T85">. Elektroninių dokumentų (Tarybos sprendimų) saugojimo laikmenos ir įrenginiai turi būti tikrinami ne rečiau kaip kartą per dvejus metus.</text:span></text:p>
      <text:p text:style-name="P86"><text:span text:style-name="T87">15</text:span><text:span text:style-name="T88">. Elektroniniai dokumentai (Tarybos sprendimai) savivaldybėje turi būti išsaugoti nustatytą laiką ir perduoti toliau saugoti teisės aktų nustatyta tvarka.<text:s/></text:span></text:p>
      <text:p text:style-name="P89"><text:span text:style-name="T90">16</text:span><text:span text:style-name="T91">. Vieną elektroniniu parašu pasirašytą teisės akto (Tarybos sprendimo) egzempliorių (popierinį elektroninio dokumento nuorašą) atsakingas už dokumentų registravimą Savivaldybės administracijos Bendrojo skyriaus darbuotojas išspausdina pagal Dokumentų rengimo taisyklių 92-93 punktuose nustatytą tvarką ir įformina teisės aktų nustatyta tvarka.</text:span></text:p>
      <text:p text:style-name="P92"><text:span text:style-name="T93">17</text:span><text:span text:style-name="T94">. Išspausdintą elektroninio dokumento nuorašą atsakingas už dokumentų registravimą Savivaldybės administracijos Bendrojo skyriaus darbuotojas sega į atskirą bylą, kuri yra įtraukta į administracijos dokumentacijos planą.</text:span></text:p>
      <text:p text:style-name="P95"><text:span text:style-name="T96">18</text:span><text:span text:style-name="T97">. Elektroninių dokumentų nuorašai saugomi pagal Dokumentų tvarkymo ir apskaitos taisyklėse nustatytus reikalavimus.</text:span></text:p>
      <text:p text:style-name="P98"/>
      <text:p text:style-name="P99"><text:span text:style-name="T100">_____________________________________</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SYSTEM</dc:creator>
    <meta:creation-date>2014-06-11T11:49:00Z</meta:creation-date>
    <dc:date>2014-06-11T11:49:00Z</dc:date>
    <meta:print-date>2014-05-16T06:56:00Z</meta:print-date>
    <meta:template xlink:href="Normal" xlink:type="simple"/>
    <meta:editing-cycles>2</meta:editing-cycles>
    <meta:editing-duration>PT0S</meta:editing-duration>
    <meta:document-statistic meta:page-count="3" meta:paragraph-count="37" meta:word-count="625" meta:character-count="5212" meta:row-count="144" meta:non-whitespace-character-count="4624"/>
  </office:meta>
</office:document-meta>
</file>