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00"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fo:color="#FF0000" style:language-complex="he" style:country-complex="IL"/>
    </style:style>
    <style:style style:name="T39" style:parent-style-name="DefaultParagraphFont" style:family="text">
      <style:text-properties fo:color="#000000" style:language-complex="he" style:country-complex="IL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fo:font-size="21pt" style:font-size-asian="21pt" style:font-size-complex="21pt"/>
    </style:style>
    <style:style style:name="T46" style:parent-style-name="DefaultParagraphFont" style:family="text">
      <style:text-properties fo:font-size="21pt" style:font-size-asian="21pt" style:font-size-complex="21pt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KAUNO MIESTO SAVIVALDYBĖS ADMINISTRACIJOS DIREKTORIUS</text:p>
      <text:p text:style-name="P24"/>
      <text:p text:style-name="P25">ĮSAKYMAS</text:p>
      <text:p text:style-name="P26">DĖL KVIETIMO TEIKTI TRUMPALAIKIŲ PROJEKTŲ PARAIŠKAS PAGAL SRITIES „KAUNAS SPORTUI – SPORTAS KAUNUI“ PRIORITETĄ „SPORTUOJANTIS KAUNAS“ NR. 2024-3-3.2-2 PATVIRTINIMO</text:p>
      <text:p text:style-name="P27"/>
      <text:p text:style-name="P28">2024 m. rugsėjo 23 d. Nr. A-1159</text:p>
      <text:p text:style-name="P29">Kaunas</text:p>
      <text:p text:style-name="P30"/>
      <text:p text:style-name="P31"/>
      <text:p text:style-name="P32"><text:span text:style-name="T33">Vadovaudamasis Lietuvos Respublikos vietos savivaldos įstatymo 34 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 patvirtinimo“, 6 punktu ir Kauno miesto savivaldybės tarybos 2023 m. lapkričio 21 d. sprendimo Nr. T-498 „Dėl 2024 m. Kauno miesto savivaldybės projektų atrankos ir finansavimo programos „Iniciatyvos Kaunui“ sričių ir prioritetų patvirtinimo“ 3.2 papunkčiu, atsižvelgdamas į Kauno miesto savivaldybės<text:s/></text:span><text:span text:style-name="T34">projektų atrankos ir finansavimo programos „Iniciatyvos Kaunui“ įgyvendinimo tvarkos aprašo</text:span><text:span text:style-name="T35">, patvirtinto Kauno miesto savivaldybės<text:s/></text:span><text:soft-page-break/><text:span text:style-name="T36">administracijos direktoriaus 2019 m. lapkričio 5 d. įsakymu Nr. A-3580 „Dėl Kauno miesto savivaldybės projektų atrankos ir finansavimo programos „Iniciatyvos Kaunui“ įgyvendinimo tvarkos aprašo patvirtinimo“, 2.2 papunktį ir 6 punktą,<text:s/></text:span><text:span text:style-name="T37">Kauno miesto</text:span><text:span text:style-name="T38"><text:s/></text:span><text:span text:style-name="T39">savivaldybės projektų paraiškų atrankos ir finansavimo komisijos 2024 m. rugsėjo 12 d. posėdžio protokolą Nr. B25-15,<text:s/></text:span></text:p>
      <text:p text:style-name="P40"><text:span text:style-name="T41">t v i r t i n u <text:s/>Kvietimą teikti trumpalaikių projektų paraiškas pagal srities „Kaunas sportui – sportas Kaunui“ prioritetą „Sportuojantis Kaunas“ Nr. 2024-3-3.2-2 (pridedama).<text:s/></text:span></text:p>
      <text:p text:style-name="Normal"/>
      <text:p text:style-name="Normal"/>
      <text:p text:style-name="Normal"/>
      <text:p text:style-name="Normal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Tadas Metelion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ŽEMĖS SKLYPŲ SAVANORIŲ PR. 404G, 406A, 406D IR PARTIZANŲ G. 63G, KAUNE, FORMAVIMO IR PERTVARKYMO PROJEKTO RENGIMO ORGANIZAVIMO</dc:subject>
    <meta:initial-creator>Windows User</meta:initial-creator>
    <dc:creator>adlibuser</dc:creator>
    <meta:creation-date>2024-09-23T10:56:00Z</meta:creation-date>
    <dc:date>2024-09-23T10:5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3" meta:character-count="1677" meta:row-count="35" meta:non-whitespace-character-count="1473"/>
  </office:meta>
</office:document-meta>
</file>