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9291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102in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Zarasų rajono savivaldybėS TARYBA</text:span></text:p>
      <text:p text:style-name="P10"/>
      <text:p text:style-name="P11"><text:span text:style-name="T12">SPRENDIMAS</text:span></text:p>
      <text:p text:style-name="P13"><text:span text:style-name="T14">Dėl ZARASŲ MIESTO ISTORINĖS DALIES (UNIKALUS KULTŪROS VERTYBIŲ REGISTRO KODAS 17126) nekilnojamojo kultūros paveldo SPECIALIOJO PLANO PRIPAŽINIMO ZARASŲ MIESTO BENDROJO PLANO SUDEDAMĄJA<text:s/></text:span><text:span text:style-name="T15">DALIMI IR PASKELBIMO ZARASŲ MIESTO ISTORINĖS DALIES (UNIKALUS KULTŪROS VERTYBIŲ REGISTRO KODAS 17126) SAVIVALDYBĖS SAUGOMA</text:span></text:p>
      <text:p text:style-name="P16"/>
      <text:p text:style-name="P17"><text:span text:style-name="T18">2017 m. gruodžio 22 d. Nr. T-215</text:span></text:p>
      <text:p text:style-name="P19"><text:span text:style-name="T20">Zarasai</text:span></text:p>
      <text:p text:style-name="P21"/>
      <text:p text:style-name="P22"/>
      <text:p text:style-name="P23"><text:span text:style-name="T24">Vadovaudamasi Lietuvos Respublikos vietos savivaldos įstatymo 16 straipsnio 4 dalimi,<text:s/></text:span><text:span text:style-name="T25">Lie</text:span><text:span text:style-name="T26">tuvos Respublikos teritorijų planavimo įstatymo 22 straipsnio 2 dalimi</text:span><text:span text:style-name="T27">,<text:s/></text:span><text:span text:style-name="T28">Nekilnojamojo kultūros paveldo apsaugos specialiojo teritorijų planavimo dokumentų rengimo taisyklių</text:span><text:span text:style-name="T29">,</text:span><text:span text:style-name="T30"><text:s/>patvirtintų<text:s/></text:span><text:span text:style-name="T31">Lietuvos Respublikos Kultūros ir Aplinkos ministrų<text:s/></text:span><text:span text:style-name="T32">2005 m. birželio 23</text:span><text:span text:style-name="T33"><text:s/>d.<text:s/></text:span><text:span text:style-name="T34">įsakymu<text:s/></text:span><text:span text:style-name="T35">Nr. ĮV-261/D1-322</text:span><text:span text:style-name="T36"><text:s/>„</text:span><text:span text:style-name="T37">Dėl nekilnojamojo kultūros paveldo apsaugos specialiojo teritorijų planavimo dokumentų rengimo taisyklių patvirtinimo”, 28.2 punktu</text:span><text:span text:style-name="T38">,<text:s/></text:span><text:span text:style-name="T39">Zarasų miesto bendruoju planu, patvirtintu Zarasų rajono savivaldybės tarybos 2014 m. rugsėj</text:span><text:span text:style-name="T40">o 26 d. sprendimu Nr. T-151 „Dėl Zarasų miesto bendrojo plano patvirtinimo“ ir atsižvelgd</text:span><text:span text:style-name="T41">ama</text:span><text:span text:style-name="T42"><text:s/>į Kultūros paveldo departamento prie Kultūros ministerijos antrosios nekilnojamojo Kultūros paveldo vertinimo tarybos 2015-10-12 aktą Nr. KPD-AV-869, Zarasų rajono</text:span><text:span text:style-name="T43"><text:s/>savivaldybės taryba</text:span><text:span text:style-name="T44"><text:s text:c="2"/>n u s p r e n d ž i a:<text:s/></text:span></text:p>
      <text:p text:style-name="P45"><text:span text:style-name="T46">1</text:span><text:span text:style-name="T47">. P r i p a ž i n t i <text:s text:c="3"/>Zarasų miesto istorinės dalies</text:span><text:span text:style-name="T48"><text:s/>nekilnojamojo kultūros paveldo specialųjį planą, patvirtintą Zarasų rajono tarybos 2015 m. spalio 30 d. sprendimu Nr. T-190 „Dėl Zarasų miesto istori</text:span><text:span text:style-name="T49">nės dalies (unikalus kultūros vertybių registro kodas 17126) nekilnojamojo kultūros paveldo specialiojo plano patvirtinimo”, sudedamąja Zarasų miesto bendrojo plano dalimi.</text:span></text:p>
      <text:p text:style-name="P50"><text:span text:style-name="T51">2</text:span><text:span text:style-name="T52">. P a s k e l b t i <text:s text:c="2"/>Zarasų miesto istorinę dalį (unikalus kultūros vertybių<text:s/></text:span><text:span text:style-name="T53">registro kodas 17126) Savivaldybės saugoma.</text:span></text:p>
      <text:p text:style-name="P54">Šis sprendimas gali būti skundžiamas Lietuvos Respublikos administracinių bylų teisenos įstatymo nustatyta tvarka.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Nikolajus Gusev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63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os sprendimas</dc:title>
    <dc:subject>Dėl administarcijos struktūros</dc:subject>
    <meta:initial-creator>Dangiras Mikasėnas</meta:initial-creator>
    <dc:creator>adlibuser</dc:creator>
    <meta:creation-date>2018-03-02T09:28:00Z</meta:creation-date>
    <dc:date>2018-03-02T09:28:00Z</dc:date>
    <meta:print-date>2017-12-27T08:39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76" meta:character-count="1962" meta:row-count="91" meta:non-whitespace-character-count="1740"/>
  </office:meta>
</office:document-meta>
</file>