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language="en" fo:country="US"/>
    </style:style>
    <style:style style:name="T9" style:parent-style-name="DefaultParagraphFont" style:family="text">
      <style:text-properties fo:font-weight="bold" style:font-weight-asian="bold"/>
    </style:style>
    <style:style style:name="P10" style:parent-style-name="Normal" style:family="paragraph">
      <style:text-properties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P18" style:parent-style-name="Normal" style:family="paragraph">
      <style:paragraph-properties fo:text-align="justify"/>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166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166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0.075in">
        <style:tab-stops>
          <style:tab-stop style:type="left" style:position="4.6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fo:margin-left="3.25in" fo:text-indent="0.5in">
        <style:tab-stops/>
      </style:paragraph-properties>
    </style:style>
    <style:style style:name="P41" style:parent-style-name="Normal" style:family="paragraph">
      <style:paragraph-properties fo:break-before="page"/>
    </style:style>
    <style:style style:name="P42" style:parent-style-name="Normal" style:family="paragraph">
      <style:paragraph-properties fo:margin-left="3.25in" fo:text-indent="0.5in">
        <style:tab-stops/>
      </style:paragraph-properties>
      <style:text-properties style:font-size-complex="12pt" style:language-asian="lt" style:country-asian="LT"/>
    </style:style>
    <style:style style:name="P43" style:parent-style-name="Normal" style:family="paragraph">
      <style:paragraph-properties fo:margin-left="3.5in" fo:text-indent="0.25in">
        <style:tab-stops/>
      </style:paragraph-properties>
      <style:text-properties style:font-size-complex="12pt" style:language-asian="lt" style:country-asian="LT"/>
    </style:style>
    <style:style style:name="P44" style:parent-style-name="Normal" style:family="paragraph">
      <style:paragraph-properties fo:margin-left="3.25in" fo:text-indent="0.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fo:text-indent="0.043in"/>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keep-with-next="always" fo:text-align="center" fo:text-indent="-0.5in"/>
      <style:text-properties style:font-size-complex="12pt" style:language-asian="lt" style:country-asian="L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indent="0.0131in"/>
      <style:text-properties style:font-size-complex="12pt" style:language-asian="lt" style:country-asian="LT"/>
    </style:style>
    <style:style style:name="P116" style:parent-style-name="Normal" style:family="paragraph">
      <style:paragraph-properties fo:text-align="justify" fo:text-indent="0.4923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923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zh" style:country-asian="CN"/>
    </style:style>
    <style:style style:name="P129" style:parent-style-name="Normal" style:family="paragraph">
      <style:paragraph-properties fo:text-align="justify" fo:text-indent="0.4923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787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tab-stops>
          <style:tab-stop style:type="left" style:position="0.984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tab-stops>
          <style:tab-stop style:type="left" style:position="0.9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in">
        <style:tab-stops>
          <style:tab-stop style:type="left" style:position="0.984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tab-stops>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tab-stops>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689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787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78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tab-stops>
          <style:tab-stop style:type="left" style:position="0.68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4923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4923in">
        <style:tab-stops>
          <style:tab-stop style:type="left" style:position="0.787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0131in"/>
    </style:style>
    <style:style style:name="P272" style:parent-style-name="Normal" style:family="paragraph">
      <style:paragraph-properties fo:text-align="center" fo:text-indent="0.4868in"/>
    </style:style>
    <style:style style:name="T273" style:parent-style-name="DefaultParagraphFont" style:family="text">
      <style:text-properties fo:font-weight="bold" style:font-weight-asian="bold" fo:color="#000000" style:font-size-complex="12pt" style:language-asian="lt" style:country-asian="LT"/>
    </style:style>
    <style:style style:name="T274" style:parent-style-name="DefaultParagraphFont" style:family="text">
      <style:text-properties fo:font-weight="bold" style:font-weight-asian="bold" fo:color="#000000" style:font-size-complex="12pt" style:language-asian="lt" style:country-asian="LT"/>
    </style:style>
    <style:style style:name="P275" style:parent-style-name="Normal" style:family="paragraph">
      <style:paragraph-properties fo:text-align="center" fo:text-indent="0.4868in"/>
    </style:style>
    <style:style style:name="T276" style:parent-style-name="DefaultParagraphFont" style:family="text">
      <style:text-properties fo:font-weight="bold" style:font-weight-asian="bold" fo:color="#000000" style:font-size-complex="12pt" style:language-asian="lt" style:country-asian="LT"/>
    </style:style>
    <style:style style:name="P277" style:parent-style-name="Normal" style:family="paragraph">
      <style:paragraph-properties fo:text-align="center" fo:text-indent="-0.2125in"/>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4923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tab-stops>
          <style:tab-stop style:type="left" style:position="0.8861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tab-stops>
          <style:tab-stop style:type="left" style:position="0.886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85in" fo:text-indent="-0.35in">
        <style:tab-stops>
          <style:tab-stop style:type="left" style:position="0.03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left="0.85in" fo:text-indent="-0.35in">
        <style:tab-stops>
          <style:tab-stop style:type="left" style:position="0.03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85in" fo:text-indent="-0.35in">
        <style:tab-stops>
          <style:tab-stop style:type="left" style:position="0.0361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8861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margin-left="1.2in" fo:text-indent="-0.7076in">
        <style:tab-stops>
          <style:tab-stop style:type="left" style:position="-0.3138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margin-left="1.2in" fo:text-indent="-0.7076in">
        <style:tab-stops>
          <style:tab-stop style:type="left" style:position="-0.313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left="1.2in" fo:text-indent="-0.7076in">
        <style:tab-stops>
          <style:tab-stop style:type="left" style:position="-0.313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4923in">
        <style:tab-stops>
          <style:tab-stop style:type="left" style:position="0.8861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0.787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FF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0.8861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4923in">
        <style:tab-stops>
          <style:tab-stop style:type="left" style:position="0.8861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4923in">
        <style:tab-stops>
          <style:tab-stop style:type="left" style:position="0.8861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8861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4923in">
        <style:tab-stops>
          <style:tab-stop style:type="left" style:position="0.8861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4923in">
        <style:tab-stops>
          <style:tab-stop style:type="left" style:position="0.8861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8861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4923in">
        <style:tab-stops>
          <style:tab-stop style:type="left" style:position="0.8861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8861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923in">
        <style:tab-stops>
          <style:tab-stop style:type="left" style:position="0.8861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923in">
        <style:tab-stops>
          <style:tab-stop style:type="left" style:position="0.8861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4923in">
        <style:tab-stops>
          <style:tab-stop style:type="left" style:position="0.7875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4923in">
        <style:tab-stops>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4923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04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fo:color="#000000" style:font-size-complex="12pt" style:language-asian="lt" style:country-asian="LT"/>
    </style:style>
    <style:style style:name="T457" style:parent-style-name="DefaultParagraphFont" style:family="text">
      <style:text-properties fo:font-weight="bold" style:font-weight-asian="bold" fo:color="#000000"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4923in">
        <style:tab-stops>
          <style:tab-stop style:type="left" style:position="0.78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tab-stops>
          <style:tab-stop style:type="left" style:position="0.787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tab-stops>
          <style:tab-stop style:type="left" style:position="0.7875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indent="0.0131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fo:text-indent="0.543in"/>
    </style:style>
    <style:style style:name="P499" style:parent-style-name="Normal" style:family="paragraph">
      <style:paragraph-properties fo:text-align="justify" fo:text-indent="0.4923in">
        <style:tab-stops>
          <style:tab-stop style:type="left" style:position="0.7875in"/>
        </style:tab-stops>
      </style:paragraph-properties>
    </style:style>
    <style:style style:name="P500" style:parent-style-name="Normal" style:family="paragraph">
      <style:paragraph-properties fo:text-align="justify" fo:text-indent="0.4923in">
        <style:tab-stops>
          <style:tab-stop style:type="left" style:position="0.7875in"/>
        </style:tab-stops>
      </style:paragraph-properties>
    </style:style>
    <style:style style:name="P501" style:parent-style-name="Normal" style:family="paragraph">
      <style:paragraph-properties fo:text-align="justify" fo:text-indent="0.4923in">
        <style:tab-stops>
          <style:tab-stop style:type="left" style:position="0.7875in"/>
        </style:tab-stops>
      </style:paragraph-properties>
    </style:style>
    <style:style style:name="P502" style:parent-style-name="Normal" style:family="paragraph">
      <style:paragraph-properties fo:text-align="justify" fo:text-indent="0.4923in">
        <style:tab-stops>
          <style:tab-stop style:type="left" style:position="0.7875in"/>
        </style:tab-stops>
      </style:paragraph-properties>
    </style:style>
    <style:style style:name="P503" style:parent-style-name="Normal" style:family="paragraph">
      <style:paragraph-properties fo:text-align="justify" fo:text-indent="0.4923in">
        <style:tab-stops>
          <style:tab-stop style:type="left" style:position="0.7875in"/>
        </style:tab-stops>
      </style:paragraph-properties>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T507" style:parent-style-name="DefaultParagraphFont" style:family="text">
      <style:text-properties fo:font-weight="bold" style:font-weight-asian="bold" fo:color="#000000"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font-size-complex="12pt" style:language-asian="lt" style:country-asian="LT"/>
    </style:style>
    <style:style style:name="P510" style:parent-style-name="Normal" style:family="paragraph">
      <style:paragraph-properties fo:text-align="center" fo:text-indent="-0.5in"/>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787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4923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0.78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4923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4923in">
        <style:tab-stops>
          <style:tab-stop style:type="left" style:position="0.7875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4923in">
        <style:tab-stops>
          <style:tab-stop style:type="left" style:position="0.78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4923in">
        <style:tab-stops>
          <style:tab-stop style:type="left" style:position="0.7875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tab-stops>
          <style:tab-stop style:type="left" style:position="0.7875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4923in">
        <style:tab-stops>
          <style:tab-stop style:type="left" style:position="0.7875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tab-stops>
          <style:tab-stop style:type="left" style:position="0.78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tab-stops>
          <style:tab-stop style:type="left" style:position="0.7875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font-size="4pt" style:font-size-asian="4pt" style:font-size-complex="4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833in" svg:height="0.725in" style:rel-width="scale" style:rel-height="scale"><draw:image xlink:href="media/image1.jpeg" xlink:type="simple" xlink:show="embed" xlink:actuate="onLoad"/><svg:title/><svg:desc>HERBASmazas</svg:desc></draw:frame></text:span></text:p>
      <text:p text:style-name="P7"><text:span text:style-name="T8">JURBARKO RAJONO<text:s/></text:span><text:span text:style-name="T9">SAVIVALDYBĖS TARYBA</text:span></text:p>
      <text:p text:style-name="P10"/>
      <text:p text:style-name="P11"><text:span text:style-name="T12">SPRENDIMAS</text:span></text:p>
      <text:p text:style-name="P13"><text:span text:style-name="T14">DĖL TĖVŲ GLOBOS NETEKUSIŲ VAIKŲ SOCIALINĖS GLOBOS (RŪPYBOS) ŠEIMOJE ORGANIZAVIMO IR IŠMOKŲ UŽ VAIKŲ SOCIALINĘ GLOBĄ (RŪPYBĄ) ŠEIMOJE MOKĖJIMO JURBARKO RAJONO SAVIVALDYBĖJE TVARKOS APRAŠO PATVIRTINIMO</text:span></text:p>
      <text:p text:style-name="P15"/>
      <text:p text:style-name="P16">2017 m. kovo 30 d. Nr. T2-48</text:p>
      <text:p text:style-name="P17">Jurbarkas</text:p>
      <text:p text:style-name="Normal"/>
      <text:p text:style-name="P18"/>
      <text:p text:style-name="P19"><text:span text:style-name="T20">Vadovaudamasi Lietuvos Respublikos vietos savivaldos įstatymo 16 straipsnio 2 dalies 38 punktu, Lietuvos Respublikos socialinių paslaugų įstatymo 13 straipsnio 2 dalimi, Perėjimo nuo institucinės globos prie šeimoje ir bendruomenėje teikiamų paslaugų neįgaliesiems ir likusiems be tėvų globos vaikams 2014–2020 metų veiksmų planu, patvirtintu Lietuvos Respublikos socialinės apsaugos ir darbo ministro 2014 m. vasario 14 d. įsakymu Nr. A1-83 „Dėl Perėjimo nuo institucinės globos prie šeimoje ir bendruomenėje teikiamų paslaugų neįgaliesiems ir likusiems be tėvų globos vaikams 2014–2020 metų veiksmų plano patvirtinimo“, Jurbarko rajono savivaldybės taryba n u s p r e n d ž i a:</text:span></text:p>
      <text:p text:style-name="P21"><text:span text:style-name="T22">1</text:span><text:span text:style-name="T23">. Patvirtinti Tėvų globos netekusių vaikų socialinės globos (rūpybos) šeimoje organizavimo ir<text:s/></text:span><text:span text:style-name="T24">išmokų už vaikų socialinę globą<text:s/></text:span><text:span text:style-name="T25">(rūpybą)<text:s/></text:span><text:span text:style-name="T26">šeimoje mokėjimo Jurbarko rajono savivaldybėje tvarkos aprašą (pridedam</text:span><text:span text:style-name="T27">a</text:span><text:span text:style-name="T28">).</text:span></text:p>
      <text:p text:style-name="P29"><text:span text:style-name="T30">2</text:span><text:span text:style-name="T31">. Nustatyti, kad šis sprendimas įsigalioja nuo 2017 m. balandžio 1 d.</text:span></text:p>
      <text:p text:style-name="P32"><text:span text:style-name="T33">3</text:span><text:span text:style-name="T34">.<text:s/></text:span><text:span text:style-name="T35">Paskelbti šį sprendimą Teisės aktų registre ir Jurbarko rajono savivaldybės interneto svetainėje.</text:span></text:p>
      <text:p text:style-name="P36"/>
      <text:p text:style-name="P37"/>
      <text:p text:style-name="P38"/>
      <text:p text:style-name="P39">Savivaldybės meras<text:tab/>Skirmantas Mockevičius</text:p>
      <text:p text:style-name="P40"/>
      <text:p text:style-name="P41"/>
      <text:soft-page-break/>
      <text:p text:style-name="P42">PATVIRTINTA</text:p>
      <text:p text:style-name="P43">Jurbarko rajono savivaldybės tarybos<text:s/></text:p>
      <text:p text:style-name="P44"><text:span text:style-name="T45">2017 m. kovo 30 d. sprendimu Nr.<text:s/></text:span>T2-48</text:p>
      <text:p text:style-name="P46"/>
      <text:p text:style-name="P47"><text:span text:style-name="T48">TĖVŲ GLOBOS NETEKUSIŲ VAIKŲ SOCIALINĖS GLOBOS (RŪPYBOS) ŠEIMOJE ORGANIZAVIMO IR IŠMOKŲ UŽ VAIKŲ SOCIALINĘ GLOBĄ (RŪPYBĄ) ŠEIMOJE MOKĖJIMO JURBARKO RAJONO SAVIVALDYBĖJE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ėvų globos netekusių vaikų socialinės globos (rūpybos) šeimoje (toliau – socialinė globa) organizavimo ir išmokų už vaikų socialinę globą mokėjimo Jurbarko rajono savivaldybėje (toliau – Savivaldybėje) tvarkos aprašas (toliau – Aprašas) nustato tėvų globos netekusių vaikų socialinės globos šeimoje organizavimo principus, išmokų už vaikų socialinę globą skyrimą bei naudojimą, socialinių globėjų (rūpintojų) (toliau – socialinių globėjų) pa</text:span><text:span text:style-name="T60">reigas ir atsakomybę.</text:span></text:p>
      <text:p text:style-name="P61"><text:span text:style-name="T62">2</text:span><text:span text:style-name="T63">.</text:span><text:span text:style-name="T64"><text:tab/></text:span><text:span text:style-name="T65">Aprašas parengtas vadovaujantis Lietuvos Respublikos civiliniu kodeksu, Lietuvos Respublikos socialinių paslaugų įstatymu, Vaiko globos organizavimo nuostatais, patvirtintais Lietuvos Respublikos Vyriausybės 2002 m. kovo 27 d. nutarimu Nr. 405 „Dėl Vaiko globos organizavimo nuostatų patvirtinimo“, Lietuvos Respublikos socialinės apsaugos ir darbo ministro 2002 m. balandžio 18 d. įsakymu Nr. 56 „Dėl Vaiko laikinosios globos (rūpybos) nuostatų patvirtinimo“, Valstybės vaiko teisių apsaugos ir įvaikinimo tarnybos prie Socialinės apsaugos ir darbo ministerijos direktoriaus 2011 m. birželio 22 d. įsakymu Nr. BV-16 „Dėl Globėjų (rūpintojų) ir įtėvių paieškos, rengimo atrankos, konsultavimo ir pagalbos jiems paslaugų teikimo rekomendacijų patvirtinimo“ ir kitais Lietuvos Respublikos teisės aktais</text:span><text:span text:style-name="T66">.<text:s/></text:span></text:p>
      <text:p text:style-name="P67"><text:span text:style-name="T68">3</text:span><text:span text:style-name="T69">.</text:span><text:span text:style-name="T70"><text:tab/></text:span><text:span text:style-name="T71">Šiame Apraše vartojamos sąvokos:<text:s/></text:span></text:p>
      <text:p text:style-name="P72"><text:span text:style-name="T73">Vaikus globojanti (rūpinanti) šeima</text:span><text:span text:style-name="T74"><text:s/></text:span><text:span text:style-name="T75">–</text:span><text:span text:style-name="T76"><text:s/></text:span><text:span text:style-name="T77">sutuoktiniai (ar vienas gyvenantis vyresnis kaip 21 metų asmuo),</text:span><text:span text:style-name="T78"><text:s/></text:span><text:span text:style-name="T79">įstatymų ir kitų</text:span><text:span text:style-name="T80"><text:s/></text:span><text:span text:style-name="T81">teisės aktų nustatyta tvarka prižiūrintys ar globojantys (besirūpinantys) nesusietus giminystės ryšiais likusius be tėvų globos vaikus, socialinės rizikos vaikus, vaikus su<text:s/></text:span>negalia<text:span text:style-name="T82">, išskyrus, kai globa (rūpyba) nustatoma tėvų prašymu.</text:span></text:p>
      <text:p text:style-name="P83"><text:span text:style-name="T84">Socialinė globa šeimoje</text:span><text:span text:style-name="T85"><text:s/></text:span><text:span text:style-name="T86">– šio Aprašo nustatyta tvarka organizuojama tėvų globos netekusių vaikų socialinė globa (rūpyba) šeimoje vykdant individualią veiklą.</text:span></text:p>
      <text:p text:style-name="P87"><text:span text:style-name="T88">Globėjas</text:span><text:span text:style-name="T89"><text:s/>(rūpintojas)</text:span><text:span text:style-name="T90"><text:s/>– įstatymų nustatyta tvarka paskirtas vaiko globėjas (rūpintojas), kuris tėvų globos netekusiems vaikams globą šeimoje organizuoja vadovaudamasis Lietuvos Respublikos Konstitucija, Lietuvos Respublikos civiliniu kodeksu, Lietuvos Respublikos įstatymais,<text:s/></text:span>kitais teisės aktais, reglamentuojančiais globos teikimą<text:span text:style-name="T91">.<text:s/></text:span></text:p>
      <text:p text:style-name="P92"><text:span text:style-name="T93">Socialinis globėjas (rūpintojas) (toliau – socialinis globėjas)<text:s/></text:span>– fizinis asmuo, atitinkantis visus Civiliniame kodekse globėjui (rūpintojui) taikomus reikalavimus ir išklausęs globėjų ir įtėvių mokymus, skirtus globėjams, teisės aktų nustatyta tvarka paskirtas tėvų globos netekusio vaiko, su kuriuo nėra susietas giminystės ryšys, globėjas (rūpintojas), kuris vaikui socialinę globą savo šeimoje organizuoja vadovaudamasis Lietuvos Respublikos Konstitucija, Lietuvos Respublikos civiliniu kodeksu, Lietuvos Respublikos įstatymais, kitais teisės aktais,<text:s/><text:span text:style-name="T94">reglamentuojančiais socialinės globos teikimą šeimoje ir individualios veiklos vykdymą</text:span>.</text:p>
      <text:p text:style-name="P95"><text:span text:style-name="T96">Išmoka už socialinę <text:s/>globą (rūpybą) šeimoje<text:s/></text:span><text:span text:style-name="T97">– tai mėnesinė piniginė išmoka globėjui, kurio deklaruota ir faktinė gyvenamoji vieta kartu su globotiniais yra Jurbarko rajono savivaldybėje.</text:span></text:p>
      <text:p text:style-name="P98"><text:span text:style-name="T99">Vienkartinė išmoka už socialinę globą (rūpybą) šeimoje<text:s/></text:span><text:span text:style-name="T100">– tai vienkartinė piniginė išmoka socialiniam globėjui, kuri mokama vaiko globos šeimoje teikimo pradžioje globojamo vaiko būtiniausiems poreikiams tenkinti.</text:span></text:p>
      <text:p text:style-name="P101"><text:span text:style-name="T102">Kitos š</text:span><text:span text:style-name="T103">iame Apraše vartojamos sąvokos atitinka Lietuvos Respublikos civiliniame kodekse ir Lietuvos Respublikos socialinių paslaugų įstatyme apibrėžtas sąvokas.</text:span></text:p>
      <text:p text:style-name="P104"/>
      <text:p text:style-name="P109"/>
      <text:p text:style-name="P110"><text:span text:style-name="T111">II</text:span><text:span text:style-name="T112"><text:s/>SKYRIUS</text:span></text:p>
      <text:p text:style-name="P113"><text:span text:style-name="T114">SOCIALINĖS GLOBOS STEIGIMAS ŠEIMOJE</text:span></text:p>
      <text:p text:style-name="P115"/>
      <text:p text:style-name="P116"><text:span text:style-name="T117">4</text:span><text:span text:style-name="T118">.</text:span><text:span text:style-name="T119"><text:tab/></text:span><text:span text:style-name="T120">Socialinė globa šeimoje organizuojama siekiant užtikrinti šeimos globojamų (rūpinamų) vaikų teisių ir įstatymų ginamų interesų įgyvendinimą ir apsaugą, suteikiant šiems vaikams tokias gyvenimo sąlygas, kokių reikia jų fizinei, protinei, dvasinei, dorovinei bei socialinei raidai, ir tokią šeimos aplinką, kokios reikia jų gerovei, kad tinkamai pasirengtų savarankiškai gyventi šeimoje ir visuomenėje.</text:span></text:p>
      <text:p text:style-name="P121"><text:span text:style-name="T122">5</text:span><text:span text:style-name="T123">.</text:span><text:span text:style-name="T124"><text:tab/></text:span><text:span text:style-name="T125">Socialinė globa šeimoje organizuojama bet kuriuo paros metu, kai šeima pradeda globoti (rūpintis)<text:s/></text:span><text:span text:style-name="T126">laikinai be tėvų globos likusius<text:s/></text:span><text:span text:style-name="T127">vaikus nuo gimimo iki 18 metų. Vaikų skaičius socialinio globėjo šeimoje su globojamais vaikais – ne daugiau kaip penki vaikai. Bendras vaikų skaičius gali būti didesnis, negu nurodyta, tais atvejais, kai broliai ir seserys neišskiriami, arba mažesnis, jeigu globojamas vaikas su negalia, esant VTAS siūlymui.<text:s/></text:span><text:span text:style-name="T128">Socialinė globa šeimoje organizuojama ne ilgiau kaip 12 mėnesių.<text:s/></text:span></text:p>
      <text:p text:style-name="P129"><text:span text:style-name="T130">6</text:span><text:span text:style-name="T131">.</text:span><text:span text:style-name="T132"><text:tab/>Socialinis globėjas privalo:</text:span></text:p>
      <text:p text:style-name="P133"><text:span text:style-name="T134">6.1</text:span><text:span text:style-name="T135">.</text:span><text:span text:style-name="T136"><text:tab/>atitikti Civiliniame kodekse vaiko fiziniam globėjui taikomus reikalavimus;</text:span></text:p>
      <text:p text:style-name="P137"><text:span text:style-name="T138">6.2</text:span><text:span text:style-name="T139">.</text:span><text:span text:style-name="T140"><text:tab/></text:span><text:span text:style-name="T141">socialinę globą šeimoje įteisinti kaip individualią veiklą, kaip tai reglamentuota Lietuvos Respublikos įstatymuose ir kituose teisės aktuose, ir vykdyti visas su šia veikla susijusias pareigas ir mokestines prievoles.</text:span></text:p>
      <text:p text:style-name="P142"><text:span text:style-name="T143">7</text:span><text:span text:style-name="T144">.</text:span><text:span text:style-name="T145"><text:tab/>Fizinis asmuo, siekdamas tapti globėju (rūpintoju):</text:span></text:p>
      <text:p text:style-name="P146"><text:span text:style-name="T147">7.1</text:span><text:span text:style-name="T148">.</text:span><text:span text:style-name="T149"><text:tab/>kreipiasi į Jurbarko savivaldybės administracijos Vaiko teisių apsaugos skyrių (toliau – VTAS) ir pateikia žemiau nurodytus dokumentus:</text:span></text:p>
      <text:p text:style-name="P150"><text:span text:style-name="T151">7.1.1</text:span><text:span text:style-name="T152">.</text:span><text:span text:style-name="T153"><text:tab/></text:span><text:span text:style-name="T154"><text:tab/></text:span><text:span text:style-name="T155">rašytinį prašymą, kuriame nurodo savo vardą, pavardę, gimimo datą, gyvenamąją vietą, darbovietę, šeiminę ir materialinę padėtį, išlaikomų asmenų skaičių, šeimos sudėtį, socialinės globos (rūpybos) motyvus;</text:span></text:p>
      <text:p text:style-name="P156"><text:span text:style-name="T157">7.1.2</text:span><text:span text:style-name="T158">.</text:span><text:span text:style-name="T159"><text:tab/></text:span><text:span text:style-name="T160">asmens tapatybę patvirtinantį dokumentą ar jo kopiją;</text:span></text:p>
      <text:p text:style-name="P161"><text:span text:style-name="T162">7.1.3</text:span><text:span text:style-name="T163">.</text:span><text:span text:style-name="T164"><text:tab/></text:span><text:span text:style-name="T165">Lietuvos Respublikos sveikatos apsaugos ministro nustatytos formos sveikatos pažymėjimą, kuris patvirtintų, kad fizinis asmuo neserga ligomis, kurių sąrašą teisės aktų nustatyta tvarka tvirtina Lietuvos Respublikos Vyriausybės įgaliota institucija;</text:span></text:p>
      <text:p text:style-name="P166"><text:span text:style-name="T167">7.1.4</text:span><text:span text:style-name="T168">.</text:span><text:span text:style-name="T169"><text:tab/></text:span><text:span text:style-name="T170">kartu gyvenančių, vyresnių kaip 16 metų, asmenų rašytinius sutikimus dėl to, kad fizinis asmuo taptų socialiniu globėju;</text:span></text:p>
      <text:p text:style-name="P171"><text:span text:style-name="T172">7.2</text:span><text:span text:style-name="T173">.</text:span><text:span text:style-name="T174"><text:tab/></text:span><text:span text:style-name="T175">dalyvauja įžanginiuose globėjų (rūpintojų) ir įtėvių rengimo mokymuose (toliau – GIMK), gauna pažymėjimą ir teigiamą išvadą dėl pasirengimo globoti (rūpintis) vaikais.</text:span></text:p>
      <text:p text:style-name="P176"><text:span text:style-name="T177">8</text:span><text:span text:style-name="T178">.</text:span><text:span text:style-name="T179"><text:tab/></text:span><text:span text:style-name="T180">VTAS:</text:span></text:p>
      <text:p text:style-name="P181"><text:span text:style-name="T182">8.1</text:span><text:span text:style-name="T183">.</text:span><text:span text:style-name="T184"><text:tab/></text:span><text:span text:style-name="T185">surenka duomenis apie asmens ir kartu gyvenančių asmenų teistumą ir padarytus administracinius teisės pažeidimus, patikrina šeimos gyvenimo sąlygas;</text:span></text:p>
      <text:p text:style-name="P186"><text:span text:style-name="T187">8.2</text:span><text:span text:style-name="T188">.</text:span><text:span text:style-name="T189"><text:tab/>priima sprendimą dėl pradinio teigiamo asmens įvertinimo, persiunčia duomenis apie asmenį atestuotiems socialiniams darbuotojams – dėl globėjų / įtėvių mokymo organizavimo;</text:span></text:p>
      <text:p text:style-name="P190"><text:span text:style-name="T191">8.3</text:span><text:span text:style-name="T192">.</text:span><text:span text:style-name="T193"><text:tab/>teikia išvadą Savivaldybės administracijos Socialinės paramos skyriui (toliau – Skyrius) dėl fizinio asmens tinkamumo būti globėju (rūpintoju).</text:span></text:p>
      <text:p text:style-name="P194"><text:span text:style-name="T195">9</text:span><text:span text:style-name="T196">.</text:span><text:span text:style-name="T197"><text:tab/></text:span><text:span text:style-name="T198">Fizinis asmuo dėl socialinio globėjo statuso suteikimo kreipiasi Skyrių ir pateikia:</text:span></text:p>
      <text:p text:style-name="P199"><text:span text:style-name="T200">9.1</text:span><text:span text:style-name="T201">.</text:span><text:span text:style-name="T202"><text:tab/>prašymą dėl socialinio globėjo statuso suteikimo;</text:span></text:p>
      <text:p text:style-name="P203"><text:span text:style-name="T204">9.2</text:span><text:span text:style-name="T205">.</text:span><text:span text:style-name="T206"><text:tab/>asmens dokumentą;</text:span></text:p>
      <text:p text:style-name="P207"><text:span text:style-name="T208">9.3</text:span><text:span text:style-name="T209">.</text:span><text:span text:style-name="T210"><text:tab/></text:span><text:span text:style-name="T211">individualios</text:span><text:span text:style-name="T212"><text:s/>veiklos pažymą.</text:span></text:p>
      <text:p text:style-name="P213"><text:span text:style-name="T214">10</text:span><text:span text:style-name="T215">.</text:span><text:span text:style-name="T216"><text:tab/>Skyrius:</text:span></text:p>
      <text:p text:style-name="P217"><text:span text:style-name="T218">10.1</text:span><text:span text:style-name="T219">.</text:span><text:span text:style-name="T220"><text:tab/>surinktą informaciją teikia svarstyti Jurbarko savivaldybės socialinių paslaugų teikimo komisijai (toliau – Komisija);</text:span></text:p>
      <text:p text:style-name="P221"><text:span text:style-name="T222">10.2</text:span><text:span text:style-name="T223">.</text:span><text:span text:style-name="T224"><text:tab/></text:span><text:span text:style-name="T225">parengia Jurbarko savivaldybės administracijos (toliau – Savivaldybės administracija)<text:s/></text:span><text:span text:style-name="T226">direktoriaus įsakymo projektą dėl socialinio globėjo (rūpintojo) statuso suteikimo ir teikia jį pasirašyti.</text:span></text:p>
      <text:p text:style-name="P227"><text:span text:style-name="T228">11</text:span><text:span text:style-name="T229">.</text:span><text:span text:style-name="T230"><text:tab/></text:span><text:span text:style-name="T231">Vaiko socialiniu globėju asmuo paskiriamas Jurbarko rajono savivaldybės administracijos direktoriaus įsakymu.</text:span></text:p>
      <text:p text:style-name="P232"><text:span text:style-name="T233">12</text:span><text:span text:style-name="T234">.</text:span><text:span text:style-name="T235"><text:tab/></text:span><text:span text:style-name="T236">Dėl socialinės globos šeimoje vaikui skyrimo<text:s/></text:span><text:span text:style-name="T237">šeimos gyvenamosios vietos seniūnijos socialinis darbuotojas darbui su socialinės rizikos šeimomis</text:span><text:span text:style-name="T238"><text:s/>kreipiasi į Skyrių ir pateikia:</text:span></text:p>
      <text:p text:style-name="P239"><text:span text:style-name="T240">12.1</text:span><text:span text:style-name="T241">.</text:span><text:span text:style-name="T242"><text:tab/>prašymą-paraišką socialinėms paslaugoms forma SP-8;</text:span></text:p>
      <text:p text:style-name="P243"><text:span text:style-name="T244">12.2</text:span><text:span text:style-name="T245">.</text:span><text:span text:style-name="T246"><text:tab/>socialinių paslaugų poreikio vertinimą;</text:span></text:p>
      <text:p text:style-name="P247"><text:span text:style-name="T248">12.3</text:span><text:span text:style-name="T249">.</text:span><text:span text:style-name="T250"><text:tab/>socialinės rizikos vaiko socialinės globos poreikio vertinimą (forma patvirtinta Lietuvos Respublikos socialinės apsaugos ir darbo ministro įsakymu).</text:span></text:p>
      <text:p text:style-name="P251"><text:span text:style-name="T252">13</text:span><text:span text:style-name="T253">.</text:span><text:span text:style-name="T254"><text:tab/>Skyriaus atsakingas specialistas prašymą-paraišką teikia svarstyti Socialinių paslaugų skyrimo komisijai.</text:span></text:p>
      <text:p text:style-name="P255"><text:span text:style-name="T256">14</text:span><text:span text:style-name="T257">.</text:span><text:span text:style-name="T258"><text:tab/>Sprendimas dėl socialinių paslaugų asmeniui (šeimai) skyrimo (forma SP-9) priimamas ne vėliau kaip per 5 darbo dienas nuo prašymo pateikimo Socialinės paramos skyriuje dienos. Paslauga skiriama nuo vaiko apgyvendinimo socialinio globėjo šeimoje dienos. Socialinis globėjas apie priimtą sprendimą informuojamas raštu.</text:span></text:p>
      <text:p text:style-name="P259"><text:span text:style-name="T260">15</text:span><text:span text:style-name="T261">.</text:span><text:span text:style-name="T262"><text:tab/>Priėmus sprendimą Savivaldybės administracijos direktorius, socialinių paslaugų įstaiga, kurioje dirba atestuotas socialinis darbuotojas, (toliau – Įstaiga) ir socialinis globėjas pasirašo Tėvų globos netekusio vaiko laikinosios (trumpalaikės) socialinės globos (rūpybos) socialinio globėjo (rūpintojo) šeimoje teikimo sutartį (toliau – Sutartis).</text:span></text:p>
      <text:p text:style-name="P263"><text:span text:style-name="T264">16</text:span><text:span text:style-name="T265">.</text:span><text:span text:style-name="T266"><text:tab/>Dėl socialinės globos paslaugos vaikui socialinio globėjo (rūpintojo) šeimoje pratęsimo į Socialinės paramos skyrių kreipiasi seniūnijos socialinis darbuotojas darbui su socialinės rizikos šeimomis.</text:span></text:p>
      <text:p text:style-name="P267"><text:span text:style-name="T268">17</text:span><text:span text:style-name="T269">.</text:span><text:span text:style-name="T270"><text:tab/>Dėl socialinės globos paslaugos vaikui socialinio globėjo (rūpintojo) šeimoje nutraukimo į Socialinės paramos skyrių kreipiasi seniūnijos socialinis darbuotojas darbui su socialinės rizikos šeimomis arba socialinis globėjas, pateikdamas motyvuotą prašymą ir nurodydamas konkrečias priežastis.</text:span></text:p>
      <text:p text:style-name="P271"/>
      <text:p text:style-name="P272"><text:span text:style-name="T273">III</text:span><text:span text:style-name="T274"><text:s/>SKYRIUS</text:span></text:p>
      <text:p text:style-name="P275"><text:span text:style-name="T276">SOCIALINIO GLOBĖJO TEISĖS, PAREIGOS IR ATSAKOMYBĖ</text:span></text:p>
      <text:p text:style-name="P277"/>
      <text:p text:style-name="P278"><text:span text:style-name="T279">18</text:span><text:span text:style-name="T280">.</text:span><text:span text:style-name="T281"><text:tab/>Socialinio globėjo<text:s/></text:span><text:span text:style-name="T282">teisės:</text:span></text:p>
      <text:p text:style-name="P283"><text:span text:style-name="T284">18.1</text:span><text:span text:style-name="T285">.</text:span><text:span text:style-name="T286"><text:tab/></text:span><text:span text:style-name="T287">gauti iš valstybės, savivaldybės ir kitų asmenų finansinę ir materialinę pagalbą<text:s/></text:span><text:span text:style-name="T288">socialinei globai užtikrinti;</text:span></text:p>
      <text:p text:style-name="P289"><text:span text:style-name="T290">18.2</text:span><text:span text:style-name="T291">.</text:span><text:span text:style-name="T292"><text:tab/>gauti teisės aktų nustatyta tvarka finansavimą už vaiko poreikius atitinkančios socialinės globos teikimą;</text:span></text:p>
      <text:p text:style-name="P293"><text:span text:style-name="T294">18.3</text:span><text:span text:style-name="T295">.</text:span><text:span text:style-name="T296"><text:tab/></text:span><text:span text:style-name="T297">gauti</text:span><text:span text:style-name="T298"><text:s/>teisės aktų nustatyta tvarka</text:span><text:span text:style-name="T299"><text:s/>iš valstybės ir savivaldybės institucijų ir įstaigų dokumentus ir informaciją,</text:span><text:span text:style-name="T300"><text:s/></text:span><text:span text:style-name="T301">tiesiogiai susijusią su šeimoje globojamais vaikais;</text:span></text:p>
      <text:p text:style-name="P302"><text:span text:style-name="T303">18.4</text:span><text:span text:style-name="T304">.</text:span><text:span text:style-name="T305"><text:tab/>neatlygintinai gauti iš valstybės ir savivaldybės vaiko teisių apsaugos institucijų metodinę pagalbą vaiko globos, o iš Įstaigos – socialinės globos klausimais;</text:span></text:p>
      <text:p text:style-name="P306"><text:span text:style-name="T307">18.5</text:span><text:span text:style-name="T308">.</text:span><text:span text:style-name="T309"><text:tab/>gauti atokvėpio paslaugas globojamą vaiką paimant ir apgyvendinant VTAS sprendimu:</text:span></text:p>
      <text:p text:style-name="P310"><text:span text:style-name="T311">18.5.1</text:span><text:span text:style-name="T312">.</text:span><text:span text:style-name="T313"><text:tab/>kito socialinio globėjo šeimoje;</text:span></text:p>
      <text:p text:style-name="P314"><text:span text:style-name="T315">18.5.2</text:span><text:span text:style-name="T316">.</text:span><text:span text:style-name="T317"><text:tab/>nuolatinio globėjo šeimoje;</text:span></text:p>
      <text:p text:style-name="P318"><text:span text:style-name="T319">18.5.3</text:span><text:span text:style-name="T320">.</text:span><text:span text:style-name="T321"><text:tab/>institucijoje;</text:span></text:p>
      <text:p text:style-name="P322"><text:span text:style-name="T323">18.6</text:span><text:span text:style-name="T324">.</text:span><text:span text:style-name="T325"><text:tab/>gauti bendrąsias socialines paslaugas teisės aktų nustatyta tvarka;</text:span></text:p>
      <text:p text:style-name="P326"><text:span text:style-name="T327">18.7</text:span><text:span text:style-name="T328">.</text:span><text:span text:style-name="T329"><text:tab/></text:span><text:span text:style-name="T330">teikti prašymą<text:s/></text:span><text:span text:style-name="T331">nutraukti socialinę globą vaikui jo šeimoje, kai:</text:span></text:p>
      <text:p text:style-name="P332"><text:span text:style-name="T333">18.7.1</text:span><text:span text:style-name="T334">.</text:span><text:span text:style-name="T335"><text:tab/>socialiniam g</text:span><text:span text:style-name="T336">lobėjui ar jo šeimai kyla reali grėsmė dėl vaiko/vaiko šeimos narių elgesio, kai:</text:span></text:p>
      <text:p text:style-name="P337"><text:span text:style-name="T338">18.7.1.1</text:span><text:span text:style-name="T339">.</text:span><text:span text:style-name="T340"><text:tab/></text:span><text:span text:style-name="T341">naudojamas fizinis ar psichologinis smurtas;</text:span></text:p>
      <text:p text:style-name="P342"><text:span text:style-name="T343">18.7.1.2</text:span><text:span text:style-name="T344">.</text:span><text:span text:style-name="T345"><text:tab/>elgiamasi neadekvačiai;</text:span></text:p>
      <text:p text:style-name="P346"><text:span text:style-name="T347">18.7.1.3</text:span><text:span text:style-name="T348">.</text:span><text:span text:style-name="T349"><text:tab/></text:span><text:span text:style-name="T350">kitais nenumatytais atvejais;</text:span></text:p>
      <text:p text:style-name="P351"><text:span text:style-name="T352">18.7.2</text:span><text:span text:style-name="T353">.</text:span><text:span text:style-name="T354"><text:tab/></text:span><text:span text:style-name="T355">socialinis globėjas dėl pateisinamų priežasčių nebegali teikti<text:s/></text:span><text:span text:style-name="T356">vaikui laikinosios (trumpalaikės) globos;</text:span></text:p>
      <text:p text:style-name="P357"><text:span text:style-name="T358">18.8</text:span><text:span text:style-name="T359">.</text:span><text:span text:style-name="T360"><text:tab/>gauti 4 savaičių trukmės kasmetines atokvėpio atostogas, praėjus 11 mėnesių po Sutarties pasirašymo. Atostogų laiką ir trukmę (atostogų dalis) socialinis globėjas pasirenka savo nuožiūra. Apie pasirinktą atostogų laiką ir trukmę privalo VTAS informuoti raštu ne vėliau kaip likus 4 savaitėms iki atostogų pradžios, jeigu tuo metu šeimoje nėra laikinai globojamo vaiko/vaikų arba jeigu vaiko/vaikų globos pabaiga sutampa su atokvėpio atostogų pradžia.</text:span></text:p>
      <text:p text:style-name="P361"><text:span text:style-name="T362">19</text:span><text:span text:style-name="T363">.</text:span><text:span text:style-name="T364"><text:tab/>Socialinio globėjo pareigos:</text:span></text:p>
      <text:p text:style-name="P365"><text:span text:style-name="T366">19.1</text:span><text:span text:style-name="T367">.</text:span><text:span text:style-name="T368"><text:tab/>pradėti te</text:span><text:span text:style-name="T369">ikti</text:span><text:span text:style-name="T370"><text:s/></text:span><text:span text:style-name="T371">vaiko socialinę<text:s/></text:span><text:span text:style-name="T372">globą šeimoje savo namuose bet kuriuo metu ir bet kuriuo paros laiku;</text:span></text:p>
      <text:p text:style-name="P373"><text:span text:style-name="T374">19.2</text:span><text:span text:style-name="T375">.</text:span><text:span text:style-name="T376"><text:tab/></text:span><text:span text:style-name="T377">įstatymų nustatyta tvarka rūpintis, auklėti, atstovauti šeimoje globojamiems vaikams ir ginti jų teises ir įstatymų saugomus interesus;</text:span></text:p>
      <text:p text:style-name="P378"><text:span text:style-name="T379">19.3</text:span><text:span text:style-name="T380">.</text:span><text:span text:style-name="T381"><text:tab/>užtikrinti šeimoje vaikų globos tinkamą įgyvendinimą, atitinkančią teisės aktų nustatytus reikalavimus;</text:span></text:p>
      <text:p text:style-name="P382"><text:span text:style-name="T383">19.4</text:span><text:span text:style-name="T384">.</text:span><text:span text:style-name="T385"><text:tab/>teisės aktų nustatyta tvarka tinkamai administruoti šeimoje globojamų (rūpinamų) vaikų turtą ir pajamas, siekti gauti tėvų priteistą išlaikymą;</text:span></text:p>
      <text:p text:style-name="P386"><text:span text:style-name="T387">19.5</text:span><text:span text:style-name="T388">.</text:span><text:span text:style-name="T389"><text:tab/>sudaryti sąlygas vaikui bendrauti su biologiniais tėvais ir kitais artimais giminaičiais<text:s/></text:span><text:span text:style-name="T390">VTAS nurodytoje vietoje, jeigu tai nekenkia vaiko interesams. Susitikimai turi būti planuojami iš</text:span><text:span text:style-name="T391"><text:s/>anksto <text:s/>ir suderinti su socialinio globėjo šeima;</text:span></text:p>
      <text:p text:style-name="P392"><text:span text:style-name="T393">19.6</text:span><text:span text:style-name="T394">.</text:span><text:span text:style-name="T395"><text:tab/>bendrauti su šeimoje globojamų vaikų tėvais ar artimaisiais giminaičiais;</text:span></text:p>
      <text:p text:style-name="P396"><text:span text:style-name="T397">19.7</text:span><text:span text:style-name="T398">.</text:span><text:span text:style-name="T399"><text:tab/>supažindinti šeimoje globojamus vaikus su jų teisėmis ir pareigomis, informuoti juos apie nuosavybės teise priklausantį turtą ir teikti vaikams kitą jų teisėtus interesus atitinkančią informaciją;</text:span></text:p>
      <text:p text:style-name="P400"><text:span text:style-name="T401">19.8</text:span><text:span text:style-name="T402">.</text:span><text:span text:style-name="T403"><text:tab/>skirti ypatingą dėmesį naujai atvykusiam vaikui ir padėti jam adaptuotis naujoje aplinkoje;</text:span></text:p>
      <text:p text:style-name="P404"><text:span text:style-name="T405">19.9</text:span><text:span text:style-name="T406">.</text:span><text:span text:style-name="T407"><text:tab/></text:span><text:span text:style-name="T408">organizuoti vaiko profilaktinį sveikatos patikrinimą per 2 savaites nuo laikino apgyvendinimo šeimoje dienos;</text:span></text:p>
      <text:p text:style-name="P409"><text:span text:style-name="T410">19.10</text:span><text:span text:style-name="T411">.</text:span><text:span text:style-name="T412"><text:tab/>esant poreikiui, organizuoti vaikui medicinines, socialines, ugdymo ir kitas paslaugas</text:span></text:p>
      <text:p text:style-name="P413"><text:span text:style-name="T414">19.11</text:span><text:span text:style-name="T415">.</text:span><text:span text:style-name="T416"><text:tab/>informuoti raštu Savivaldybės administraciją dėl Sutarties pakeitimų ar nutraukimo ne vėliau kaip prieš 3 mėnesius iki sutarties nutraukimo (pakeitimo);</text:span></text:p>
      <text:p text:style-name="P417"><text:span text:style-name="T418">19.12</text:span><text:span text:style-name="T419">.</text:span><text:span text:style-name="T420"><text:tab/></text:span><text:span text:style-name="T421">sudaryti sąlygas VTAS specialistams ir atestuotiems socialiniams darbuotojams lankytis šeimoje ir bendrauti su globojamais vaikais;</text:span></text:p>
      <text:p text:style-name="P422"><text:span text:style-name="T423">19.13</text:span><text:span text:style-name="T424">.</text:span><text:span text:style-name="T425"><text:tab/></text:span><text:span text:style-name="T426">Savivaldybės administracijai paprašius, teikti informaciją apie gautų lėšų vaiko poreikiams tenkinti panaudojimą.</text:span></text:p>
      <text:p text:style-name="P427"><text:span text:style-name="T428">20</text:span><text:span text:style-name="T429">.</text:span><text:span text:style-name="T430"><text:tab/>Socialinis globėjas Lietuvos Respublikos įstatymų nustatyta tvarka atsako už:</text:span></text:p>
      <text:p text:style-name="P431"><text:span text:style-name="T432">20.1</text:span><text:span text:style-name="T433">.</text:span><text:span text:style-name="T434"><text:tab/>vaikui padarytą žalą;</text:span></text:p>
      <text:p text:style-name="P435"><text:span text:style-name="T436">20.2</text:span><text:span text:style-name="T437">.</text:span><text:span text:style-name="T438"><text:tab/>globojamų vaikų padarytą žalą;</text:span></text:p>
      <text:p text:style-name="P439"><text:span text:style-name="T440">20.3</text:span><text:span text:style-name="T441">.</text:span><text:span text:style-name="T442"><text:tab/>savo pareigų nevykdymą ar netinkamą jų atlikimą;</text:span></text:p>
      <text:p text:style-name="P443"><text:span text:style-name="T444">20.4</text:span><text:span text:style-name="T445">.</text:span><text:span text:style-name="T446"><text:tab/>tinkam</text:span><text:span text:style-name="T447">ą</text:span><text:span text:style-name="T448"><text:s/>gaunamų vaiko poreikiams tenkinti išmokų panaudojimą;</text:span></text:p>
      <text:p text:style-name="P449"><text:span text:style-name="T450">20.5</text:span><text:span text:style-name="T451">.</text:span><text:span text:style-name="T452"><text:tab/></text:span><text:span text:style-name="T453">kitus teisėtus prisiimtus įsipareigojimus.</text:span></text:p>
      <text:p text:style-name="P454"/>
      <text:p text:style-name="P455"><text:span text:style-name="T456">IV</text:span><text:span text:style-name="T457"><text:s/>SKYRIUS</text:span></text:p>
      <text:p text:style-name="P458"><text:span text:style-name="T459">SOCIALINĖS GLOBOS ŠEIMOJE FINANSAVIMAS</text:span></text:p>
      <text:p text:style-name="P460"/>
      <text:p text:style-name="P461"><text:span text:style-name="T462">21</text:span><text:span text:style-name="T463">.</text:span><text:span text:style-name="T464"><text:tab/>Socialinė globa šeimoje finansuojama iš:</text:span></text:p>
      <text:p text:style-name="P465"><text:span text:style-name="T466">21.1</text:span><text:span text:style-name="T467">.</text:span><text:span text:style-name="T468"><text:tab/>Jurbarko rajono savivaldybės biudžeto lėšų vadovaujantis šiuo Aprašu ir Pagalbos pinigų šeimoms, globojančioms (rūpinančioms) be tėvų globos likusius vaikus, skyrimo ir<text:s/></text:span><text:soft-page-break/><text:span text:style-name="T469">panaudojimo Jurbarko rajono savivaldybėje tvarkos aprašu, patvirtintu Jurbarko rajono savivaldybės tarybos sprendimu;<text:s/></text:span></text:p>
      <text:p text:style-name="P470"><text:span text:style-name="T471">21.2</text:span><text:span text:style-name="T472">.</text:span><text:span text:style-name="T473"><text:tab/>valstybės biudžeto lėšų<text:s/></text:span><text:span text:style-name="T474">vadovaujantis Lietuvos Respublikos išmokų vaikams įstatymu.</text:span></text:p>
      <text:p text:style-name="P475"><text:span text:style-name="T476">22</text:span><text:span text:style-name="T477">.</text:span><text:span text:style-name="T478"><text:tab/>Socialiniams globėjui skiriama 1 minimalios mėnesinės algos dydžio išmoka už socialinę globą šeimoje kas mėnesį už pirmą globojamą vaiką, vienu metu globojant daugiau vaikų – po 0,5 MMA už kiekvieną apgyvendintą vaiką (išskyrus socialinio globėjo atostogų laikotarpį). Išmoka mokama socialiniam globėjui už faktiškai suteiktas paslaugas. Ši išmoka skaičiuojama pr</text:span><text:span text:style-name="T479">oporcingai dienų, kurias vaikas gyvena socialinio globėjo šeimoje, skaičiui. Išmoka mokama iš 21.1 punkte nurodytų lėšų, kurios įsiskaičiuoja į socialinio globėjo pajamas, ir naudojama globėjo individualios veiklos mokestinėms prievolėms vykdyti, asmeninėms reikmėms ir šeimos poreikiams tenkinti. Nuo šių lėšų sumokami teisės aktais nustatyti mokesčiai.</text:span></text:p>
      <text:p text:style-name="P480"><text:span text:style-name="T481">23</text:span><text:span text:style-name="T482">.</text:span><text:span text:style-name="T483"><text:tab/>Išmoka pervedama į asmeninę globėjo sąskaitą iki kiekvieno mėnesio 20 d. už praėjusį mėnesį. Išmokos pagal Lietuvos Respublikos išmokų vaikams įstatymą skiriamos nuo globos nustatymo šeimoje dienos. Išmokos už socialinę globą šeimoje mokėjimo pradžia nustatoma Savivaldybės administracijos direktoriui sudarius Socialinės globos šeimoje sutartį.</text:span></text:p>
      <text:p text:style-name="P484"><text:span text:style-name="T485">24</text:span><text:span text:style-name="T486">.</text:span><text:span text:style-name="T487"><text:tab/>Socialiniam globėjui, nuo vaiko apgyvendinimo teikiant socialinės globos paslaugą šeimoje, išmokama vienkartinė įsikūrimo pašalpa (išskyrus atvejį, kai socialinis globėjas teikia atokvėpio paslaugą), skirta vaiko gyvenimo sąlygoms pritaikyti ir būtiniausiems buities reikmenims įsigyti, siekiant tinkamai organizuoti socialinę globą šeimoje, už kiekvieną kuriamą globos vietą. Už pirmą kuriamą laikino apgyvendinimo ir laikinosios (trumpalaikės) globos vietą mokama vienkartinė 300,00 Eur dydžio įsikūrimo pašalpa. Vienu metu apgyvendinant du ir daugiau vaikų, už antrą ir daugiau kuriamų laikino apgyvendinimo ir laikinosios (trumpalaikės) globos vietas mokama po 150,00 Eur, išmokama per 3 darbo dienas nuo Sutarties pasirašymo (vaiko apgyvendinimo) dienos. Išmoka mokama iš 21.1 punkte nurodytų lėšų.</text:span></text:p>
      <text:p text:style-name="P488"><text:span text:style-name="T489">25</text:span><text:span text:style-name="T490">.</text:span><text:span text:style-name="T491"><text:tab/>Dėl 22 ir 24 punktuose nurodytų išmokų skyrimo socialinis globėjas kreipiasi į Socialinės paramos skyrių.</text:span></text:p>
      <text:p text:style-name="P492"/>
      <text:p text:style-name="P493"><text:span text:style-name="T494">V</text:span><text:span text:style-name="T495"><text:s/>SKYRIUS</text:span></text:p>
      <text:p text:style-name="P496"><text:span text:style-name="T497">IŠMOKŲ UŽ SOCIALINĘ GLOBĄ NAUDOJIMO KONTROLĖ</text:span></text:p>
      <text:p text:style-name="P498"/>
      <text:p text:style-name="P499">26.<text:tab/>Išmokų už socialinę globą naudojimą pagal paskirtį socialinio globėjo šeimoje prižiūri ir kontroliuoja VTAS Vaiko globos organizavimo nuostatuose nustatyta tvarka.</text:p>
      <text:p text:style-name="P500">27.<text:tab/>VTAS darbuotojas, gavęs informacijos ar kilus abejonėms, kad išmokų už socialinę globą pinigai naudojami ne vaiko poreikiams tenkinti, aplanko socialinio globėjo šeimą, patikrina, ar užtikrinama vaiko gerovė, ir surašo globojamo (rūpinamo) ar prižiūrimo vaiko aplankymo aktą.</text:p>
      <text:p text:style-name="P501">28.<text:tab/>VTAS darbuotojas turi teisę, atsitiktinės atrankos būdu pasirinkęs socialinio globėjo šeimą, aplankyti ją ir vietoje patikrinti, ar išmokos už socialinę globą yra naudojamos pagal paskirtį ir ar yra užtikrinama vaiko gerovė.</text:p>
      <text:p text:style-name="P502">29.<text:tab/>VTAS darbuotojas, atlikdamas išmokų už socialinę globą naudojimo kontrolę, taiko socialinio globėjo šeimos grupinę ir individualią apklausą, interviu, stebėjimo, anketavimo ir kitus metodus.</text:p>
      <text:p text:style-name="P503">30.<text:tab/>VTAS darbuotojas nustatęs, kad išmokos už socialinę globą yra naudojamos ne pagal paskirtį ir yra neužtikrinama vaiko gerovė, patikrinimo išvadas teikia svarstyti Socialinių paslaugų skyrimo komisijai.</text:p>
      <text:p text:style-name="P504"/>
      <text:p text:style-name="P505"><text:span text:style-name="T506">VI</text:span><text:span text:style-name="T507"><text:s/>SKYRIUS</text:span></text:p>
      <text:p text:style-name="P508"><text:span text:style-name="T509">BAIGIAMOSIOS NUOSTATOS</text:span></text:p>
      <text:p text:style-name="P510"/>
      <text:p text:style-name="P511"><text:span text:style-name="T512">31</text:span><text:span text:style-name="T513">.</text:span><text:span text:style-name="T514"><text:tab/></text:span><text:span text:style-name="T515">Sutartį privalo pasirašyti ir socialinio globėjo sutuoktinis (bendrai gyvenantis asmuo). Sutartyje aptariamos išmokos už socialinę globą šeimoje,<text:s/></text:span><text:span text:style-name="T516">vienkartinės įsikūrimo pašalpos ir<text:s/></text:span><text:soft-page-break/><text:span text:style-name="T517">pagalbos pinigų</text:span><text:span text:style-name="T518"><text:s/>mokėjimo sąlygos, Savivaldybės, Įstaigos ir socialinio globėjo įsipareigojimai ir teisės.<text:s/></text:span></text:p>
      <text:p text:style-name="P519"><text:span text:style-name="T520">32</text:span><text:span text:style-name="T521">.</text:span><text:span text:style-name="T522"><text:tab/></text:span><text:span text:style-name="T523">Socialinis globėjas Sutartį su Savivaldybės administracijos direktoriumi dėl laikinosios</text:span><text:span text:style-name="T524"><text:s/>globos teikimo sudaro savo veiklos pradžioje ir ji gali būti keičiama ar nutraukiama socialinio globėjo iniciatyva prieš tai įspėjus ne vėliau kaip prieš 1 mėnesį, jeigu šeimoje nėra laikinai globojamo (rūpinamo) vaiko, ir ne vėliau kaip prieš 3 mėnesius – jeigu šeimoje yra globojamas (rūpinamas) vaikas, išskyrus atvejus, kai laikinoji (trumpalaikė) vaiko globa šeimoje baigiasi anksčiau šio termino.<text:s/></text:span></text:p>
      <text:p text:style-name="P525"><text:span text:style-name="T526">33</text:span><text:span text:style-name="T527">.</text:span><text:span text:style-name="T528"><text:tab/>Savivaldybės administracijos direktorius Sutartį gali nutraukti vienašališkai, iš anksto neįspėjęs socialinio globėjo, jeigu paaiškėja aplinkybės, dėl kurių tokie sprendimai būtini. Sutartis nutraukiama Savivaldybės administracijos direktoriaus įsakymu. Apie Sutarties nutraukimą socialinis globėjas informuojamas motyvuotu raštu.</text:span></text:p>
      <text:p text:style-name="P529"><text:span text:style-name="T530">34</text:span><text:span text:style-name="T531">.</text:span><text:span text:style-name="T532"><text:tab/>Savivaldybės administracijos direktorius vienašališkai gali nutraukti Sutartį, kai socialinis globėjas:</text:span></text:p>
      <text:p text:style-name="P533"><text:span text:style-name="T534">34.1</text:span><text:span text:style-name="T535">.</text:span><text:span text:style-name="T536"><text:tab/>nevykdo šiame Apraše nustatytų reikalavimų ir Sutartyje numatytų įsipareigojimų;</text:span></text:p>
      <text:p text:style-name="P537"><text:span text:style-name="T538">34.2</text:span><text:span text:style-name="T539">.</text:span><text:span text:style-name="T540"><text:tab/>be pateisinamos priežasties atsisako teikti socialinę globą vaikui;</text:span></text:p>
      <text:p text:style-name="P541"><text:span text:style-name="T542">34.3</text:span><text:span text:style-name="T543">.</text:span><text:span text:style-name="T544"><text:tab/>kitais nenumatytais atvejais – Komisijos teikimu.</text:span></text:p>
      <text:p text:style-name="P545"><text:span text:style-name="T546">35</text:span><text:span text:style-name="T547">.</text:span><text:span text:style-name="T548"><text:tab/>Šeimoje globojamų (rūpinamų) vaikų turtas, nuosavybės teise priklausantis ar įgytas gyvenant šeimoje, yra šių vaikų nuosavybė. Šeimoje globojamų (rūpinamų) vaikų turtas turi būti atskirtas nuo šeimos turto ir administruojamas nemokamai. Šeimoje globojamų (rūpinamų) vaikų turto administratoriumi Savivaldybės administracijos direktoriaus įsakymu ar teismo nutartimi gali būti paskirtas ir kitas asmuo. Globojamų (rūpinamų) vaikų turto klausimai sprendžiami teisės aktų nustatyta tvarka.</text:span></text:p>
      <text:p text:style-name="P549"><text:span text:style-name="T550">36</text:span><text:span text:style-name="T551">.</text:span><text:span text:style-name="T552"><text:tab/></text:span><text:span text:style-name="T553">Savivaldybės</text:span><text:span text:style-name="T554"><text:s/>administracijos direktorius tvirtina žemiau nurodytas dokumentų formas:</text:span></text:p>
      <text:p text:style-name="P555"><text:span text:style-name="T556">36.1</text:span><text:span text:style-name="T557">.</text:span><text:span text:style-name="T558"><text:tab/>Prašymo formą „Dėl<text:s/></text:span><text:span text:style-name="T559">socialinio globėjo statuso suteikimo</text:span><text:span text:style-name="T560">“;</text:span></text:p>
      <text:p text:style-name="P561"><text:span text:style-name="T562">36.2</text:span><text:span text:style-name="T563">.</text:span><text:span text:style-name="T564"><text:tab/>Tėvų globos netekusio vaiko laikinojo apgyvendinimo ir laikinosios (trumpalaikės) socialinės globos (rūpybos) socialinio globėjo (rūpintojo) šeimoje teikimo sutarties formą;</text:span></text:p>
      <text:p text:style-name="P565"><text:span text:style-name="T566">36.3</text:span><text:span text:style-name="T567">.</text:span><text:span text:style-name="T568"><text:tab/>Vienkartinės įsikūrimo pašalpos prašymo formą;</text:span></text:p>
      <text:p text:style-name="P569"><text:span text:style-name="T570">36.4</text:span><text:span text:style-name="T571">.</text:span><text:span text:style-name="T572"><text:tab/>Išmokos už socialinę globą šeimoje prašymo formą;</text:span></text:p>
      <text:p text:style-name="P573"><text:span text:style-name="T574">37</text:span><text:span text:style-name="T575">.</text:span><text:span text:style-name="T576"><text:tab/></text:span><text:span text:style-name="T577">Socialinę globą šeimoje prižiūri VTAS teisės aktų nustatyta tvarka.</text:span><text:span text:style-name="T578"> </text:span></text:p>
      <text:p text:style-name="P579"><text:span text:style-name="T580">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5"/>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7-04-04T11:35:00Z</meta:creation-date>
    <dc:date>2017-04-04T11:35:00Z</dc:date>
    <meta:print-date>2012-07-30T13:30:00Z</meta:print-date>
    <meta:template xlink:href="Normal.dotm" xlink:type="simple"/>
    <meta:editing-cycles>2</meta:editing-cycles>
    <meta:editing-duration>PT0S</meta:editing-duration>
    <meta:document-statistic meta:page-count="7" meta:paragraph-count="346" meta:word-count="2929" meta:character-count="20425" meta:row-count="1622" meta:non-whitespace-character-count="17842"/>
  </office:meta>
</office:document-meta>
</file>