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197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1972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0.1972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pan><text:span text:style-name="T19"><text:s/>ILGALAIKIO DARBO IŠMOKŲ FONDO</text:span><text:span text:style-name="T20"><text:s/>ĮSTATYMO PROJEKTO NR. XIIP-3933</text:span></text:p>
      <text:p text:style-name="P21"/>
      <text:p text:style-name="P22"><text:span text:style-name="T23">2016 m. sausio 18 d.</text:span><text:span text:style-name="T24"><text:s/>Nr.<text:s/></text:span><text:span text:style-name="T25">32</text:span><text:span text:style-name="T26"><text:line-break/>Vilnius</text:span></text:p>
      <text:p text:style-name="P27"/>
      <text:p text:style-name="P28"><text:span text:style-name="T29">Vadovaudamasi Lietuvos Respublikos Seimo statuto 138 straipsnio 3 dalimi ir atsižvelgdama į Lietuvos Respublikos Seimo valdybos 2016 m. sausio 8 d. sprendimo</text:span><text:span text:style-name="T30"><text:s/>Nr. SV-S-1328 „Dėl įstatymų projektų išvadų“ 6 punktą, Lietuvos Respublikos Vyriausybė</text:span><text:span text:style-name="T31"><text:s/>nutari</text:span><text:span text:style-name="T32">a:</text:span></text:p>
      <text:p text:style-name="P33"><text:span text:style-name="T34">Iš esmės pritarti<text:s/></text:span><text:span text:style-name="T35">Lietuvos Respublikos ilgalaikio darbo išmokų fondo įstatymo projektui Nr.<text:s/></text:span><text:span text:style-name="T36">XIIP-3933 (toliau – Įstatymo projektas)</text:span><text:span text:style-name="T37"><text:s/>ir pasiūlyti Įstatymo projektą tobulinti pagal šias pastabas ir pasiūlymus:<text:s/></text:span></text:p>
      <text:p text:style-name="P38"><text:span text:style-name="T39">1</text:span><text:span text:style-name="T40">. Siūlytina patikslinti Įstatymo projekto 2 straipsnio 4 dalies sąvokos „Ilgalaikio darbo išmokų fondas“ apibrėžtį ir ją išdėstyti taip:</text:span><text:span text:style-name="T41"><text:s/></text:span></text:p>
      <text:p text:style-name="P42"><text:span text:style-name="T43">„</text:span><text:span text:style-name="T44">4</text:span><text:span text:style-name="T45">.<text:s/></text:span><text:span text:style-name="T46">Ilgalaikio darbo išmokų fondas</text:span><text:span text:style-name="T47"><text:s/>– lėšos, kurių valdymas ir administravimas patikėjimo teise perduotas Fondo administratoriui ir iš kurio pagal šį įstatymą mokamos ilgalaikio darbo išmokos realiai atleistiems darbuotojams.“</text:span></text:p>
      <text:p text:style-name="P48"><text:span text:style-name="T49">2</text:span><text:span text:style-name="T50">. Siekiant suderintini Įstatymo projekto 12 straipsnio 1 dalies 1–3 punktų nuostatas su šio straipsnio 2 dalies nuostatomis, kadangi iš siūlomo reguliavimo neaišku, kokio dydžio ilgalaikio darbo išmoka darbuotojui būtų mokama – ar darbuotojo vidutinio darbo užmokesčio dydžio, ar pagal 12 straipsnio 2 dalį apskaičiuoto vieno mėnesio vidutinio darbo užmokesčio dydžio, siūloma Įstatymo projekto 12 straipsnio 1 dalies 1–3 punktus išdėstyti taip:</text:span></text:p>
      <text:p text:style-name="P51"><text:span text:style-name="T52">„</text:span><text:span text:style-name="T53">1</text:span><text:span text:style-name="T54">) kai darbo santykiai su darbdaviu atleidimo iš darbo dieną tęsėsi ilgiau kaip penkerius metus, bet ne ilgiau kaip dešimt metų, – vieno vidutinio mėnesinio darbo užmokesčio dydžio ilgalaikio darbo išmoka;</text:span></text:p>
      <text:p text:style-name="P55"><text:span text:style-name="T56">2</text:span><text:span text:style-name="T57">) kai darbo santykiai su darbdaviu atleidimo iš darbo dieną tęsėsi dešimt ir daugiau metų, bet ne ilgiau kaip dvidešimt metų, – dviejų vidutinio mėnesinio darbo užmokesčio dydžių ilgalaikio darbo išmoka;</text:span></text:p>
      <text:p text:style-name="P58"><text:span text:style-name="T59">3</text:span><text:span text:style-name="T60">) kai darbo santykiai su darbdaviu atleidimo iš darbo dieną tęsėsi dvidešimt metų ir daugiau, – trijų vidutinio mėnesinio darbo užmokesčio dydžių ilgalaikio darbo išmoka.“</text:span></text:p>
      <text:p text:style-name="P61"><text:span text:style-name="T62">3</text:span><text:span text:style-name="T63">. Siūlytina Įstatymo projekto 13 straipsnio 2 dalyje aiškiai nustatyti terminą, per kurį vėliausiai turi būti išmokama laiku nesumokėta ilgalaikio darbo išmoka, ir šią dalį išdėstyti taip:<text:s/></text:span></text:p>
      <text:p text:style-name="P64"><text:span text:style-name="T65">„</text:span><text:span text:style-name="T66">2</text:span><text:span text:style-name="T67">. Jeigu atleistam darbuotojui Fondo paskirta ilgalaikio darbo išmoka nesumokama laiku, ji išmokama vėliau Nuostatuose nustatyta tvarka, tačiau ne vėliau kaip per vienus kalendorinius metus.“</text:span></text:p>
      <text:p text:style-name="P68"><text:span text:style-name="T69">4</text:span><text:span text:style-name="T70">. Siūlytina atsisakyti Įstatymo projekto 13 straipsnio 3 dalies antrojo sakinio nuostatos, kadangi 14 straipsnis atskirai reglamentuoja ilgalaikio darbo išmokos grąžinimo atvejus. Tikslintinas Įstatymo projekto 14 straipsnis – vietoj žodžio „grąžinamos“ siūlytina įrašyti žodį „išieškomos“.</text:span></text:p>
      <text:p text:style-name="P71"><text:span text:style-name="T72">5</text:span><text:span text:style-name="T73">. Įstatymo projekto 15 straipsnyje sąvoka „duomenų bazė“ keistina į sąvoką „informacinė sistema“.</text:span></text:p>
      <text:p text:style-name="P74"><text:span text:style-name="T75">6</text:span><text:span text:style-name="T76">. Tikslintina Įstatymo projekto 17 straipsnio 2 dalies 3 punkte numatyta Tarybos kompetencija priimti sprendimus Nuostatų keitimo klausimais ir siūlytina 3 punktą išdėstyti taip:<text:s/></text:span></text:p>
      <text:p text:style-name="P77"><text:span text:style-name="T78">„</text:span><text:span text:style-name="T79">3</text:span><text:span text:style-name="T80">) priima sprendimus Nuostatų keitimo pasiūlymų ir kitais Fondo veiklos klausimais;“.</text:span></text:p>
      <text:p text:style-name="P81"><text:span text:style-name="T82">7</text:span><text:span text:style-name="T83">. Tikslintina Įstatymo projekto 17 straipsnio 3 dalyje numatyta nuostata, kad Tarybos sudėtį tvirtina Vyriausybė Nuostatuose nustatyta tvarka. Pažymėtina, kad Nuostatai negali reguliuoti Vyriausybės sprendimų priėmimo tvarkos, todėl formuluotė „Nuostatuose nustatyta tvarka“ brauktina kaip prieštaraujanti Lietuvos Respublikos Vyriausybės įstatymui, o 3 dalį siūlytina išdėstyti taip:<text:s/></text:span></text:p>
      <text:p text:style-name="P84"><text:span text:style-name="T85">„</text:span><text:span text:style-name="T86">3</text:span><text:span text:style-name="T87">. Tarybos sudėtį tvirtina Vyriausybė. Tarybos veiklai vadovauja pirmininkas, arba, kai jo nėra ar jis negali dalyvauti posėdyje, – jo pavaduotojas.“</text:span></text:p>
      <text:p text:style-name="P88"><text:span text:style-name="T89">8</text:span><text:span text:style-name="T90">. Siūlytina patikslinti Įstatymo projekto 19 straipsnio pavadinimą, kadangi šiame straipsnyje nėra jokių nuostatų, reguliuojančių įstatymo taikymą, taip pat išbraukti žodį „nuo“ ir formuluotę „tačiau ne anksčiau, nei įsigalioja naujos redakcijos Darbo kodeksas“ ir 19 straipsnį išdėstyti taip:<text:s/></text:span></text:p>
      <text:p text:style-name="P91"><text:span text:style-name="T92">„</text:span><text:span text:style-name="T93">19</text:span><text:span text:style-name="T94"><text:s/>straipsnis.<text:s/></text:span><text:span text:style-name="T95">Įstatymo įsigaliojimas</text:span></text:p>
      <text:p text:style-name="P96"><text:span text:style-name="T97">Šis įstatymas įsigalioja 2017 m. sausio 1 d.“.</text:span></text:p>
      <text:p text:style-name="P98"/>
      <text:p text:style-name="P99"/>
      <text:p text:style-name="P100"/>
      <text:p text:style-name="P101"><text:span text:style-name="T102">Ministras Pirmininkas</text:span><text:span text:style-name="T103"><text:tab/>Algirdas Butkevičius</text:span></text:p>
      <text:p text:style-name="P104"/>
      <text:p text:style-name="P105"/>
      <text:p text:style-name="P106"/>
      <text:p text:style-name="P107"><text:span text:style-name="T108">Ūkio ministras</text:span><text:span text:style-name="T10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9T15:42:00Z</meta:creation-date>
    <dc:date>2016-01-19T15:42:00Z</dc:date>
    <meta:print-date>2016-01-18T12:35:00Z</meta:print-date>
    <meta:template xlink:href="Normal" xlink:type="simple"/>
    <meta:editing-cycles>2</meta:editing-cycles>
    <meta:editing-duration>PT0S</meta:editing-duration>
    <meta:document-statistic meta:page-count="2" meta:paragraph-count="33" meta:word-count="537" meta:character-count="4130" meta:row-count="116" meta:non-whitespace-character-count="3626"/>
  </office:meta>
</office:document-meta>
</file>