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text-indent="0.043in"/>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weight-complex="bold"/>
    </style:style>
    <style:style style:name="P17"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3"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text-properties style:font-size-complex="12pt"/>
    </style:style>
    <style:style style:name="P30" style:parent-style-name="Normal" style:family="paragraph">
      <style:paragraph-properties style:punctuation-wrap="simple"/>
      <style:text-properties style:font-size-complex="12pt"/>
    </style:style>
    <style:style style:name="P31" style:parent-style-name="Normal" style:family="paragraph">
      <style:paragraph-properties fo:margin-bottom="0.1111in" fo:line-height="106%"/>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s/></text:p>
      <text:p text:style-name="P7"><text:span text:style-name="T8">DĖL TEISINGUMO MINISTRO 2012 M. RUGPJŪČIO 20 D. ĮSAKYMO NR. 1R-216</text:span><text:span text:style-name="T9"><text:s/></text:span><text:span text:style-name="T10"><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1"/>
      <text:p text:style-name="P12">2018 m. balandžio 26 d. Nr. 1R-74</text:p>
      <text:p text:style-name="P13">Vilnius<text:s/></text:p>
      <text:p text:style-name="P14"/>
      <text:p text:style-name="P15"><text:span text:style-name="T16">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17"/>
      <text:p text:style-name="P18">„<text:span text:style-name="T19">LIETUVOS RESPUBLIKOS TEISINGUMO MINISTRAS</text:span></text:p>
      <text:p text:style-name="P20"/>
      <text:p text:style-name="P21">Įsakymas</text:p>
      <text:p text:style-name="P22">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23"/>
      <text:p text:style-name="P24">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text:s/><text:soft-page-break/>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text:s/></text:p>
      <text:p text:style-name="P25">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26"/>
      <text:p text:style-name="P27"/>
      <text:p text:style-name="P28"/>
      <text:p text:style-name="P29">Vidaus reikalų ministras,<text:s/></text:p>
      <text:p text:style-name="P30">laikinai atliekantis teisingumo ministro funkcijas<text:tab/><text:tab/><text:tab/><text:s text:c="2"/>Eimutis Misiūn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8-04-26T13:25:00Z</meta:creation-date>
    <dc:date>2018-04-26T13:25:00Z</dc:date>
    <meta:template xlink:href="Normal.dotm" xlink:type="simple"/>
    <meta:editing-cycles>2</meta:editing-cycles>
    <meta:editing-duration>PT0S</meta:editing-duration>
    <meta:document-statistic meta:page-count="2" meta:paragraph-count="33" meta:word-count="511" meta:character-count="3918" meta:row-count="156" meta:non-whitespace-character-count="3440"/>
  </office:meta>
</office:document-meta>
</file>