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fo:font-size="6pt" style:font-size-asian="6pt" style:font-size-complex="6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43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language="en" fo:country="US"/>
    </style:style>
    <style:style style:name="T42" style:parent-style-name="DefaultParagraphFont" style:family="text">
      <style:text-properties fo:text-transform="uppercase"/>
    </style:style>
    <style:style style:name="T43" style:parent-style-name="DefaultParagraphFont" style:family="text">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text-align="justify" fo:margin-left="3.3472in" style:page-number="1">
        <style:tab-stops/>
      </style:paragraph-properties>
      <style:text-properties fo:color="#000000" style:font-size-complex="12pt"/>
    </style:style>
    <style:style style:name="P49" style:parent-style-name="Normal" style:family="paragraph">
      <style:paragraph-properties fo:margin-left="3.3472in">
        <style:tab-stops/>
      </style:paragraph-properties>
      <style:text-properties fo:color="#000000" style:font-size-complex="12pt"/>
    </style:style>
    <style:style style:name="P50" style:parent-style-name="Normal" style:family="paragraph">
      <style:paragraph-properties fo:margin-left="3.3472in">
        <style:tab-stops/>
      </style:paragraph-properties>
      <style:text-properties fo:color="#000000" style:font-size-complex="12pt"/>
    </style:style>
    <style:style style:name="P51" style:parent-style-name="Normal" style:family="paragraph">
      <style:paragraph-properties fo:margin-left="3.3472in">
        <style:tab-stops/>
      </style:paragraph-properties>
      <style:text-properties fo:color="#000000" style:font-size-complex="12pt"/>
    </style:style>
    <style:style style:name="P52" style:parent-style-name="Normal" style:family="paragraph">
      <style:paragraph-properties fo:margin-left="3.3472in">
        <style:tab-stops/>
      </style:paragraph-properties>
      <style:text-properties fo:color="#000000" style:font-size-complex="12pt"/>
    </style:style>
    <style:style style:name="P53" style:parent-style-name="Normal" style:family="paragraph">
      <style:paragraph-properties fo:margin-left="3.3472in">
        <style:tab-stops/>
      </style:paragraph-properties>
      <style:text-properties fo:color="#000000" style:font-size-complex="12pt"/>
    </style:style>
    <style:style style:name="P54" style:parent-style-name="Normal" style:family="paragraph">
      <style:paragraph-properties fo:text-align="justify" fo:line-height="150%" fo:text-indent="0.2951in"/>
      <style:text-properties fo:color="#000000" style:font-size-complex="12pt"/>
    </style:style>
    <style:style style:name="P55" style:parent-style-name="Normal" style:family="paragraph">
      <style:paragraph-properties fo:widows="0" fo:orphans="0" fo:text-align="center" style:line-height-at-least="0.2361in"/>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line-height-at-least="0.2361in"/>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line-height-at-least="0.2361in"/>
      <style:text-properties fo:color="#000000" style:font-size-complex="12pt"/>
    </style:style>
    <style:style style:name="P60" style:parent-style-name="Normal" style:family="paragraph">
      <style:paragraph-properties fo:widows="0" fo:orphans="0" fo:text-align="center" style:line-height-at-least="0.2361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line-height-at-least="0.2361in"/>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justify" style:line-height-at-least="0.2361in" fo:text-indent="0.043in"/>
      <style:text-properties fo:color="#000000"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widows="0" fo:orphans="0" fo:text-align="justify" fo:line-height="150%"/>
      <style:text-properties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center" fo:line-height="150%"/>
    </style:style>
    <style:style style:name="P171" style:parent-style-name="Normal" style:family="paragraph">
      <style:paragraph-properties fo:widows="0" fo:orphans="0" fo:text-align="center" fo:line-height="150%"/>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widows="0" fo:orphans="0" fo:text-align="center" fo:line-height="150%"/>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widows="0" fo:orphans="0" fo:text-align="justify" fo:line-height="150%" fo:text-indent="0.043in"/>
      <style:text-properties fo:color="#000000"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5in"/>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widows="0" fo:orphans="0" fo:text-align="center" fo:line-height="150%"/>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widows="0" fo:orphans="0" fo:text-align="center" fo:line-height="150%"/>
      <style:text-properties fo:font-weight="bold" style:font-weight-asian="bold"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line-height="150%"/>
    </style:style>
    <style:style style:name="P252" style:parent-style-name="Normal" style:family="paragraph">
      <style:paragraph-properties fo:widows="0" fo:orphans="0" fo:text-align="center" fo:line-height="150%"/>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widows="0" fo:orphans="0" fo:text-align="center" fo:line-height="150%"/>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widows="0" fo:orphans="0" fo:text-align="justify" fo:line-height="150%"/>
      <style:text-properties fo:color="#000000"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weight-complex="bold" fo:color="#000000"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5in"/>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widows="0" fo:orphans="0" fo:line-height="150%" fo:text-indent="0.043in"/>
      <style:text-properties fo:color="#000000"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widows="0" fo:orphans="0" fo:text-align="justify" fo:line-height="150%" fo:text-indent="0.543in"/>
    </style:style>
    <style:style style:name="P334" style:parent-style-name="Normal" style:family="paragraph">
      <style:paragraph-properties fo:widows="0" fo:orphans="0" fo:text-align="center" fo:line-height="150%"/>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widows="0" fo:orphans="0" fo:text-align="center" fo:line-height="150%"/>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widows="0" fo:orphans="0" fo:text-align="justify" fo:line-height="150%" fo:text-indent="0.043in"/>
      <style:text-properties fo:color="#000000"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center" style:line-height-at-least="0.25in"/>
    </style:style>
    <style:style style:name="T34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LIETUVOS RESPUBLIKOS SEIMAS</text:p>
      <text:p text:style-name="P9"/>
      <text:p text:style-name="P10"/>
      <text:p text:style-name="P11"><text:span text:style-name="T12">NUTARIMAS</text:span></text:p>
      <text:p text:style-name="P13">DĖL LIETUVOS RESPUBLIKOS SEIMO 2003 M. LAPKRIČIO 18 D. NUTARIMO NR. IX-1827 „DĖL MOTERŲ IR VYRŲ LYGIŲ GALIMYBIŲ KONTROLIERIAUS TARNYBOS PAVADINIMO PAKEITIMO IR LYGIŲ GALIMYBIŲ KONTROLIERIAUS TARNYBOS NUOSTATŲ PATVIRTINIMO“ PAKEITIMO</text:p>
      <text:p text:style-name="P14"/>
      <text:p text:style-name="P15"><text:span text:style-name="T16">2024</text:span><text:span text:style-name="T17"><text:s/>m.<text:s/></text:span><text:span text:style-name="T18">balandžio</text:span><text:span text:style-name="T19"><text:s/></text:span><text:span text:style-name="T20">11</text:span><text:span text:style-name="T21"><text:s/>d. Nr.<text:s/></text:span><text:span text:style-name="T22">XIV-2539</text:span></text:p>
      <text:p text:style-name="P23">Vilnius</text:p>
      <text:p text:style-name="P24"/>
      <text:p text:style-name="P25"/>
      <text:p text:style-name="P26"><text:span text:style-name="T27">Lietuvos Respublikos Seimas<text:s/></text:span><text:span text:style-name="T28">nutari</text:span><text:span text:style-name="T29">a:</text:span></text:p>
      <text:p text:style-name="P30"/>
      <text:p text:style-name="P31"><text:span text:style-name="T32">1</text:span><text:span text:style-name="T33"><text:s/>straipsnis.</text:span></text:p>
      <text:p text:style-name="P34"><text:span text:style-name="T35">Pakeisti Lietuvos Respublikos lygių galimybių kontrolieriaus tarnybos nuostatus, patvirtintus Lietuvos Respublikos Seimo 2003 m. lapkričio 18 d. nutarimu Nr. IX-1827 „Dėl<text:s/></text:span><text:soft-page-break/><text:span text:style-name="T36">Moterų ir vyrų lygių galimybių kontrolieriaus tarnybos pavadinimo pakeitimo ir Lygių galimybių kontrolieriaus tarnybos nuostatų patvirtinimo“, ir juos išdėstyti nauja redakcija (pridedama).</text:span></text:p>
      <text:p text:style-name="P37"/>
      <text:p text:style-name="P38"/>
      <text:p text:style-name="P39"/>
      <text:p text:style-name="P40"><text:span text:style-name="T41">Seimo Pirmininkė</text:span><text:span text:style-name="T42"><text:tab/></text:span><text:span text:style-name="T43">Viktorija Čmilytė-Nielsen<text:s/></text:span></text:p>
      <text:p text:style-name="P44"/>
      <text:soft-page-break/>
      <text:p text:style-name="P45">PATVIRTINTA</text:p>
      <text:p text:style-name="P49">Lietuvos Respublikos Seimo</text:p>
      <text:p text:style-name="P50">2003 m. lapkričio 18 d. nutarimu Nr. IX-1827</text:p>
      <text:p text:style-name="P51">(Lietuvos Respublikos Seimo</text:p>
      <text:p text:style-name="P52">2024 m. balandžio 11 d. nutarimo<text:s/></text:p>
      <text:p text:style-name="P53">Nr. XIV-2539 redakcija)</text:p>
      <text:p text:style-name="P54"/>
      <text:p text:style-name="P55"><text:span text:style-name="T56">LYGIŲ GALIMYBIŲ KONTROLIERIAUS TARNYBOS</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lygių galimybių kontrolieriaus tarnyba (toliau – Lygių galimybių kontrolieriaus tarnyba) yra savarankiška, nepriklausoma Lietuvos Respublikos Seimo nutarimu įsteigta valstybės biudžetinė įstaiga.</text:span></text:p>
      <text:p text:style-name="P69"><text:span text:style-name="T70">2</text:span><text:span text:style-name="T71">. Lygių galimybių kontrolieriaus tarnybos paskirtis – užtikrinti lygių galimybių kontrolieriaus darbą prižiūrint, kaip vykdomas Lietuvos Respublikos lygių galimybių įstatymas ir Lietuvos Respublikos moterų ir vyrų lygių galimybių įstatymas.</text:span></text:p>
      <text:p text:style-name="P72"><text:span text:style-name="T73">3</text:span><text:span text:style-name="T74">. Lygių galimybių kontrolieriaus tarnyba savo veikloje vadovaujasi Lietuvos Respublikos Konstitucija, Lygių galimybių įstatymu, Moterų ir vyrų lygių galimybių įstatymu, kitais įstatymais, Lietuvos Respublikos tarptautinėmis sutartimis, kitais teisės aktais, taip pat šiais nuostatais ir savo darbo reglamentu.</text:span></text:p>
      <text:p text:style-name="P75"><text:span text:style-name="T76">4</text:span><text:span text:style-name="T77">. Lygių galimybių kontrolieriaus tarnyba yra viešasis juridinis asmuo, turintis sąskaitą banke ir antspaudą su Lietuvos valstybės herbu ir savo pavadinimu. Lygių galimybių kontrolieriaus tarnybos buveinė yra Vilniuje. Patalpas šiai tarnybai suteikia valstybės įmonė Turto bankas.</text:span></text:p>
      <text:p text:style-name="P78"><text:span text:style-name="T79">5</text:span><text:span text:style-name="T80">. Lygių galimybių kontrolieriaus tarnyba yra biudžetinė įstaiga, išlaikoma iš Lietuvos Respublikos valstybės biudžeto. Lygių galimybių kontrolieriaus tarnyba gali turėti kitų teisėtų finansavimo šaltinių. Lėšos Lygių galimybių kontrolieriaus tarnybai skiriamos Lietuvos Respublikos biudžeto sandaros įstatymo nustatyta tvarka.</text:span></text:p>
      <text:p text:style-name="P81"><text:span text:style-name="T82">6</text:span><text:span text:style-name="T83">. Lygių galimybių kontrolieriaus tarnybos savininkė yra valstybė. Lygių galimybių kontrolieriaus tarnybos savininko teises ir pareigas įgyvendina Lietuvos Respublikos Seimas, kuris vykdo Lietuvos Respublikos biudžetinių įstaigų įstatyme, Lygių galimybių įstatyme ir kituose Lietuvos Respublikos teisės aktuose jo kompetencijai priskirtas funkcijas.</text:span></text:p>
      <text:p text:style-name="P84"><text:span text:style-name="T85">7</text:span><text:span text:style-name="T86">. Lygių galimybių kontrolieriaus tarnyba turi interneto svetainę (www.lygybe.lt), kurioje skelbiami vieši pranešimai, priimti sprendimai ir kita informacija. Teisės aktų nustatytais atvejais vieši pranešimai skelbiami ir kitose visuomenės informavimo priemonėse.</text:span></text:p>
      <text:p text:style-name="P87"/>
      <text:p text:style-name="P88"><text:span text:style-name="T89">II</text:span><text:span text:style-name="T90"><text:s/>SKYRIUS</text:span></text:p>
      <text:p text:style-name="P91"><text:span text:style-name="T92">LYGIŲ GALIMYBIŲ KONTROLIERIAUS TARNYBOS</text:span><text:span text:style-name="T93"><text:s/></text:span><text:span text:style-name="T94">VEIKLOS TIKSLAI IR FUNKCIJOS</text:span></text:p>
      <text:p text:style-name="P95"/>
      <text:p text:style-name="P96"><text:span text:style-name="T97">8</text:span><text:span text:style-name="T98">. Lygių galimybių kontrolieriaus tarnybos veiklos tikslai yra šie:</text:span></text:p>
      <text:p text:style-name="P99"><text:span text:style-name="T100">8.1</text:span><text:span text:style-name="T101">. užtikrinti lygių galimybių kontrolieriui pavestų funkcijų įgyvendinimą pagal jam suteiktą kompetenciją;</text:span></text:p>
      <text:p text:style-name="P102"><text:span text:style-name="T103">8.2</text:span><text:span text:style-name="T104">. užtikrinti, kad būtų vykdoma Lygių galimybių įstatymo ir Moterų ir vyrų lygių galimybių įstatymo įgyvendinimo priežiūra.</text:span></text:p>
      <text:p text:style-name="P105"><text:span text:style-name="T106">9</text:span><text:span text:style-name="T107">. Lygių galimybių kontrolieriaus tarnyba, padėdama lygių galimybių kontrolieriui įgyvendinti jam pavestas funkcijas:</text:span></text:p>
      <text:p text:style-name="P108"><text:span text:style-name="T109">9.1</text:span><text:span text:style-name="T110">. Lygių galimybių įstatymo nustatyta tvarka tiria skundus dėl Lygių galimybių įstatymo ir Moterų ir vyrų lygių galimybių įstatymo pažeidimų;</text:span></text:p>
      <text:p text:style-name="P111"><text:span text:style-name="T112">9.2</text:span><text:span text:style-name="T113">. atlieka tyrimus lygių galimybių kontrolieriaus iniciatyva, nustačius lygių galimybių pažeidimo požymius iš visuomenės informavimo priemonių ar kitokių šaltinių;</text:span></text:p>
      <text:p text:style-name="P114"><text:span text:style-name="T115">9.3</text:span><text:span text:style-name="T116">. pagal kompetenciją pradeda administracinių nusižengimų teiseną, atlieka administracinių nusižengimų tyrimą, surašo administracinių nusižengimų protokolus ir skiria baudas;</text:span></text:p>
      <text:p text:style-name="P117"><text:span text:style-name="T118">9.4</text:span><text:span text:style-name="T119">. teikia fiziniams ir juridiniams asmenims informaciją ir konsultacijas lygių galimybių kontrolieriaus veiklos klausimais;</text:span></text:p>
      <text:p text:style-name="P120"><text:span text:style-name="T121">9.5</text:span><text:span text:style-name="T122">. atlieka nepriklausomus tyrimus, susijusius su diskriminacijos atvejais;</text:span></text:p>
      <text:p text:style-name="P123"><text:span text:style-name="T124">9.6</text:span><text:span text:style-name="T125">. atlieka nepriklausomas lygių galimybių įgyvendinimo ir diskriminacijos padėties apžvalgas;</text:span></text:p>
      <text:p text:style-name="P126"><text:span text:style-name="T127">9.7</text:span><text:span text:style-name="T128">. skelbia nepriklausomas ataskaitas, teikia išvadas ir rekomendacijas bet kokiais su lygių galimybių įgyvendinimu ir diskriminacija susijusiais klausimais;</text:span></text:p>
      <text:p text:style-name="P129"><text:span text:style-name="T130">9.8</text:span><text:span text:style-name="T131">. teikia pasiūlymus valstybės ir savivaldybių institucijoms ir įstaigoms dėl teisės aktų tobulinimo ir lygių teisių įgyvendinimo politikos prioritetų;</text:span></text:p>
      <text:p text:style-name="P132"><text:span text:style-name="T133">9.9</text:span><text:span text:style-name="T134">. teikia pasiūlymus dėl administracinio akto arba sprendimo (jo dalies), susijusio su lygių galimybių pažeidimu, pakeitimo arba panaikinimo;</text:span></text:p>
      <text:p text:style-name="P135"><text:span text:style-name="T136">9.10</text:span><text:span text:style-name="T137">. vykdo prevencinę ir švietėjišką veiklą, lygių galimybių užtikrinimo sklaidą;</text:span></text:p>
      <text:p text:style-name="P138"><text:span text:style-name="T139">9.11</text:span><text:span text:style-name="T140">. inicijuoja tikslines priemones, projektines veiklas lygių galimybių ir nediskriminavimo klausimais ir jas įgyvendina;</text:span></text:p>
      <text:p text:style-name="P141"><text:span text:style-name="T142">9.12</text:span><text:span text:style-name="T143">. renka ir apibendrina aktualią informaciją lygių galimybių integravimo klausimais;</text:span></text:p>
      <text:p text:style-name="P144"><text:span text:style-name="T145">9.13</text:span><text:span text:style-name="T146">. nuolat informuoja visuomenę apie lygių galimybių kontrolieriaus ir Lygių galimybių kontrolieriaus tarnybos veiklą;</text:span></text:p>
      <text:p text:style-name="P147"><text:span text:style-name="T148">9.14</text:span><text:span text:style-name="T149">. bendradarbiauja su valstybės ir savivaldybių institucijomis ir įstaigomis, nevyriausybinėmis organizacijomis, verslo organizacijomis ir akademine bendruomene lygių galimybių įgyvendinimo klausimais;</text:span></text:p>
      <text:p text:style-name="P150"><text:span text:style-name="T151">9.15</text:span><text:span text:style-name="T152">. keičiasi turima informacija su kitomis Lietuvos Respublikos ir užsienio valstybių institucijomis ir įstaigomis, tarptautinėmis organizacijomis;</text:span></text:p>
      <text:p text:style-name="P153"><text:span text:style-name="T154">9.16</text:span><text:span text:style-name="T155">. dalyvauja Lietuvos Respublikos ir užsienio valstybių institucijų ir įstaigų, tarptautinių organizacijų renginiuose;</text:span></text:p>
      <text:p text:style-name="P156"><text:span text:style-name="T157">9.17</text:span><text:span text:style-name="T158">. vykdo Jungtinių Tautų Neįgaliųjų teisių konvencijos įgyvendinimo kontrolę;</text:span></text:p>
      <text:p text:style-name="P159"><text:span text:style-name="T160">9.18</text:span><text:span text:style-name="T161">. techniškai ir ūkiškai aptarnauja Žmonių su negalia teisių stebėsenos komisiją prie Lygių galimybių kontrolieriaus tarnybos (toliau – Žmonių su negalia teisių stebėsenos komisija);</text:span></text:p>
      <text:p text:style-name="P162"><text:span text:style-name="T163">9.19</text:span><text:span text:style-name="T164">.<text:s/></text:span><text:span text:style-name="T165">pagal kompetenciją dalyvauja</text:span><text:span text:style-name="T166"><text:s/>teismo procese teikdama išvadas, inicijuojant kreipimąsi į administracinį teismą ir kitais įstatymų numatytais atvejais;</text:span></text:p>
      <text:p text:style-name="P167"><text:span text:style-name="T168">9.20</text:span><text:span text:style-name="T169">. atlieka kitas įstatymų ir kitų teisės aktų jai pavestas funkcijas.</text:span></text:p>
      <text:p text:style-name="P170"/>
      <text:p text:style-name="P171"><text:span text:style-name="T172">III</text:span><text:span text:style-name="T173"><text:s/>SKYRIUS</text:span></text:p>
      <text:p text:style-name="P174"><text:span text:style-name="T175">LYGIŲ GALIMYBIŲ KONTROLIERIAUS TARNYBOS TEISĖS</text:span></text:p>
      <text:p text:style-name="P176"/>
      <text:p text:style-name="P177"><text:span text:style-name="T178">10</text:span><text:span text:style-name="T179">. Lygių galimybių kontrolieriaus tarnyba, padėdama lygių galimybių kontrolieriui atlikti jo kompetencijai priskirtas funkcijas, turi teisę:</text:span></text:p>
      <text:p text:style-name="P180"><text:span text:style-name="T181">10.1</text:span><text:span text:style-name="T182">. gauti iš fizinių, juridinių asmenų, kitų organizacijų ir jų padalinių</text:span><text:span text:style-name="T183"><text:s/></text:span><text:span text:style-name="T184">informaciją, dokumentus, paaiškinimus ir kitą medžiagą, būtiną lygių galimybių kontrolieriaus funkcijoms atlikti;</text:span></text:p>
      <text:p text:style-name="P185"><text:span text:style-name="T186">10.2</text:span><text:span text:style-name="T187">. reikalauti, kad fiziniai, juridiniai asmenys, kitos organizacijos ir jų padaliniai įvairiomis formomis ir būdais leistų susipažinti su dokumentais ir kita medžiaga, būtina lygių galimybių kontrolieriaus funkcijoms atlikti, ir kad šie subjektai vykdytų kitus lygių galimybių kontrolieriui teisės aktų suteiktus įgaliojimus;</text:span></text:p>
      <text:p text:style-name="P188"><text:span text:style-name="T189">10.3</text:span><text:span text:style-name="T190">. reikalauti, kad fiziniai, juridiniai asmenys, kitos organizacijos ir jų padaliniai</text:span><text:span text:style-name="T191"><text:s/></text:span><text:span text:style-name="T192">ar jų atstovai pateiktų informaciją, paaiškinimus žodžiu ar raštu, būtinus lygių galimybių kontrolieriaus funkcijoms atlikti;</text:span></text:p>
      <text:p text:style-name="P193"><text:span text:style-name="T194">10.4</text:span><text:span text:style-name="T195">. kreiptis į valstybės įmonę Registrų centrą ir neatlygintinai gauti informaciją, būtiną lygių galimybių kontrolieriaus funkcijoms atlikti;</text:span></text:p>
      <text:p text:style-name="P196"><text:span text:style-name="T197">10.5</text:span><text:span text:style-name="T198">. sudaryti komisijas, darbo grupes teisės aktų projektams rengti ar kitiems lygių galimybių kontrolieriaus kompetencijos klausimams spręsti, įtraukti į jas kitų institucijų (suderinus su jų vadovais) atstovus;</text:span></text:p>
      <text:p text:style-name="P199"><text:span text:style-name="T200">10.6</text:span><text:span text:style-name="T201">. pagal kompetenciją keistis patirtimi ir geriausia praktika, vykdyti bendrus su tarptautinėmis organizacijomis, užsienio valstybių ir Europos Sąjungos institucijomis projektus lygių galimybių užtikrinimo ir nediskriminavimo srityse;</text:span></text:p>
      <text:p text:style-name="P202"><text:span text:style-name="T203">10.7</text:span><text:span text:style-name="T204">. bendradarbiauti su Lietuvos Respublikos valstybės ir savivaldybių institucijomis ir įstaigomis lygių galimybių užtikrinimo ir nediskriminavimo klausimais;</text:span></text:p>
      <text:p text:style-name="P205"><text:span text:style-name="T206">10.8</text:span><text:span text:style-name="T207">. kreiptis į valstybės ir savivaldybių institucijas ir įstaigas, fizinius ir juridinius asmenis ir prašyti išvados, nuomonės ar paaiškinimų lygių galimybių kontrolieriaus kompetencijos klausimais;</text:span></text:p>
      <text:p text:style-name="P208"><text:span text:style-name="T209">10.9</text:span><text:span text:style-name="T210">. stebėtojo teisėmis dalyvauti organizuojamuose pokalbiuose ir konkursuose dėl priėmimo į darbą, taip pat švietimo įstaigų, mokslo ir studijų institucijų organizuojamuose pokalbiuose, konkursuose dėl priėmimo mokytis ar studijuoti bei mokymosi pasiekimų vertinime;</text:span></text:p>
      <text:p text:style-name="P211"><text:span text:style-name="T212">10.10</text:span><text:span text:style-name="T213">. dalyvauti Seimo, Lietuvos Respublikos Vyriausybės, valstybės ir savivaldybių institucijų ir įstaigų posėdžiuose, pasitarimuose, komisijų ir darbo grupių veikloje svarstant klausimus, susijusius su lygių galimybių kontrolieriaus funkcijomis, ir pareikšti savo nuomonę;</text:span></text:p>
      <text:p text:style-name="P214"><text:span text:style-name="T215">10.11</text:span><text:span text:style-name="T216">. <text:s/>organizuoti seminarus, konferencijas ir kitus renginius;</text:span></text:p>
      <text:p text:style-name="P217"><text:span text:style-name="T218">10.12</text:span><text:span text:style-name="T219">. leisti informacinius leidinius, įkurti ir administruoti interneto svetaines, kuriose būtų skelbiama informacija apie lygių galimybių kontrolieriaus ir Lygių galimybių kontrolieriaus tarnybos veiklą;</text:span></text:p>
      <text:p text:style-name="P220"><text:span text:style-name="T221">10.13</text:span><text:span text:style-name="T222">. gauti paramą pagal Lietuvos Respublikos labdaros ir paramos įstatymą.</text:span></text:p>
      <text:p text:style-name="P223"><text:span text:style-name="T224">11</text:span><text:span text:style-name="T225">. Lygių galimybių kontrolieriaus tarnyba nenagrinėja teismų teisėjų, prokurorų, ikiteisminio tyrimo pareigūnų procesinių sprendimų teisėtumo ir pagrįstumo, nevertina Seimo priimtų įstatymų, Vyriausybės norminių teisės aktų galimo prieštaravimo Lygių galimybių įstatymui ir Moterų ir vyrų lygių galimybių įstatymui.</text:span></text:p>
      <text:p text:style-name="P226"><text:span text:style-name="T227">12</text:span><text:span text:style-name="T228">. Lygių galimybių kontrolieriaus tarnyba turi ir kitų teisių, kurias jai suteikia įstatymai ir kiti teisės aktai.</text:span></text:p>
      <text:p text:style-name="P229"/>
      <text:p text:style-name="P230"><text:span text:style-name="T231">IV</text:span><text:span text:style-name="T232"><text:s/>SKYRIUS</text:span></text:p>
      <text:p text:style-name="P233"><text:span text:style-name="T234">LYGIŲ GALIMYBIŲ KONTROLIERIAUS KOMPETENCIJA</text:span></text:p>
      <text:p text:style-name="P235"/>
      <text:p text:style-name="P236"><text:span text:style-name="T237">13</text:span><text:span text:style-name="T238">. Lygių galimybių kontrolieriaus tarnybai vadovauja lygių galimybių kontrolierius. Jis skiriamas į pareigas ir atleidžiamas iš pareigų Lygių galimybių įstatymo nustatyta tvarka.</text:span></text:p>
      <text:p text:style-name="P239"><text:span text:style-name="T240">14</text:span><text:span text:style-name="T241">. Lygių galimybių kontrolierius, vadovaudamasis teisėtumo, nešališkumo ir teisingumo principais, Lygių galimybių įstatymo nustatyta tvarka tiria skundus, atlieka tyrimus savo iniciatyva ir teikia konsultacijas dėl paklausimų.</text:span></text:p>
      <text:p text:style-name="P242"><text:span text:style-name="T243">15</text:span><text:span text:style-name="T244">. 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 Lygių galimybių įstatymo įgyvendinimo, taip pat pasiūlymus valstybės ir savivaldybių institucijoms ir įstaigoms dėl teisės aktų tobulinimo ir lygių teisių įgyvendinimo politikos prioritetų, vykdo prevencinę ir švietėjišką veiklą, lygių galimybių užtikrinimo sklaidą.</text:span></text:p>
      <text:p text:style-name="P245"><text:span text:style-name="T246">16</text:span><text:span text:style-name="T247">. Lygių galimybių kontrolierius keičiasi turima informacija su kitomis Lietuvos Respublikos ir užsienio valstybių institucijomis ir įstaigomis, tarptautinėmis organizacijomis.</text:span></text:p>
      <text:p text:style-name="P248"><text:span text:style-name="T249">17</text:span><text:span text:style-name="T250">. Lygių galimybių kontrolierius vykdo Jungtinių Tautų Neįgaliųjų teisių konvencijos įgyvendinimo kontrolę.</text:span></text:p>
      <text:p text:style-name="P251"/>
      <text:p text:style-name="P252"><text:span text:style-name="T253">V</text:span><text:span text:style-name="T254"><text:s/>SKYRIUS</text:span></text:p>
      <text:p text:style-name="P255"><text:span text:style-name="T256">LYGIŲ GALIMYBIŲ KONTROLIERIAUS TARNYBOS VEIKLOS ORGANIZAVIMAS</text:span></text:p>
      <text:p text:style-name="P257"/>
      <text:p text:style-name="P258"><text:span text:style-name="T259">18</text:span><text:span text:style-name="T260">. Lygių galimybių kontrolieriaus tarnybos veikla organizuojama vadovaujantis lygių galimybių kontrolieriaus tvirtinamais<text:s/></text:span><text:span text:style-name="T261">veiksmų planais ir metiniais</text:span><text:span text:style-name="T262"><text:s/></text:span><text:span text:style-name="T263">veiklos</text:span><text:span text:style-name="T264"><text:s/>planais. Lygių galimybių kontrolieriaus tarnybos<text:s/></text:span><text:span text:style-name="T265">veiksmų planai ir (ar) metiniai veiklos planai</text:span><text:span text:style-name="T266"><text:s/>skelbiami Lygių galimybių kontrolieriaus tarnybos interneto svetainėje www.lygybe.lt.</text:span></text:p>
      <text:p text:style-name="P267"><text:span text:style-name="T268">19</text:span><text:span text:style-name="T269">. Lygių galimybių kontrolieriaus tarnybos veiklą reglamentuoja lygių galimybių kontrolieriaus tvirtinami Lygių galimybių kontrolieriaus tarnybos darbo reglamentas, Lygių galimybių kontrolieriaus tarnybos padalinių nuostatai, valstybės tarnautojų ir darbuotojų, dirbančių pagal darbo sutartis, pareigybių aprašymai.</text:span></text:p>
      <text:p text:style-name="P270"><text:span text:style-name="T271">20</text:span><text:span text:style-name="T272">. Lygių galimybių kontrolierius:</text:span></text:p>
      <text:p text:style-name="P273"><text:span text:style-name="T274">20.1</text:span><text:span text:style-name="T275">. atsako už Lygių galimybių kontrolieriaus tarnybai nustatytų veiklos tikslų pasiekimą, veiklos planavimą ir organizavimą, funkcijų atlikimą;</text:span></text:p>
      <text:p text:style-name="P276"><text:span text:style-name="T277">20.2</text:span><text:span text:style-name="T278">. atstovauja Lygių galimybių kontrolieriaus tarnybai Lietuvos Respublikos ir užsienio valstybių institucijose ir įstaigose, teismuose, tarptautinėse organizacijose;</text:span></text:p>
      <text:p text:style-name="P279"><text:span text:style-name="T280">20.3</text:span><text:span text:style-name="T281">. pagal kompetenciją užtikrina, kad Lygių galimybių kontrolieriaus tarnyboje būtų laikomasi įstatymų ir kitų teisės aktų;</text:span></text:p>
      <text:p text:style-name="P282"><text:span text:style-name="T283">20.4</text:span><text:span text:style-name="T284">. kiekvienais metais teikia Seimui lygių galimybių kontrolieriaus praėjusių kalendorinių metų veiklos ataskaitą;</text:span></text:p>
      <text:p text:style-name="P285"><text:span text:style-name="T286">20.5</text:span><text:span text:style-name="T287">. spręsdamas savo kompetencijai priskirtus klausimus, priima įsakymus ir kontroliuoja, kaip jie vykdomi, pasirašo įgaliojimus, kitus vidaus administravimo dokumentus;</text:span></text:p>
      <text:p text:style-name="P288"><text:span text:style-name="T289">20.6</text:span><text:span text:style-name="T290">. tvirtina Lygių galimybių kontrolieriaus tarnybos struktūrinių<text:s/></text:span><text:span text:style-name="T291">padalinių,<text:s/></text:span><text:span text:style-name="T292">Žmonių su negalia teisių stebėsenos komisijos</text:span><text:span text:style-name="T293"><text:s/>nuostatus ir valstybės tarnautojų ir darbuotojų, dirbančių pagal darbo sutartis, pareigybių aprašymus;</text:span></text:p>
      <text:p text:style-name="P294"><text:span text:style-name="T295">20.7</text:span><text:span text:style-name="T296">. tvirtina Lygių galimybių kontrolieriaus tarnybos valstybės tarnautojų ir darbuotojų, dirbančių pagal darbo sutartis,<text:s/></text:span><text:span text:style-name="T297">pareigybių skaičių ir pareigybių sąrašą;</text:span></text:p>
      <text:p text:style-name="P298"><text:span text:style-name="T299">20.8</text:span><text:span text:style-name="T300">. vadovaudamasis įstatymais ir kitais teisės aktais, priima į pareigas ir atleidžia iš jų Lygių galimybių kontrolieriaus tarnybos valstybės tarnautojus ir darbuotojus, dirbančius pagal darbo sutartis,<text:s/></text:span><text:span text:style-name="T301">skatina juos, skiria valstybės tarnautojams tarnybines nuobaudas arba priima sprendimus dėl darbuotojų, dirbančių pagal darbo sutartis, darbo pareigų pažeidimo, skiria jiems pašalpas;</text:span></text:p>
      <text:p text:style-name="P302"><text:span text:style-name="T303">20.9</text:span><text:span text:style-name="T304">. užtikrina racionalų ir taupų lėšų ir turto naudojimą, efektyvios Lygių galimybių kontrolieriaus tarnybos vidaus kontrolės sukūrimą, veikimą ir tobulinimą;</text:span></text:p>
      <text:p text:style-name="P305"><text:span text:style-name="T306">20.10</text:span><text:span text:style-name="T307">. garantuoja, kad pagal Lietuvos Respublikos viešojo sektoriaus atskaitomybės įstatymą teikiami ataskaitų rinkiniai ir statistinės ataskaitos būtų teisingi;</text:span></text:p>
      <text:p text:style-name="P308"><text:span text:style-name="T309">20.11</text:span><text:span text:style-name="T310"><text:s/>atlieka kitas įstatymų ir kitų teisės aktų jam pavestas funkcijas.</text:span></text:p>
      <text:p text:style-name="P311"/>
      <text:p text:style-name="P312"><text:span text:style-name="T313">VI</text:span><text:span text:style-name="T314"><text:s/>SKYRIUS</text:span></text:p>
      <text:p text:style-name="P315"><text:span text:style-name="T316">LYGIŲ GALIMYBIŲ KONTROLIERIAUS TARNYBOS FINANSINĖS VEIKLOS KONTROLĖ IR VIDAUS AUDITAS</text:span></text:p>
      <text:p text:style-name="P317"/>
      <text:p text:style-name="P318"><text:span text:style-name="T319">21</text:span><text:span text:style-name="T320">. Lygių galimybių kontrolieriaus tarnybos finansinės veiklos kontrolę atlieka lygių galimybių kontrolierius.</text:span></text:p>
      <text:p text:style-name="P321"><text:span text:style-name="T322">22</text:span><text:span text:style-name="T323">. Lygių galimybių kontrolieriaus tarnybos<text:s/></text:span><text:span text:style-name="T324">strateginių veiklos planų įgyvendinimą koordinuoja ir įgyvendinimo stebėseną atlieka lygių galimybių kontrolierius</text:span><text:span text:style-name="T325">.</text:span></text:p>
      <text:p text:style-name="P326"><text:span text:style-name="T327">23</text:span><text:span text:style-name="T328">. Strateginių veiklos planų rezultatų vertinimą atlieka Lietuvos Respublikos Vyriausybės kanceliarija kartu su Lietuvos Respublikos finansų ministerija.</text:span></text:p>
      <text:p text:style-name="P329"><text:span text:style-name="T330">24</text:span><text:span text:style-name="T331">. Lygių galimybių kontrolieriaus tarnybos vidaus auditas atliekamas<text:s/></text:span><text:span text:style-name="T332">Lietuvos Respublikos vidaus kontrolės ir vidaus audito įstatymo nustatyta tvarka.</text:span></text:p>
      <text:p text:style-name="P333"/>
      <text:p text:style-name="P334"><text:span text:style-name="T335">VII</text:span><text:span text:style-name="T336"><text:s/>SKYRIUS</text:span></text:p>
      <text:p text:style-name="P337"><text:span text:style-name="T338">BAIGIAMOSIOS NUOSTATOS</text:span></text:p>
      <text:p text:style-name="P339"/>
      <text:p text:style-name="P340"><text:span text:style-name="T341">25</text:span><text:span text:style-name="T342">. Lygių galimybių kontrolieriaus tarnyba reorganizuojama, pertvarkoma arba likviduojama Lietuvos Respublikos įstatymų ir kitų teisės aktų nustatyta tvarka.</text:span></text:p>
      <text:p text:style-name="P343"><text:span text:style-name="T344">26</text:span><text:span text:style-name="T345">. Lygių galimybių kontrolieriaus tarnybos nuostatai keičiami<text:s/></text:span><text:span text:style-name="T346">Lietuvos Respublikos Seimo nutarimu.</text:span></text:p>
      <text:p text:style-name="P347"><text:span text:style-name="T3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2</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1T13:43:00Z</meta:creation-date>
    <dc:date>2024-04-11T13:43:00Z</dc:date>
    <meta:print-date>2024-04-11T05:46:00Z</meta:print-date>
    <meta:template xlink:href="Normal.dotm" xlink:type="simple"/>
    <meta:editing-cycles>2</meta:editing-cycles>
    <meta:editing-duration>PT0S</meta:editing-duration>
    <meta:document-statistic meta:page-count="3" meta:paragraph-count="126" meta:word-count="1729" meta:character-count="14590" meta:row-count="276" meta:non-whitespace-character-count="12987"/>
  </office:meta>
</office:document-meta>
</file>