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style:vertical-align="middle" fo:line-height="110%" fo:text-indent="0.2166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vertical-align="middle" fo:line-height="110%"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10%"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line-height="110%" fo:text-indent="0.2166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vertical-align="middle" fo:line-height="11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vertical-align="middle" fo:line-height="11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4" style:parent-style-name="Normal" style:family="paragraph">
      <style:paragraph-properties fo:widows="0" fo:orphans="0" fo:text-align="justify" style:vertical-align="middle" fo:line-height="11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10%"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0%" fo:text-indent="0.2166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0%" fo:text-indent="0.2166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1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0%"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10%"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vertical-align="middle" fo:line-height="124%"/>
      <style:text-properties fo:hyphenate="false"/>
    </style:style>
    <style:style style:name="P97" style:parent-style-name="Normal" style:family="paragraph">
      <style:paragraph-properties fo:keep-together="always" fo:widows="0" fo:orphans="0" fo:text-align="center" style:vertical-align="middle" fo:line-height="11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2" style:parent-style-name="Normal" style:family="paragraph">
      <style:paragraph-properties fo:widows="0" fo:orphans="0" fo:text-align="justify" style:vertical-align="middle" fo:line-height="110%"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10%"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0%"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0%"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1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10%"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10%"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1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10%"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10%"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1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1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vertical-align="middle" fo:line-height="124%"/>
      <style:text-properties fo:hyphenate="false"/>
    </style:style>
    <style:style style:name="P172" style:parent-style-name="Normal" style:family="paragraph">
      <style:paragraph-properties fo:keep-together="always" fo:widows="0" fo:orphans="0" fo:text-align="center" style:vertical-align="middle" fo:line-height="110%"/>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7" style:parent-style-name="Normal" style:family="paragraph">
      <style:paragraph-properties fo:widows="0" fo:orphans="0" fo:text-align="justify" style:vertical-align="middle" fo:line-height="11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vertical-align="middle" fo:line-height="124%"/>
      <style:text-properties fo:hyphenate="false"/>
    </style:style>
    <style:style style:name="P223" style:parent-style-name="Normal" style:family="paragraph">
      <style:paragraph-properties fo:keep-together="always" fo:widows="0" fo:orphans="0" fo:text-align="center" style:vertical-align="middle" fo:line-height="110%"/>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8" style:parent-style-name="Normal" style:family="paragraph">
      <style:paragraph-properties fo:widows="0" fo:orphans="0" fo:text-align="justify" style:vertical-align="middle" fo:line-height="11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1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10%"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10%"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10%"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1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10%"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0%"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1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0%"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0%"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0%"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0%"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0%"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10%"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vertical-align="middle" fo:line-height="124%"/>
      <style:text-properties fo:hyphenate="false"/>
    </style:style>
    <style:style style:name="P349" style:parent-style-name="Normal" style:family="paragraph">
      <style:paragraph-properties fo:keep-together="always" fo:widows="0" fo:orphans="0" fo:text-align="center" style:vertical-align="middle" fo:line-height="110%"/>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10%"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10%"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10%"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0%"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vertical-align="middle" fo:line-height="110%"/>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7"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8"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3" style:parent-style-name="Normal" style:family="paragraph">
      <style:paragraph-properties fo:keep-together="always" fo:widows="0" fo:orphans="0" fo:text-align="center" style:vertical-align="middle" fo:line-height="110%"/>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387" style:family="table-column">
      <style:table-column-properties style:column-width="0.6812in" style:use-optimal-column-width="false"/>
    </style:style>
    <style:style style:name="TableColumn388" style:family="table-column">
      <style:table-column-properties style:column-width="5.2555in" style:use-optimal-column-width="false"/>
    </style:style>
    <style:style style:name="TableColumn389" style:family="table-column">
      <style:table-column-properties style:column-width="0.7368in" style:use-optimal-column-width="false"/>
    </style:style>
    <style:style style:name="Table386" style:family="table">
      <style:table-properties style:width="6.6736in" fo:margin-left="0in" table:align="lef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style:vertical-align="middle" fo:padding-top="0.0395in" fo:padding-left="0.0395in" fo:padding-bottom="0.0395in" fo:padding-right="0.0395in"/>
    </style:style>
    <style:style style:name="P392"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9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9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97" style:family="table-cell">
      <style:table-cell-properties fo:border="0.0069in solid #000000" style:writing-mode="lr-tb" style:vertical-align="middle" fo:padding-top="0.0395in" fo:padding-left="0.0395in" fo:padding-bottom="0.0395in" fo:padding-right="0.0395in"/>
    </style:style>
    <style:style style:name="P398"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9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0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4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2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2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3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37" style:family="table-row">
      <style:table-row-properties style:min-row-height="0.9138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4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44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5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5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vertical-align="middle" fo:line-height="119%"/>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7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7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4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9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9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vertical-align="middle" fo:line-height="119%"/>
      <style:text-properties fo:hyphenate="fals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4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4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548" style:parent-style-name="Normal" style:family="paragraph">
      <style:paragraph-properties fo:widows="0" fo:orphans="0" style:vertical-align="middle" fo:line-height="119%"/>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6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7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vertical-align="middle" fo:line-height="119%"/>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76" style:family="table-row">
      <style:table-row-properties style:min-row-height="0.5506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7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582" style:parent-style-name="Normal" style:family="paragraph">
      <style:paragraph-properties fo:widows="0" fo:orphans="0" style:vertical-align="middle" fo:line-height="119%"/>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58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8" style:parent-style-name="Normal" style:family="paragraph">
      <style:paragraph-propertie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9" style:parent-style-name="Normal" style:family="paragraph">
      <style:paragraph-properties fo:widows="0" fo:orphans="0" fo:text-align="center" style:vertical-align="middle" fo:line-height="110%"/>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9" style:parent-style-name="Normal" style:family="paragraph">
      <style:paragraph-properties fo:keep-together="always" fo:widows="0" fo:orphans="0" fo:text-align="center" style:vertical-align="middle" fo:line-height="110%"/>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2" style:parent-style-name="Normal" style:family="paragraph">
      <style:paragraph-properties fo:widows="0" fo:orphans="0" fo:text-align="justify" style:vertical-align="middle" fo:line-height="110%"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10%"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line-height="110%"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10%"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10%"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line-height="110%"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line-height="110%"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line-height="110%" fo:text-indent="0.2166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line-height="110%"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line-height="110%"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10%"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10%"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10%"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3" style:family="table-column">
      <style:table-column-properties style:column-width="1.7006in" style:use-optimal-column-width="false"/>
    </style:style>
    <style:style style:name="TableColumn644" style:family="table-column">
      <style:table-column-properties style:column-width="1.7013in" style:use-optimal-column-width="false"/>
    </style:style>
    <style:style style:name="TableColumn645" style:family="table-column">
      <style:table-column-properties style:column-width="1.7006in" style:use-optimal-column-width="false"/>
    </style:style>
    <style:style style:name="TableColumn646" style:family="table-column">
      <style:table-column-properties style:column-width="1.7013in" style:use-optimal-column-width="false"/>
    </style:style>
    <style:style style:name="Table642" style:family="table">
      <style:table-properties style:width="6.8041in" fo:margin-left="0.0312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style:vertical-align="middle" fo:padding-top="0.0312in" fo:padding-left="0.0312in" fo:padding-bottom="0.0312in" fo:padding-right="0.0312in"/>
    </style:style>
    <style:style style:name="P649"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50" style:parent-style-name="Normal" style:family="paragraph">
      <style:paragraph-properties fo:widows="0" fo:orphans="0" fo:text-align="center" style:vertical-align="middle" fo:line-height="119%"/>
      <style:text-properties fo:hyphenate="false"/>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ableCell652" style:family="table-cell">
      <style:table-cell-properties fo:border="0.0069in solid #000000" style:writing-mode="lr-tb" fo:padding-top="0.0312in" fo:padding-left="0.0312in" fo:padding-bottom="0.0312in" fo:padding-right="0.0312in"/>
    </style:style>
    <style:style style:name="P6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55" style:family="table-row">
      <style:table-row-properties style:min-row-height="0.3451in" style:use-optimal-row-height="false"/>
    </style:style>
    <style:style style:name="P656" style:parent-style-name="Normal" style:family="paragraph">
      <style:paragraph-properties fo:widows="0" fo:orphans="0"/>
      <style:text-properties style:font-size-complex="12pt" style:language-asian="lt" style:country-asian="LT"/>
    </style:style>
    <style:style style:name="TableCell657" style:family="table-cell">
      <style:table-cell-properties fo:border="0.0069in solid #000000" style:writing-mode="lr-tb" fo:padding-top="0.0312in" fo:padding-left="0.0312in" fo:padding-bottom="0.0312in" fo:padding-right="0.0312in"/>
    </style:style>
    <style:style style:name="P6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12in" fo:padding-left="0.0312in" fo:padding-bottom="0.0312in" fo:padding-right="0.0312in"/>
    </style:style>
    <style:style style:name="P6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12in" fo:padding-left="0.0312in" fo:padding-bottom="0.0312in" fo:padding-right="0.0312in"/>
    </style:style>
    <style:style style:name="P6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68" style:family="table-cell">
      <style:table-cell-properties fo:border="0.0069in solid #000000" style:writing-mode="lr-tb" fo:padding-top="0.0312in" fo:padding-left="0.0312in" fo:padding-bottom="0.0312in" fo:padding-right="0.0312in"/>
    </style:style>
    <style:style style:name="P66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12in" fo:padding-left="0.0312in" fo:padding-bottom="0.0312in" fo:padding-right="0.0312in"/>
    </style:style>
    <style:style style:name="P6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12in" fo:padding-left="0.0312in" fo:padding-bottom="0.0312in" fo:padding-right="0.0312in"/>
    </style:style>
    <style:style style:name="P6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style:vertical-align="middle" fo:padding-top="0.0312in" fo:padding-left="0.0312in" fo:padding-bottom="0.0312in" fo:padding-right="0.0312in"/>
    </style:style>
    <style:style style:name="P68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8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89" style:family="table-cell">
      <style:table-cell-properties fo:border="0.0069in solid #000000" style:writing-mode="lr-tb" style:vertical-align="middle" fo:padding-top="0.0312in" fo:padding-left="0.0312in" fo:padding-bottom="0.0312in" fo:padding-right="0.0312in"/>
    </style:style>
    <style:style style:name="P69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9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92" style:family="table-cell">
      <style:table-cell-properties fo:border="0.0069in solid #000000" style:writing-mode="lr-tb" style:vertical-align="middle" fo:padding-top="0.0312in" fo:padding-left="0.0312in" fo:padding-bottom="0.0312in" fo:padding-right="0.0312in"/>
    </style:style>
    <style:style style:name="P69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9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95" style:family="table-row">
      <style:table-row-properties style:min-row-height="0.3673in" style:use-optimal-row-height="false"/>
    </style:style>
    <style:style style:name="TableCell696" style:family="table-cell">
      <style:table-cell-properties fo:border="0.0069in solid #000000" style:writing-mode="lr-tb" fo:padding-top="0.0312in" fo:padding-left="0.0312in" fo:padding-bottom="0.0312in" fo:padding-right="0.0312in"/>
    </style:style>
    <style:style style:name="P6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99" style:family="table-cell">
      <style:table-cell-properties fo:border="0.0069in solid #000000" style:writing-mode="lr-tb" fo:padding-top="0.0312in" fo:padding-left="0.0312in" fo:padding-bottom="0.0312in" fo:padding-right="0.0312in"/>
    </style:style>
    <style:style style:name="P7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702" style:family="table-cell">
      <style:table-cell-properties fo:border="0.0069in solid #000000" style:writing-mode="lr-tb" fo:padding-top="0.0312in" fo:padding-left="0.0312in" fo:padding-bottom="0.0312in" fo:padding-right="0.0312in"/>
    </style:style>
    <style:style style:name="P70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0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312in" fo:padding-left="0.0312in" fo:padding-bottom="0.0312in" fo:padding-right="0.0312in"/>
    </style:style>
    <style:style style:name="P7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709" style:family="table-cell">
      <style:table-cell-properties fo:border="0.0069in solid #000000" style:writing-mode="lr-tb" fo:padding-top="0.0312in" fo:padding-left="0.0312in" fo:padding-bottom="0.0312in" fo:padding-right="0.0312in"/>
    </style:style>
    <style:style style:name="P7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712" style:family="table-cell">
      <style:table-cell-properties fo:border="0.0069in solid #000000" style:writing-mode="lr-tb" fo:padding-top="0.0312in" fo:padding-left="0.0312in" fo:padding-bottom="0.0312in" fo:padding-right="0.0312in"/>
    </style:style>
    <style:style style:name="P71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715" style:parent-style-name="Normal" style:family="paragraph">
      <style:paragraph-properties fo:widows="0" fo:orphans="0" style:vertical-align="middle" fo:line-height="120%"/>
      <style:text-properties fo:hyphenate="false"/>
    </style:style>
    <style:style style:name="P716" style:parent-style-name="Normal" style:family="paragraph">
      <style:paragraph-properties fo:widows="0" fo:orphans="0" fo:text-align="center" style:vertical-align="middle" fo:line-height="110%"/>
      <style:text-properties fo:hyphenate="false"/>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1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0"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1"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26" style:parent-style-name="Normal" style:family="paragraph">
      <style:paragraph-properties fo:keep-together="always" fo:widows="0" fo:orphans="0" fo:text-align="center" style:vertical-align="middle" fo:line-height="120%"/>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29" style:parent-style-name="Normal" style:family="paragraph">
      <style:paragraph-properties fo:widows="0" fo:orphans="0" fo:text-align="justify" style:vertical-align="middle" fo:line-height="110%"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10%"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10%"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10%"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line-height="110%"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line-height="110%"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10%"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10%"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10%"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10%"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10%"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10%"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line-height="110%"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10%"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10%"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10%"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10%"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8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8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8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8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85" style:parent-style-name="Normal" style:family="paragraph">
      <style:paragraph-properties fo:widows="0" fo:orphans="0" fo:text-align="justify" style:vertical-align="middle" fo:line-height="110%"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10%"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line-height="110%"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10%"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9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9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79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800" style:parent-style-name="Normal" style:family="paragraph">
      <style:paragraph-properties fo:widows="0" fo:orphans="0" fo:text-align="justify" style:vertical-align="middle" fo:line-height="110%"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10%"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10%"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80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81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811" style:parent-style-name="Normal" style:family="paragraph">
      <style:paragraph-properties fo:widows="0" fo:orphans="0" fo:text-align="justify" style:vertical-align="middle" fo:line-height="110%"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10%"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10%"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10%"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10%" fo:text-indent="0.2166in"/>
      <style:text-properties fo:hyphenate="false"/>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P825" style:parent-style-name="Normal" style:family="paragraph">
      <style:paragraph-properties fo:widows="0" fo:orphans="0" fo:text-align="justify" style:vertical-align="middle" fo:line-height="110%"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10%"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line-height="110%"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line-height="110%"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line-height="110%"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line-height="110%"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10%"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10%"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10%"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10%"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10%"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line-height="110%" fo:text-indent="0.2166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10%"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10%"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line-height="11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1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10%"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1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10%"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1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10%"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1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1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10%"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1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10%"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10%"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10%"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10%"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1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10%"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10%"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center" style:vertical-align="middle" fo:line-height="110%"/>
      <style:text-properties fo:hyphenate="false"/>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reak-before="page"/>
    </style:style>
    <style:style style:name="P933" style:parent-style-name="Normal" style:family="paragraph">
      <style:paragraph-properties fo:text-align="center">
        <style:tab-stops>
          <style:tab-stop style:type="left" style:position="0.375in"/>
        </style:tab-stops>
      </style:paragraph-properties>
    </style:style>
    <style:style style:name="T934" style:parent-style-name="DefaultParagraphFont" style:family="text">
      <style:text-properties style:font-size-complex="12pt"/>
    </style:style>
    <style:style style:name="P935" style:parent-style-name="Normal" style:family="paragraph">
      <style:paragraph-properties fo:text-align="justify">
        <style:tab-stops>
          <style:tab-stop style:type="left" style:position="0.375in"/>
        </style:tab-stops>
      </style:paragraph-properties>
      <style:text-properties style:font-size-complex="12pt"/>
    </style:style>
    <style:style style:name="P936" style:parent-style-name="Normal" style:family="paragraph">
      <style:paragraph-properties fo:text-align="justify">
        <style:tab-stops>
          <style:tab-stop style:type="left" style:position="0.375in"/>
        </style:tab-stops>
      </style:paragraph-properties>
    </style:style>
    <style:style style:name="T937" style:parent-style-name="DefaultParagraphFont" style:family="text">
      <style:text-properties style:font-size-complex="12pt" fo:language="en" fo:country="US"/>
    </style:style>
    <style:style style:name="P938" style:parent-style-name="Normal" style:family="paragraph">
      <style:paragraph-properties fo:margin-right="4.6666in"/>
    </style:style>
    <style:style style:name="P939" style:parent-style-name="Normal" style:family="paragraph">
      <style:paragraph-properties fo:margin-right="4.6666in"/>
    </style:style>
    <style:style style:name="P940" style:parent-style-name="Normal" style:family="paragraph">
      <style:paragraph-properties fo:margin-right="4.6666in"/>
    </style:style>
    <style:style style:name="P941" style:parent-style-name="Normal" style:family="paragraph">
      <style:paragraph-properties fo:margin-right="4.6666in"/>
    </style:style>
    <style:style style:name="P942" style:parent-style-name="Normal" style:family="paragraph">
      <style:paragraph-properties fo:margin-right="4.6666in"/>
    </style:style>
    <style:style style:name="P943" style:parent-style-name="Normal" style:family="paragraph">
      <style:paragraph-properties fo:margin-right="4.6666in"/>
    </style:style>
    <style:style style:name="P944" style:parent-style-name="Normal" style:family="paragraph">
      <style:paragraph-properties fo:text-align="center" fo:margin-right="-0.0833in"/>
      <style:text-properties fo:font-style="italic" style:font-style-asian="italic"/>
    </style:style>
    <style:style style:name="P945" style:parent-style-name="Normal" style:family="paragraph">
      <style:paragraph-properties fo:margin-right="4.6666in"/>
      <style:text-properties fo:font-style="italic" style:font-style-asian="italic"/>
    </style:style>
    <style:style style:name="P946" style:parent-style-name="Normal" style:family="paragraph">
      <style:paragraph-properties fo:margin-right="4.6666in"/>
    </style:style>
    <style:style style:name="P947" style:parent-style-name="Normal" style:family="paragraph">
      <style:paragraph-properties fo:margin-right="4.6666in"/>
    </style:style>
    <style:style style:name="P948" style:parent-style-name="Normal" style:family="paragraph">
      <style:paragraph-properties fo:margin-right="4.6666in"/>
    </style:style>
    <style:style style:name="P949" style:parent-style-name="Normal" style:family="paragraph">
      <style:paragraph-properties fo:margin-right="4.6666in"/>
    </style:style>
    <style:style style:name="P950" style:parent-style-name="Normal" style:family="paragraph">
      <style:paragraph-properties fo:text-align="center" fo:margin-right="0.0416in"/>
      <style:text-properties fo:font-style="italic" style:font-style-asian="italic" fo:font-size="16pt" style:font-size-asian="16pt" style:font-size-complex="16pt"/>
    </style:style>
    <style:style style:name="P951" style:parent-style-name="Normal" style:family="paragraph">
      <style:paragraph-properties fo:text-align="center" fo:margin-right="0.0416in"/>
      <style:text-properties fo:font-style="italic" style:font-style-asian="italic" style:font-size-complex="12pt"/>
    </style:style>
    <style:style style:name="P952" style:parent-style-name="Normal" style:family="paragraph">
      <style:paragraph-properties fo:text-align="center" fo:margin-right="0.0416in"/>
    </style:style>
    <style:style style:name="P953" style:parent-style-name="Normal" style:family="paragraph">
      <style:paragraph-properties fo:text-align="center" fo:margin-right="0.0416in"/>
    </style:style>
    <style:style style:name="P954" style:parent-style-name="Normal" style:family="paragraph">
      <style:paragraph-properties fo:text-align="center" fo:margin-right="0.0416in"/>
      <style:text-properties fo:font-style="italic" style:font-style-asian="italic"/>
    </style:style>
    <style:style style:name="P955" style:parent-style-name="Normal" style:family="paragraph">
      <style:paragraph-properties fo:text-align="center" fo:margin-right="0.0416in"/>
    </style:style>
    <style:style style:name="P956" style:parent-style-name="Normal" style:family="paragraph">
      <style:paragraph-properties fo:text-align="center" fo:margin-right="0.0416in"/>
    </style:style>
    <style:style style:name="P957" style:parent-style-name="Normal" style:family="paragraph">
      <style:paragraph-properties fo:text-align="center" fo:margin-right="0.0416in"/>
    </style:style>
    <style:style style:name="P958" style:parent-style-name="Normal" style:family="paragraph">
      <style:paragraph-properties fo:text-align="center" fo:margin-right="0.0416in"/>
    </style:style>
    <style:style style:name="P959" style:parent-style-name="Normal" style:family="paragraph">
      <style:paragraph-properties fo:text-align="center" fo:margin-right="0.0416in"/>
    </style:style>
    <style:style style:name="P960" style:parent-style-name="Normal" style:family="paragraph">
      <style:paragraph-properties fo:text-align="center" fo:margin-right="0.0416in"/>
    </style:style>
    <style:style style:name="T961" style:parent-style-name="DefaultParagraphFont" style:family="text">
      <style:text-properties fo:font-style="italic" style:font-style-asian="italic"/>
    </style:style>
    <style:style style:name="P962" style:parent-style-name="Normal" style:family="paragraph">
      <style:paragraph-properties fo:text-align="center" fo:margin-right="0.0416in"/>
    </style:style>
    <style:style style:name="P963" style:parent-style-name="Normal" style:family="paragraph">
      <style:paragraph-properties fo:text-align="center" fo:margin-right="0.0416in"/>
    </style:style>
    <style:style style:name="P964" style:parent-style-name="Normal" style:family="paragraph">
      <style:paragraph-properties fo:text-align="center" fo:margin-right="0.0416in"/>
    </style:style>
    <style:style style:name="P965" style:parent-style-name="Normal" style:family="paragraph">
      <style:paragraph-properties fo:text-align="center" fo:margin-right="0.0416in"/>
    </style:style>
    <style:style style:name="P966" style:parent-style-name="Normal" style:family="paragraph">
      <style:paragraph-properties fo:text-align="center" fo:margin-right="0.0416in"/>
    </style:style>
    <style:style style:name="P967" style:parent-style-name="Normal" style:family="paragraph">
      <style:paragraph-properties fo:text-align="center" fo:margin-right="0.0416in"/>
    </style:style>
    <style:style style:name="P968" style:parent-style-name="Normal" style:family="paragraph">
      <style:paragraph-properties fo:text-align="center" fo:margin-right="0.0416in"/>
    </style:style>
    <style:style style:name="P969" style:parent-style-name="Normal" style:family="paragraph">
      <style:paragraph-properties fo:text-align="center" fo:margin-right="0.0416in"/>
    </style:style>
    <style:style style:name="P970" style:parent-style-name="Normal" style:family="paragraph">
      <style:paragraph-properties fo:text-align="center" fo:margin-right="0.0416in"/>
    </style:style>
    <style:style style:name="P971" style:parent-style-name="Normal" style:family="paragraph">
      <style:paragraph-properties fo:text-align="center" fo:margin-right="0.0416in"/>
    </style:style>
    <style:style style:name="P972" style:parent-style-name="Normal" style:family="paragraph">
      <style:paragraph-properties fo:text-align="center" fo:margin-right="0.0416in"/>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tab-stops>
          <style:tab-stop style:type="left" style:position="0.375in"/>
        </style:tab-stops>
      </style:paragraph-properties>
    </style:style>
    <style:style style:name="P975" style:parent-style-name="Normal" style:family="paragraph">
      <style:paragraph-properties fo:break-before="page" fo:text-align="center">
        <style:tab-stops>
          <style:tab-stop style:type="left" style:position="0.375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375in"/>
        </style:tab-stops>
      </style:paragraph-properties>
      <style:text-properties style:font-size-complex="12pt"/>
    </style:style>
    <style:style style:name="P978" style:parent-style-name="Normal" style:family="paragraph">
      <style:paragraph-properties fo:text-align="justify">
        <style:tab-stops>
          <style:tab-stop style:type="left" style:position="0.375in"/>
        </style:tab-stops>
      </style:paragraph-properties>
    </style:style>
    <style:style style:name="T979" style:parent-style-name="DefaultParagraphFont" style:family="text">
      <style:text-properties style:font-size-complex="12pt" fo:language="en" fo:country="US"/>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style>
    <style:style style:name="P984" style:parent-style-name="Normal" style:family="paragraph">
      <style:text-properties style:font-size-complex="12pt"/>
    </style:style>
    <style:style style:name="P985" style:parent-style-name="Normal" style:family="paragraph">
      <style:text-properties fo:text-transform="uppercase"/>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text-properties fo:font-weight="bold" style:font-weight-asian="bold" fo:font-size="10pt" style:font-size-asian="10pt"/>
    </style:style>
    <style:style style:name="P990" style:parent-style-name="Normal" style:family="paragraph">
      <style:text-properties fo:font-weight="bold" style:font-weight-asian="bold" fo:font-size="10pt" style:font-size-asian="10pt"/>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997" style:parent-style-name="DefaultParagraphFont" style:family="text">
      <style:text-properties fo:font-style="italic" style:font-style-asian="italic"/>
    </style:style>
    <style:style style:name="P998" style:parent-style-name="Normal" style:family="paragraph">
      <style:paragraph-properties fo:margin-right="0.05in"/>
      <style:text-properties style:font-size-complex="12pt"/>
    </style:style>
    <style:style style:name="P999" style:parent-style-name="Normal" style:family="paragraph">
      <style:paragraph-properties fo:margin-right="0.05in"/>
    </style:style>
    <style:style style:name="P1000" style:parent-style-name="Normal" style:family="paragraph">
      <style:paragraph-properties fo:margin-right="0.05in"/>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end"/>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end"/>
      <style:text-properties fo:font-size="10pt" style:font-size-asian="10pt"/>
    </style:style>
    <style:style style:name="P1016" style:parent-style-name="Normal" style:family="paragraph">
      <style:paragraph-properties fo:text-align="justify">
        <style:tab-stops>
          <style:tab-stop style:type="left" style:position="0.375in"/>
        </style:tab-stops>
      </style:paragraph-properties>
    </style:style>
    <style:style style:name="P1017" style:parent-style-name="Normal" style:family="paragraph">
      <style:paragraph-properties fo:break-before="page" fo:text-align="center" fo:text-indent="0.375in">
        <style:tab-stops>
          <style:tab-stop style:type="left" style:position="0.3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375in"/>
        </style:tab-stops>
      </style:paragraph-properties>
      <style:text-properties style:font-size-complex="12pt"/>
    </style:style>
    <style:style style:name="P1020" style:parent-style-name="Normal" style:family="paragraph">
      <style:paragraph-properties fo:text-align="justify">
        <style:tab-stops>
          <style:tab-stop style:type="left" style:position="0.375in"/>
        </style:tab-stops>
      </style:paragraph-properties>
    </style:style>
    <style:style style:name="T1021" style:parent-style-name="DefaultParagraphFont" style:family="text">
      <style:text-properties style:font-size-complex="12pt" fo:language="en" fo:country="US"/>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style:style>
    <style:style style:name="P1026" style:parent-style-name="Normal" style:family="paragraph">
      <style:text-properties style:font-size-complex="12pt"/>
    </style:style>
    <style:style style:name="P1027" style:parent-style-name="Normal" style:family="paragraph">
      <style:text-properties fo:text-transform="uppercase"/>
    </style:style>
    <style:style style:name="P1028" style:parent-style-name="Normal" style:family="paragraph">
      <style:paragraph-properties fo:text-align="center"/>
      <style:text-properties fo:font-weight="bold" style:font-weight-asian="bold" fo:font-size="10pt" style:font-size-asian="10pt"/>
    </style:style>
    <style:style style:name="P1029" style:parent-style-name="Normal" style:family="paragraph">
      <style:paragraph-properties fo:text-align="center"/>
      <style:text-properties fo:font-weight="bold" style:font-weight-asian="bold"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text-properties fo:font-style="italic" style:font-style-asian="italic"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end"/>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fo:text-indent="0.375in">
        <style:tab-stops>
          <style:tab-stop style:type="left" style:position="0.375in"/>
        </style:tab-stops>
      </style:paragraph-properties>
    </style:style>
    <style:style style:name="P1071" style:parent-style-name="Normal" style:family="paragraph">
      <style:paragraph-properties fo:break-before="page" fo:text-align="center" fo:text-indent="0.375in">
        <style:tab-stops>
          <style:tab-stop style:type="left" style:position="0.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ab-stops>
          <style:tab-stop style:type="left" style:position="0.375in"/>
        </style:tab-stops>
      </style:paragraph-properties>
      <style:text-properties style:font-size-complex="12pt"/>
    </style:style>
    <style:style style:name="P1075" style:parent-style-name="Normal" style:family="paragraph">
      <style:paragraph-properties fo:text-align="justify">
        <style:tab-stops>
          <style:tab-stop style:type="left" style:position="0.375in"/>
        </style:tab-stops>
      </style:paragraph-properties>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style>
    <style:style style:name="P1081" style:parent-style-name="Normal" style:family="paragraph">
      <style:text-properties style:font-size-complex="12pt"/>
    </style:style>
    <style:style style:name="P1082" style:parent-style-name="Normal" style:family="paragraph">
      <style:text-properties fo:text-transform="uppercase"/>
    </style:style>
    <style:style style:name="P1083" style:parent-style-name="Normal" style:family="paragraph">
      <style:paragraph-properties fo:text-align="center"/>
      <style:text-properties fo:font-weight="bold" style:font-weight-asian="bold"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tyle="italic" style:font-style-asian="italic" fo:font-size="10pt" style:font-size-asian="10pt"/>
    </style:style>
    <style:style style:name="P1088" style:parent-style-name="Normal" style:family="paragraph">
      <style:paragraph-properties fo:text-align="center"/>
      <style:text-properties fo:font-style="italic" style:font-style-asian="italic" fo:font-size="10pt" style:font-size-asian="10pt"/>
    </style:style>
    <style:style style:name="P1089" style:parent-style-name="Normal" style:family="paragraph">
      <style:paragraph-properties fo:text-align="center"/>
      <style:text-properties fo:font-style="italic" style:font-style-asian="italic" fo:font-size="10pt" style:font-size-asian="10pt"/>
    </style:style>
    <style:style style:name="P1090" style:parent-style-name="Normal" style:family="paragraph">
      <style:paragraph-properties fo:text-align="center"/>
      <style:text-properties fo:font-style="italic" style:font-style-asian="italic" fo:font-size="10pt" style:font-size-asian="10pt"/>
    </style:style>
    <style:style style:name="P1091" style:parent-style-name="Normal" style:family="paragraph">
      <style:paragraph-properties fo:text-align="center"/>
      <style:text-properties fo:font-style="italic" style:font-style-asian="italic" fo:font-size="10pt" style:font-size-asian="10pt"/>
    </style:style>
    <style:style style:name="P1092" style:parent-style-name="Normal" style:family="paragraph">
      <style:paragraph-properties fo:text-align="center"/>
      <style:text-properties fo:font-style="italic" style:font-style-asian="italic" fo:font-size="10pt" style:font-size-asian="10pt"/>
    </style:style>
    <style:style style:name="P1093" style:parent-style-name="Normal" style:family="paragraph">
      <style:paragraph-properties fo:text-align="center"/>
      <style:text-properties fo:font-style="italic" style:font-style-asian="italic" fo:font-size="10pt" style:font-size-asian="10pt"/>
    </style:style>
    <style:style style:name="P1094" style:parent-style-name="Normal" style:family="paragraph">
      <style:paragraph-properties fo:text-align="center"/>
      <style:text-properties fo:font-style="italic" style:font-style-asian="italic" fo:font-size="10pt" style:font-size-asian="10pt"/>
    </style:style>
    <style:style style:name="P1095" style:parent-style-name="Normal" style:family="paragraph">
      <style:paragraph-properties fo:text-align="center"/>
      <style:text-properties fo:font-style="italic" style:font-style-asian="italic" fo:font-size="10pt" style:font-size-asian="10pt"/>
    </style:style>
    <style:style style:name="P1096" style:parent-style-name="Normal" style:family="paragraph">
      <style:paragraph-properties fo:text-align="center"/>
      <style:text-properties fo:font-style="italic" style:font-style-asian="italic" fo:font-size="10pt" style:font-size-asian="10pt"/>
    </style:style>
    <style:style style:name="P1097" style:parent-style-name="Normal" style:family="paragraph">
      <style:paragraph-properties fo:text-align="center"/>
      <style:text-properties fo:font-style="italic" style:font-style-asian="italic" fo:font-size="10pt" style:font-size-asian="10pt"/>
    </style:style>
    <style:style style:name="P1098" style:parent-style-name="Normal" style:family="paragraph">
      <style:paragraph-properties fo:text-align="center"/>
      <style:text-properties fo:font-style="italic" style:font-style-asian="italic" fo:font-size="10pt" style:font-size-asian="10pt"/>
    </style:style>
    <style:style style:name="P1099" style:parent-style-name="Normal" style:family="paragraph">
      <style:paragraph-properties fo:text-align="center"/>
      <style:text-properties fo:font-style="italic" style:font-style-asian="italic" fo:font-size="10pt" style:font-size-asian="10pt"/>
    </style:style>
    <style:style style:name="P1100" style:parent-style-name="Normal" style:family="paragraph">
      <style:paragraph-properties fo:text-align="center"/>
      <style:text-properties fo:font-style="italic" style:font-style-asian="italic" fo:font-size="10pt" style:font-size-asian="10pt"/>
    </style:style>
    <style:style style:name="P1101" style:parent-style-name="Normal" style:family="paragraph">
      <style:paragraph-properties fo:text-align="center"/>
      <style:text-properties fo:font-style="italic" style:font-style-asian="italic" fo:font-size="10pt" style:font-size-asian="10pt"/>
    </style:style>
    <style:style style:name="P1102" style:parent-style-name="Normal" style:family="paragraph">
      <style:paragraph-properties fo:text-align="center"/>
      <style:text-properties fo:font-style="italic" style:font-style-asian="italic" fo:font-size="10pt" style:font-size-asian="10pt"/>
    </style:style>
    <style:style style:name="P1103" style:parent-style-name="Normal" style:family="paragraph">
      <style:paragraph-properties fo:text-align="center"/>
      <style:text-properties fo:font-style="italic" style:font-style-asian="italic" fo:font-size="10pt" style:font-size-asian="10pt"/>
    </style:style>
    <style:style style:name="P1104" style:parent-style-name="Normal" style:family="paragraph">
      <style:paragraph-properties fo:text-align="center"/>
      <style:text-properties fo:font-style="italic" style:font-style-asian="italic" fo:font-size="10pt" style:font-size-asian="10pt"/>
    </style:style>
    <style:style style:name="P1105" style:parent-style-name="Normal" style:family="paragraph">
      <style:paragraph-properties fo:text-align="center"/>
      <style:text-properties fo:font-style="italic" style:font-style-asian="italic" fo:font-size="10pt" style:font-size-asian="10pt"/>
    </style:style>
    <style:style style:name="P1106" style:parent-style-name="Normal" style:family="paragraph">
      <style:paragraph-properties fo:text-align="center"/>
      <style:text-properties fo:font-style="italic" style:font-style-asian="italic" fo:font-size="10pt" style:font-size-asian="10pt"/>
    </style:style>
    <style:style style:name="P1107" style:parent-style-name="Normal" style:family="paragraph">
      <style:paragraph-properties fo:text-align="center"/>
      <style:text-properties fo:font-style="italic" style:font-style-asian="italic" fo:font-size="10pt" style:font-size-asian="10pt"/>
    </style:style>
    <style:style style:name="P1108" style:parent-style-name="Normal" style:family="paragraph">
      <style:paragraph-properties fo:text-align="center"/>
      <style:text-properties fo:font-style="italic" style:font-style-asian="italic" fo:font-size="10pt" style:font-size-asian="10pt"/>
    </style:style>
    <style:style style:name="P1109" style:parent-style-name="Normal" style:family="paragraph">
      <style:paragraph-properties fo:text-align="center"/>
      <style:text-properties fo:font-style="italic" style:font-style-asian="italic" fo:font-size="10pt" style:font-size-asian="10pt"/>
    </style:style>
    <style:style style:name="P1110" style:parent-style-name="Normal" style:family="paragraph">
      <style:paragraph-properties fo:text-align="center"/>
      <style:text-properties fo:font-style="italic" style:font-style-asian="italic" fo:font-size="10pt" style:font-size-asian="10pt"/>
    </style:style>
    <style:style style:name="P1111" style:parent-style-name="Normal" style:family="paragraph">
      <style:paragraph-properties fo:text-align="center"/>
      <style:text-properties fo:font-style="italic" style:font-style-asian="italic" fo:font-size="10pt" style:font-size-asian="10pt"/>
    </style:style>
    <style:style style:name="P1112" style:parent-style-name="Normal" style:family="paragraph">
      <style:paragraph-properties fo:text-align="center"/>
      <style:text-properties fo:font-style="italic" style:font-style-asian="italic" fo:font-size="10pt" style:font-size-asian="10pt"/>
    </style:style>
    <style:style style:name="P1113" style:parent-style-name="Normal" style:family="paragraph">
      <style:paragraph-properties fo:text-align="center"/>
      <style:text-properties fo:font-style="italic" style:font-style-asian="italic" fo:font-size="10pt" style:font-size-asian="10pt"/>
    </style:style>
    <style:style style:name="P1114" style:parent-style-name="Normal" style:family="paragraph">
      <style:paragraph-properties fo:text-align="center"/>
      <style:text-properties fo:font-style="italic" style:font-style-asian="italic" fo:font-size="10pt" style:font-size-asian="10pt"/>
    </style:style>
    <style:style style:name="P1115" style:parent-style-name="Normal" style:family="paragraph">
      <style:paragraph-properties fo:text-align="center"/>
      <style:text-properties fo:font-style="italic" style:font-style-asian="italic" fo:font-size="10pt" style:font-size-asian="10pt"/>
    </style:style>
    <style:style style:name="P1116" style:parent-style-name="Normal" style:family="paragraph">
      <style:paragraph-properties fo:text-align="center"/>
      <style:text-properties fo:font-style="italic" style:font-style-asian="italic"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weight="bold" style:font-weight-asian="bold"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tyle="italic" style:font-style-asian="italic" fo:font-size="10pt" style:font-size-asian="10pt"/>
    </style:style>
    <style:style style:name="P1128" style:parent-style-name="Normal" style:family="paragraph">
      <style:paragraph-properties fo:text-align="center"/>
      <style:text-properties fo:font-style="italic" style:font-style-asian="italic" fo:font-size="10pt" style:font-size-asian="10pt"/>
    </style:style>
    <style:style style:name="P1129" style:parent-style-name="Normal" style:family="paragraph">
      <style:paragraph-properties fo:text-align="center"/>
      <style:text-properties fo:font-style="italic" style:font-style-asian="italic" fo:font-size="10pt" style:font-size-asian="10pt"/>
    </style:style>
    <style:style style:name="P1130" style:parent-style-name="Normal" style:family="paragraph">
      <style:paragraph-properties fo:text-align="center"/>
      <style:text-properties fo:font-style="italic" style:font-style-asian="italic" fo:font-size="10pt" style:font-size-asian="10pt"/>
    </style:style>
    <style:style style:name="P1131" style:parent-style-name="Normal" style:family="paragraph">
      <style:paragraph-properties fo:text-align="center"/>
      <style:text-properties fo:font-style="italic" style:font-style-asian="italic" fo:font-size="10pt" style:font-size-asian="10pt"/>
    </style:style>
    <style:style style:name="P1132" style:parent-style-name="Normal" style:family="paragraph">
      <style:paragraph-properties fo:text-align="center"/>
      <style:text-properties fo:font-style="italic" style:font-style-asian="italic" fo:font-size="10pt" style:font-size-asian="10pt"/>
    </style:style>
    <style:style style:name="P1133" style:parent-style-name="Normal" style:family="paragraph">
      <style:paragraph-properties fo:text-align="center"/>
      <style:text-properties fo:font-style="italic" style:font-style-asian="italic" fo:font-size="10pt" style:font-size-asian="10pt"/>
    </style:style>
    <style:style style:name="P1134" style:parent-style-name="Normal" style:family="paragraph">
      <style:paragraph-properties fo:text-align="center"/>
      <style:text-properties fo:font-style="italic" style:font-style-asian="italic" fo:font-size="10pt" style:font-size-asian="10pt"/>
    </style:style>
    <style:style style:name="P1135" style:parent-style-name="Normal" style:family="paragraph">
      <style:paragraph-properties fo:text-align="center"/>
      <style:text-properties fo:font-style="italic" style:font-style-asian="italic" fo:font-size="10pt" style:font-size-asian="10pt"/>
    </style:style>
    <style:style style:name="P1136" style:parent-style-name="Normal" style:family="paragraph">
      <style:paragraph-properties fo:text-align="center"/>
      <style:text-properties fo:font-style="italic" style:font-style-asian="italic" fo:font-size="10pt" style:font-size-asian="10pt"/>
    </style:style>
    <style:style style:name="P1137" style:parent-style-name="Normal" style:family="paragraph">
      <style:paragraph-properties fo:text-align="center"/>
      <style:text-properties fo:font-style="italic" style:font-style-asian="italic" fo:font-size="10pt" style:font-size-asian="10pt"/>
    </style:style>
    <style:style style:name="P1138" style:parent-style-name="Normal" style:family="paragraph">
      <style:paragraph-properties fo:text-align="center"/>
      <style:text-properties fo:font-style="italic" style:font-style-asian="italic" fo:font-size="10pt" style:font-size-asian="10pt"/>
    </style:style>
    <style:style style:name="P1139" style:parent-style-name="Normal" style:family="paragraph">
      <style:paragraph-properties fo:text-align="center"/>
      <style:text-properties fo:font-style="italic" style:font-style-asian="italic" fo:font-size="10pt" style:font-size-asian="10pt"/>
    </style:style>
    <style:style style:name="P1140" style:parent-style-name="Normal" style:family="paragraph">
      <style:paragraph-properties fo:text-align="center"/>
      <style:text-properties fo:font-style="italic" style:font-style-asian="italic" fo:font-size="10pt" style:font-size-asian="10pt"/>
    </style:style>
    <style:style style:name="P1141" style:parent-style-name="Normal" style:family="paragraph">
      <style:paragraph-properties fo:text-align="center"/>
      <style:text-properties fo:font-style="italic" style:font-style-asian="italic" fo:font-size="10pt" style:font-size-asian="10pt"/>
    </style:style>
    <style:style style:name="P1142" style:parent-style-name="Normal" style:family="paragraph">
      <style:paragraph-properties fo:text-align="center"/>
      <style:text-properties fo:font-style="italic" style:font-style-asian="italic" fo:font-size="10pt" style:font-size-asian="10pt"/>
    </style:style>
    <style:style style:name="P1143" style:parent-style-name="Normal" style:family="paragraph">
      <style:paragraph-properties fo:text-align="center"/>
      <style:text-properties fo:font-style="italic" style:font-style-asian="italic" fo:font-size="10pt" style:font-size-asian="10pt"/>
    </style:style>
    <style:style style:name="P1144" style:parent-style-name="Normal" style:family="paragraph">
      <style:paragraph-properties fo:text-align="center"/>
      <style:text-properties fo:font-style="italic" style:font-style-asian="italic" fo:font-size="10pt" style:font-size-asian="10pt"/>
    </style:style>
    <style:style style:name="P1145" style:parent-style-name="Normal" style:family="paragraph">
      <style:paragraph-properties fo:text-align="center"/>
      <style:text-properties fo:font-style="italic" style:font-style-asian="italic" fo:font-size="10pt" style:font-size-asian="10pt"/>
    </style:style>
    <style:style style:name="P1146" style:parent-style-name="Normal" style:family="paragraph">
      <style:paragraph-properties fo:text-align="center"/>
      <style:text-properties fo:font-style="italic" style:font-style-asian="italic" fo:font-size="10pt" style:font-size-asian="10pt"/>
    </style:style>
    <style:style style:name="P1147" style:parent-style-name="Normal" style:family="paragraph">
      <style:paragraph-properties fo:text-align="center"/>
      <style:text-properties fo:font-style="italic" style:font-style-asian="italic" fo:font-size="10pt" style:font-size-asian="10pt"/>
    </style:style>
    <style:style style:name="P1148" style:parent-style-name="Normal" style:family="paragraph">
      <style:paragraph-properties fo:text-align="center"/>
      <style:text-properties fo:font-style="italic" style:font-style-asian="italic" fo:font-size="10pt" style:font-size-asian="10pt"/>
    </style:style>
    <style:style style:name="P1149" style:parent-style-name="Normal" style:family="paragraph">
      <style:paragraph-properties fo:text-align="center"/>
      <style:text-properties fo:font-style="italic" style:font-style-asian="italic" fo:font-size="10pt" style:font-size-asian="10pt"/>
    </style:style>
    <style:style style:name="P1150" style:parent-style-name="Normal" style:family="paragraph">
      <style:paragraph-properties fo:text-align="center"/>
      <style:text-properties fo:font-style="italic" style:font-style-asian="italic" fo:font-size="10pt" style:font-size-asian="10pt"/>
    </style:style>
    <style:style style:name="P1151" style:parent-style-name="Normal" style:family="paragraph">
      <style:paragraph-properties fo:text-align="center"/>
      <style:text-properties fo:font-style="italic" style:font-style-asian="italic" fo:font-size="10pt" style:font-size-asian="10pt"/>
    </style:style>
    <style:style style:name="P1152" style:parent-style-name="Normal" style:family="paragraph">
      <style:paragraph-properties fo:text-align="center"/>
      <style:text-properties fo:font-style="italic" style:font-style-asian="italic" fo:font-size="10pt" style:font-size-asian="10pt"/>
    </style:style>
    <style:style style:name="P1153" style:parent-style-name="Normal" style:family="paragraph">
      <style:paragraph-properties fo:text-align="center"/>
      <style:text-properties fo:font-style="italic" style:font-style-asian="italic" fo:font-size="10pt" style:font-size-asian="10pt"/>
    </style:style>
    <style:style style:name="P1154" style:parent-style-name="Normal" style:family="paragraph">
      <style:paragraph-properties fo:text-align="center"/>
      <style:text-properties fo:font-style="italic" style:font-style-asian="italic" fo:font-size="10pt" style:font-size-asian="10pt"/>
    </style:style>
    <style:style style:name="P1155" style:parent-style-name="Normal" style:family="paragraph">
      <style:paragraph-properties fo:text-align="center"/>
      <style:text-properties fo:font-style="italic" style:font-style-asian="italic" fo:font-size="10pt" style:font-size-asian="10pt"/>
    </style:style>
    <style:style style:name="P1156" style:parent-style-name="Normal" style:family="paragraph">
      <style:paragraph-properties fo:text-align="center"/>
      <style:text-properties fo:font-style="italic" style:font-style-asian="italic" fo:font-size="10pt" style:font-size-asian="10pt"/>
    </style:style>
    <style:style style:name="P1157" style:parent-style-name="Normal" style:family="paragraph">
      <style:paragraph-properties fo:text-align="center"/>
    </style:style>
    <style:style style:name="P1158" style:parent-style-name="Normal" style:family="paragraph">
      <style:text-properties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end"/>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tab-stops>
          <style:tab-stop style:type="left" style:position="0.375in"/>
        </style:tab-stops>
      </style:paragraph-properties>
    </style:style>
    <style:style style:name="P1168" style:parent-style-name="Normal" style:family="paragraph">
      <style:paragraph-properties fo:break-before="page" fo:text-align="center">
        <style:tab-stops>
          <style:tab-stop style:type="left" style:position="0.37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375in"/>
        </style:tab-stops>
      </style:paragraph-properties>
      <style:text-properties style:font-size-complex="12pt"/>
    </style:style>
    <style:style style:name="P1171" style:parent-style-name="Normal" style:family="paragraph">
      <style:paragraph-properties fo:text-align="justify">
        <style:tab-stops>
          <style:tab-stop style:type="left" style:position="0.375in"/>
        </style:tab-stops>
      </style:paragraph-properties>
    </style:style>
    <style:style style:name="T1172" style:parent-style-name="DefaultParagraphFont" style:family="text">
      <style:text-properties style:font-size-complex="12pt" fo:language="en" fo:country="US"/>
    </style:style>
    <style:style style:name="P1173" style:parent-style-name="Normal" style:family="paragraph">
      <style:paragraph-properties fo:text-align="center"/>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center"/>
    </style:style>
    <style:style style:name="T1176" style:parent-style-name="DefaultParagraphFont" style:family="text">
      <style:text-properties fo:font-style="italic" style:font-style-asian="italic"/>
    </style:style>
    <style:style style:name="P1177" style:parent-style-name="Normal" style:family="paragraph">
      <style:text-properties style:font-size-complex="12pt"/>
    </style:style>
    <style:style style:name="P1178" style:parent-style-name="Normal" style:family="paragraph">
      <style:text-properties fo:text-transform="uppercase"/>
    </style:style>
    <style:style style:name="P1179" style:parent-style-name="Normal" style:family="paragraph">
      <style:text-properties fo:font-weight="bold" style:font-weight-asian="bold" fo:font-size="10pt" style:font-size-asian="10pt"/>
    </style:style>
    <style:style style:name="P1180" style:parent-style-name="Normal" style:family="paragraph">
      <style:text-properties fo:font-weight="bold" style:font-weight-asian="bold" fo:font-size="10pt" style:font-size-asian="10pt"/>
    </style:style>
    <style:style style:name="P1181" style:parent-style-name="Normal" style:family="paragraph">
      <style:text-properties fo:font-weight="bold" style:font-weight-asian="bold"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tyle="italic" style:font-style-asian="italic" fo:font-size="10pt" style:font-size-asian="10pt"/>
    </style:style>
    <style:style style:name="P1184" style:parent-style-name="Normal" style:family="paragraph">
      <style:text-properties fo:font-style="italic" style:font-style-asian="italic" fo:font-size="10pt" style:font-size-asian="10pt"/>
    </style:style>
    <style:style style:name="P1185" style:parent-style-name="Normal" style:family="paragraph">
      <style:text-properties fo:font-style="italic" style:font-style-asian="italic" fo:font-size="10pt" style:font-size-asian="10pt"/>
    </style:style>
    <style:style style:name="P1186" style:parent-style-name="Normal" style:family="paragraph">
      <style:text-properties fo:font-style="italic" style:font-style-asian="italic" fo:font-size="10pt" style:font-size-asian="10pt"/>
    </style:style>
    <style:style style:name="P1187" style:parent-style-name="Normal" style:family="paragraph">
      <style:text-properties fo:font-style="italic" style:font-style-asian="italic" fo:font-size="10pt" style:font-size-asian="10pt"/>
    </style:style>
    <style:style style:name="P1188" style:parent-style-name="Normal" style:family="paragraph">
      <style:text-properties fo:font-style="italic" style:font-style-asian="italic" fo:font-size="10pt" style:font-size-asian="10pt"/>
    </style:style>
    <style:style style:name="P1189" style:parent-style-name="Normal" style:family="paragraph">
      <style:text-properties fo:font-style="italic" style:font-style-asian="italic" fo:font-size="10pt" style:font-size-asian="10pt"/>
    </style:style>
    <style:style style:name="P1190" style:parent-style-name="Normal" style:family="paragraph">
      <style:text-properties fo:font-style="italic" style:font-style-asian="italic" fo:font-size="10pt" style:font-size-asian="10pt"/>
    </style:style>
    <style:style style:name="P1191" style:parent-style-name="Normal" style:family="paragraph">
      <style:text-properties fo:font-style="italic" style:font-style-asian="italic" fo:font-size="10pt" style:font-size-asian="10pt"/>
    </style:style>
    <style:style style:name="P1192" style:parent-style-name="Normal" style:family="paragraph">
      <style:text-properties fo:font-style="italic" style:font-style-asian="italic" fo:font-size="10pt" style:font-size-asian="10pt"/>
    </style:style>
    <style:style style:name="P1193" style:parent-style-name="Normal" style:family="paragraph">
      <style:text-properties fo:font-style="italic" style:font-style-asian="italic" fo:font-size="10pt" style:font-size-asian="10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1200" style:parent-style-name="DefaultParagraphFont" style:family="text">
      <style:text-properties fo:font-weight="bold" style:font-weight-asian="bold"/>
    </style:style>
    <style:style style:name="P1201" style:parent-style-name="Normal" style:family="paragraph">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end"/>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text-properties style:font-name="Arial"/>
    </style:style>
    <style:style style:name="P1211" style:parent-style-name="Normal" style:family="paragraph">
      <style:paragraph-properties fo:text-align="justify">
        <style:tab-stops>
          <style:tab-stop style:type="left" style:position="0.375in"/>
        </style:tab-stops>
      </style:paragraph-properties>
    </style:style>
    <style:style style:name="P1212" style:parent-style-name="Normal" style:family="paragraph">
      <style:paragraph-properties fo:break-before="page" fo:text-align="center">
        <style:tab-stops>
          <style:tab-stop style:type="left" style:position="0.375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style:tab-stops>
          <style:tab-stop style:type="left" style:position="0.375in"/>
        </style:tab-stops>
      </style:paragraph-properties>
      <style:text-properties style:font-size-complex="12pt"/>
    </style:style>
    <style:style style:name="P1215" style:parent-style-name="Normal" style:family="paragraph">
      <style:paragraph-properties fo:text-align="justify">
        <style:tab-stops>
          <style:tab-stop style:type="left" style:position="0.375in"/>
        </style:tab-stops>
      </style:paragraph-properties>
    </style:style>
    <style:style style:name="T1216" style:parent-style-name="DefaultParagraphFont" style:family="text">
      <style:text-properties style:font-size-complex="12pt" fo:language="en" fo:country="US"/>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style>
    <style:style style:name="P1221" style:parent-style-name="Normal" style:family="paragraph">
      <style:text-properties style:font-size-complex="12pt"/>
    </style:style>
    <style:style style:name="P1222" style:parent-style-name="Normal" style:family="paragraph">
      <style:paragraph-properties fo:text-align="justify">
        <style:tab-stops>
          <style:tab-stop style:type="left" style:position="0.375in"/>
        </style:tab-stops>
      </style:paragraph-properties>
      <style:text-properties fo:text-transform="uppercase"/>
    </style:style>
    <style:style style:name="P1223" style:parent-style-name="Normal" style:family="paragraph">
      <style:text-properties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end"/>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tab-stops>
          <style:tab-stop style:type="left" style:position="0.375in"/>
        </style:tab-stops>
      </style:paragraph-properties>
      <style:text-properties style:font-size-complex="12pt"/>
    </style:style>
    <style:style style:name="P1233" style:parent-style-name="Normal" style:family="paragraph">
      <style:paragraph-properties style:text-autospace="none" fo:text-align="center"/>
      <style:text-properties fo:hyphenate="false"/>
    </style:style>
    <style:style style:name="T1234" style:parent-style-name="DefaultParagraphFont" style:family="text">
      <style:text-properties fo:color="#000000" style:font-size-complex="12pt"/>
    </style:style>
    <style:style style:name="P1235"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36"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23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238"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23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2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41" style:parent-style-name="Normal" style:family="paragraph">
      <style:paragraph-properties fo:keep-together="always" fo:widows="0" fo:orphans="0" fo:text-align="center" style:vertical-align="middle" fo:line-height="110%"/>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44" style:parent-style-name="Normal" style:family="paragraph">
      <style:paragraph-properties fo:keep-together="always" fo:widows="0" fo:orphans="0" fo:text-align="center" style:vertical-align="middle" fo:line-height="110%"/>
      <style:text-properties fo:hyphenate="false"/>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49" style:parent-style-name="Normal" style:family="paragraph">
      <style:paragraph-properties fo:widows="0" fo:orphans="0" fo:text-align="justify" style:vertical-align="middle" fo:line-height="110%" fo:text-indent="0.2166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line-height="110%"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line-height="110%" fo:text-indent="0.2166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10%" fo:text-indent="0.2166in"/>
      <style:text-properties fo:hyphenate="false"/>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line-height="110%" fo:text-indent="0.2166in"/>
      <style:text-properties fo:hyphenate="false"/>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line-height="110%"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middle" fo:line-height="110%"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middle" fo:line-height="110%" fo:text-indent="0.2166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vertical-align="middle" fo:line-height="110%" fo:text-indent="0.2166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style:vertical-align="middle" fo:line-height="110%"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center" style:vertical-align="middle" fo:line-height="124%"/>
      <style:text-properties fo:hyphenate="false"/>
    </style:style>
    <style:style style:name="P1281" style:parent-style-name="Normal" style:family="paragraph">
      <style:paragraph-properties fo:keep-together="always" fo:widows="0" fo:orphans="0" fo:text-align="center" style:vertical-align="middle" fo:line-height="110%"/>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86" style:parent-style-name="Normal" style:family="paragraph">
      <style:paragraph-properties fo:widows="0" fo:orphans="0" fo:text-align="justify" style:vertical-align="middle" fo:line-height="110%" fo:text-indent="0.2166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style:vertical-align="middle" fo:line-height="110%"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line-height="110%"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vertical-align="middle" fo:line-height="110%" fo:text-indent="0.2166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10%" fo:text-indent="0.2166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line-height="110%"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vertical-align="middle" fo:line-height="110%" fo:text-indent="0.2166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vertical-align="middle" fo:line-height="110%"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line-height="110%" fo:text-indent="0.2166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line-height="110%"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10%"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middle" fo:line-height="110%" fo:text-indent="0.2166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center" style:vertical-align="middle" fo:line-height="124%"/>
      <style:text-properties fo:hyphenate="false"/>
    </style:style>
    <style:style style:name="P1323" style:parent-style-name="Normal" style:family="paragraph">
      <style:paragraph-properties fo:keep-together="always" fo:widows="0" fo:orphans="0" fo:text-align="center" style:vertical-align="middle" fo:line-height="110%"/>
      <style:text-properties fo:hyphenate="false"/>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28" style:parent-style-name="Normal" style:family="paragraph">
      <style:paragraph-properties fo:widows="0" fo:orphans="0" fo:text-align="justify" style:vertical-align="middle" fo:line-height="110%" fo:text-indent="0.2166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line-height="110%"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vertical-align="middle" fo:line-height="110%" fo:text-indent="0.2166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10%" fo:text-indent="0.216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10%" fo:text-indent="0.2166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10%"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10%"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10%"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10%" fo:text-indent="0.2166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10%" fo:text-indent="0.2166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line-height="110%" fo:text-indent="0.2166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vertical-align="middle" fo:line-height="110%" fo:text-indent="0.2166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10%" fo:text-indent="0.2166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style:vertical-align="middle" fo:line-height="110%" fo:text-indent="0.2166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line-height="110%" fo:text-indent="0.2166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line-height="110%" fo:text-indent="0.2166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fo:line-height="110%" fo:text-indent="0.2166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vertical-align="middle" fo:line-height="110%" fo:text-indent="0.2166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line-height="110%" fo:text-indent="0.2166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line-height="110%" fo:text-indent="0.2166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center" style:vertical-align="middle" fo:line-height="124%"/>
      <style:text-properties fo:hyphenate="false"/>
    </style:style>
    <style:style style:name="P1389" style:parent-style-name="Normal" style:family="paragraph">
      <style:paragraph-properties fo:keep-together="always" fo:widows="0" fo:orphans="0" fo:text-align="center" style:vertical-align="middle" fo:line-height="110%"/>
      <style:text-properties fo:hyphenate="false"/>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94" style:parent-style-name="Normal" style:family="paragraph">
      <style:paragraph-properties fo:widows="0" fo:orphans="0" fo:text-align="justify" style:vertical-align="middle" fo:line-height="110%" fo:text-indent="0.2166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line-height="110%" fo:text-indent="0.2166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line-height="110%"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center" style:vertical-align="middle" fo:line-height="110%"/>
      <style:text-properties fo:hyphenate="false"/>
    </style:style>
    <style:style style:name="T1406" style:parent-style-name="DefaultParagraphFont" style:family="text">
      <style:text-properties fo:color="#000000" style:font-size-complex="12pt" style:language-asian="lt" style:country-asian="L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KELEIVIŲ SALONO ĮGULOS NARIO PRADINIO MOKYMO organizavimo ir VYKDYMO BEI ATESTAVIMO TVARKOS APRAŠŲ PATVIRTINIMO</text:p>
      <text:p text:style-name="P6"/>
      <text:p text:style-name="P7">2013 m. gruodžio 20 d. Nr. 4R-288</text:p>
      <text:p text:style-name="P8">Vilnius</text:p>
      <text:p text:style-name="P9"/>
      <text:p text:style-name="P10"/>
      <text:p text:style-name="P11"><text:span text:style-name="T12">Atsižvelgdamas į 2012 m. kovo 30 d. Komisijos reglamento (ES) Nr. 290/2012, kuriuo iš dalies keičiamas Reglamentas (ES) Nr. 1178/2011, kuriuo pagal Europos Parlamento ir Tarybos reglamentą (EB) Nr. 216/2008 nustatomi su civilinės aviacijos orlaivių įgula susiję techniniai reikalavimai ir administracinės procedūros (OL 2012 L 100, p. 1) (toliau – Reglamentas Nr. 290/2012), priedo CC dalį ir vadovaudamasis Lietuvos Respublikos aviacijos įstatymo (Žin., 2005, Nr. </text:span><text:a xlink:href="http://www3.lrs.lt/pls/inter/dokpaieska.showdoc_l?p_id=266481" office:target-frame-name="_top" xlink:show="replace"><text:span text:style-name="T13">142-5103</text:span></text:a><text:span text:style-name="T14">) 6 straipsnio 2 dalimi:</text:span></text:p>
      <text:p text:style-name="P15"><text:span text:style-name="T16">1</text:span><text:span text:style-name="T17">. T v i r t i n u :</text:span></text:p>
      <text:p text:style-name="P18"><text:span text:style-name="T19">1.1</text:span><text:span text:style-name="T20">. Keleivių salono įgulos nario pradinio mokymo organizavimo ir vykdymo tvarkos aprašą (pridedama);</text:span></text:p>
      <text:p text:style-name="P21"><text:span text:style-name="T22">1.2</text:span><text:span text:style-name="T23">. Keleivių salono įgulos nario atestavimo tvarkos aprašą (pridedama).</text:span></text:p>
      <text:p text:style-name="P24"><text:span text:style-name="T25">2</text:span><text:span text:style-name="T26">. N u s t a t a u, kad šio įsakymo 1 punktu patvirtinti tvarkos aprašai įsigalioja nuo 2014 m. vasario 1 d.</text:span></text:p>
      <text:p text:style-name="P27"><text:span text:style-name="T28">3</text:span><text:span text:style-name="T29">. I n f o r m u o j u, kad:</text:span></text:p>
      <text:p text:style-name="P30"><text:span text:style-name="T31">3.1</text:span><text:span text:style-name="T32">. galiojantį Civilinės aviacijos administracijos išduotą keleivių salono įgulos nario atestacijos<text:s/></text:span><text:soft-page-break/><text:span text:style-name="T33">pažymėjimą turintys Lietuvos civilinės aviacijos vežėjų keleivių salono įgulos nariai gali vykdyti orlaivyje jiems paskirtas užduotis tik tuo atveju, jei jie turi tinkamą kvalifikaciją pagal taikomus 2012 m. spalio 5 d. Komisijos reglamento (ES) Nr. 965/2012, kuriuo pagal Europos Parlamento ir Tarybos reglamentą (EB) Nr. 216/2008 nustatomi su orlaivių naudojimu skrydžiams susiję techniniai reikalavimai ir administracinės procedūros, ORO dalies reikalavimus;</text:span></text:p>
      <text:p text:style-name="P34"><text:span text:style-name="T35">3.2</text:span><text:span text:style-name="T36">. Lietuvos civilinės aviacijos vežėjų keleivių salono įgulos nariai, kurie iki 2013 m. balandžio 8 d. baigė keleivių salono įgulos narių pradinį mokymą pagal galiojančią tvarką ir turi pagal 2008 m. rugpjūčio 20 d. Europos Parlamento ir Tarybos reglamento (EB) Nr. 859/2008, iš dalies keičiančio Europos Parlamento ir Tarybos reglamentą (EEB) Nr. 3922/91 dėl bendrųjų techninių reikalavimų ir administracinės tvarkos, taikomų komerciniam vežimui orlaiviais (toliau – ES-OPS), išduotą saugos mokymo kursų baigimo pažymėjimą bei atitinka taikomus ES-OPS mokymo, tikrinimo ir įgūdžių atnaujinimo reikalavimus, laikoma, kad tie asmenys atitinka Reglamento Nr. 290/2012 reikalavimus, todėl pageidaudami gauti atestacijos pažymėjimą turi kreiptis į Civilinės aviacijos administraciją ne vėliau kaip iki 2017 m. kovo 28 d.;</text:span></text:p>
      <text:p text:style-name="P37"><text:span text:style-name="T38">3.3</text:span><text:span text:style-name="T39">. Lietuvos civilinės aviacijos vežėjų keleivių salono įgulos nariai, kurie turi iki 2013 m. balandžio 8 d. pagal ES-OPS išduotą saugos mokymo kursų baigimo pažymėjimą, bet neatitinka taikomų ES-OPS mokymo, tikrinimo ir įgūdžių atnaujinimo reikalavimų, turi baigti visą reikalingą mokymą ir atitinkamą patikrą, kad galėtų būti pripažintais, jog jie atitinka Reglamento Nr. 290/2012 reikalavimus, ir gauti atestacijos pažymėjimą;</text:span></text:p>
      <text:p text:style-name="P40"><text:span text:style-name="T41">3.4</text:span><text:span text:style-name="T42">. Lietuvos civilinės aviacijos vežėjų keleivių salono įgulos nariai, kurie turi iki 2013 m. balandžio 8 d. pagal ES-OPS išduotą saugos mokymo kursų baigimo pažymėjimą, bet ilgiau kaip 5 metus nedirbo keleivių salono įgulos nariais, ir pageidauja gauti atitinkamą atestacijos pažymėjimą, turi baigti pradinio mokymo kursą ir išlaikyti atitinkamus egzaminus pagal šio<text:s/></text:span><text:soft-page-break/><text:span text:style-name="T43">įsakymo 1.1 punktu patvirtinto aprašo reikalavimus.</text:span></text:p>
      <text:p text:style-name="P44"/>
      <text:p text:style-name="P45"/>
      <text:p text:style-name="P46"/>
      <text:p text:style-name="P47"><text:span text:style-name="T48">Direktorius</text:span><text:span text:style-name="T49"><text:tab/>Kęstutis Auryla</text:span></text:p>
      <text:p text:style-name="P50"/>
      <text:p text:style-name="P51">PATVIRTINTA</text:p>
      <text:p text:style-name="P52">Civilinės aviacijos administracijos<text:s/></text:p>
      <text:p text:style-name="P53">Direktoriaus 2013 m. gruodžio 20 d.<text:s/></text:p>
      <text:p text:style-name="P54">įsakymu Nr. 4R-288</text:p>
      <text:p text:style-name="P55"/>
      <text:p text:style-name="P56"><text:span text:style-name="T57">Keleivių salono įgulos nariO Pradinio mokymo organizavimo IR VYKDY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eivių salono įgulos nario pradinio mokymo organizavimo ir vykdymo tvarkos aprašas (toliau – aprašas) nustato keleivių salono įgulos nario pradinio mokymo (toliau – pradinis mokymas) organizavimo ir vykdymo tvarką, teisės vykdyti tokį mokymą suteikimo, pratęsimo, sustabdymo ir panaikinimo sąlygas bei tvarką.</text:span></text:p>
      <text:p text:style-name="P67"><text:span text:style-name="T68">2</text:span><text:span text:style-name="T69">. Šis aprašas yra parengtas vadovaujantis 2012 m. kovo 30 d. Komisijos reglamentu (ES) Nr. 290/2012, kuriuo iš dalies keičiamas Reglamentas (ES) Nr. 1178/2011, kuriuo pagal Europos Parlamento ir Tarybos reglamentą (EB) Nr. 216/2008 nustatomi su civilinės aviacijos orlaivių įgula susiję techniniai reikalavimai ir administracinės procedūros (OL 2012 L 100, p. 1) (toliau – Reglamentas Nr. 290/2012), Europos saugios aviacijos agentūros paskelbtomis priimtinomis atitikties užtikrinimo priemonėmis (toliau – AMC) ir Reglamento (ES) Nr. 1178/2011 ARA, ORA ir CC dalių aiškinamąja medžiaga (toliau – GM), 2012 m. spalio 5 d. Komisijos reglamentu (ES) Nr. 965/2012, kuriuo pagal Europos Parlamento ir Tarybos reglamentą (EB) Nr. 216/2008 nustatomi su orlaivių naudojimu skrydžiams susiję techniniai reikalavimai ir administracinės procedūros (OL 2012 L 296, p. 1) (toliau – Reglamentas Nr. 965/2012), Reglamento Nr. 965/2012 ARO dalies AMC ir GM bei atsižvelgiant į Lietuvos Respublikos susisiekimo ministro 2009 m. gegužės 4 d. įsakymu Nr. 3-193 patvirtintos Nacionalinę civilinės aviacijos saugumo mokymo programos (Žin., 2009, Nr. </text:span><text:a xlink:href="http://www3.lrs.lt/pls/inter/dokpaieska.showdoc_l?p_id=343841" office:target-frame-name="_top" xlink:show="replace"><text:span text:style-name="T70">56-2218</text:span></text:a><text:span text:style-name="T71">) (toliau – NCASMP) ir Civilinės aviacijos administracijos (toliau – CAA) direktoriaus 2013 m. birželio 6 d. įsakymu Nr. 4R-134 patvirtinto Pavojingųjų krovinių vežimo oro transportu mokymo tvarkos aprašo (Žin., 2013, Nr. </text:span><text:a xlink:href="http://www3.lrs.lt/pls/inter/dokpaieska.showdoc_l?p_id=450596" office:target-frame-name="_top" xlink:show="replace"><text:span text:style-name="T72">62-3103</text:span></text:a><text:span text:style-name="T73">) (toliau – DGR aprašas) nuostatas.</text:span></text:p>
      <text:p text:style-name="P74"><text:span text:style-name="T75">3</text:span><text:span text:style-name="T76">. Pagrindinės šiame apraše vartojamos sąvokos ir jų apibrėžtys:</text:span></text:p>
      <text:p text:style-name="P77"><text:span text:style-name="T78">mokymo organizacija –<text:s/></text:span><text:span text:style-name="T79">asmuo, turintis Europos Sąjungos atitinkamos institucijos išduotą pažymėjimą, patvirtinantį jai suteiktą teisę organizuoti ir vykdyti keleivių salono įgulos nario pradinį mokymą;</text:span></text:p>
      <text:p text:style-name="P80"><text:span text:style-name="T81">nuotolinis mokymas</text:span><text:span text:style-name="T82"> – mokymas(-is), vykdomas informacinėmis ir komunikacinėmis technologijomis bei visomis įmanomomis elektroninėmis ar interaktyviomis informavimo priemonėmis (toliau – nuotolinio mokymo priemonės).</text:span></text:p>
      <text:p text:style-name="P83"><text:span text:style-name="T84">Kitos šiame apraše vartojamos sąvokos ir apibrėžtys atitinka Lietuvos Respublikos aviacijos įstatyme (Žin., 2000, Nr. </text:span><text:a xlink:href="http://www3.lrs.lt/pls/inter/dokpaieska.showdoc_l?p_id=112075" office:target-frame-name="_top" xlink:show="replace"><text:span text:style-name="T85">94-2918</text:span></text:a><text:span text:style-name="T86">), Reglamente Nr. 290/2012 ir Reglamente Nr. 965/2012 (toliau kartu vadinami reglamentais) bei šių reglamentų AMC ir GM vartojamas sąvokas ir jų apibrėžtis.</text:span></text:p>
      <text:p text:style-name="P87"><text:span text:style-name="T88">4</text:span><text:span text:style-name="T89">. Šio aprašo reikalavimai taikomi asmeniui, siekiančiam tapti atestuotu Lietuvos Respublikos oro vežėjo (įmonės, turinčios CAA išduotą vežėjo pažymėjimą, toliau – vežėjas) keleivių salono įgulos nariu, mokymui, taip pat Lietuvos Respublikoje veikiančioms mokymo organizacijoms ir vežėjams, organizuojantiems ir vykdantiems keleivių salono įgulos nario pradinį mokymą.</text:span></text:p>
      <text:p text:style-name="P90"><text:span text:style-name="T91">5</text:span><text:span text:style-name="T92">. Teisė organizuoti ir vykdyti pradinį mokymą gali būti suteikta mokymo organizacijoms ar vežėjams, kurie atitinka reglamentų reikalavimus.</text:span></text:p>
      <text:p text:style-name="P93"><text:span text:style-name="T94">6</text:span><text:span text:style-name="T95">. CAA užtikrina šio aprašo nuostatų laikymąsi, kontroliuoja, kaip asmenys laikosi šio aprašo reikalavimų, taip pat suteikia teisę mokymo organizacijoms ir vežėjams, organizuoti ir vykdyti keleivių salono įgulos nario pradinį mokymą pagal reglamentų reikalavimus.</text:span></text:p>
      <text:p text:style-name="P96"/>
      <text:p text:style-name="P97"><text:span text:style-name="T98">II</text:span><text:span text:style-name="T99">.<text:s/></text:span><text:span text:style-name="T100">TEISĖS ORGANiZuOTI IR VYKDYTI Pradinį mokymą SUTEIKIMAS</text:span></text:p>
      <text:p text:style-name="P101"/>
      <text:p text:style-name="P102"><text:span text:style-name="T103">7</text:span><text:span text:style-name="T104">. Keleivių salono įgulos nario pradinį mokymą organizuoti ir vykdyti gali:</text:span></text:p>
      <text:p text:style-name="P105"><text:span text:style-name="T106">7.1</text:span><text:span text:style-name="T107">. mokymo organizacijos, turinčios pagal šio aprašo reikalavimus CAA išduotą pradinio mokymo organizacijos pažymėjimą keleivių salono įgulos nariui rengti (toliau – pažymėjimas) (2 priedas);</text:span></text:p>
      <text:p text:style-name="P108"><text:span text:style-name="T109">7.2</text:span><text:span text:style-name="T110">. vežėjai, kurie turi atitinkamą įrašą vežėjo pažymėjimo priede, leidžiantį vykdyti tokį mokymą.</text:span></text:p>
      <text:p text:style-name="P111"><text:span text:style-name="T112">8</text:span><text:span text:style-name="T113">. Mokymo organizacija ar vežėjas, siekiantis įgyti teisę organizuoti ir vykdyti pradinį mokymą (toliau kartu vadinami pareiškėju), sumoka Lietuvos Respublikos Vyriausybės nustatyto dydžio rinkliavą ir CAA pateikia:</text:span></text:p>
      <text:p text:style-name="P114"><text:span text:style-name="T115">8.1</text:span><text:span text:style-name="T116">. užpildytą paraišką (1 priedas – taikoma mokymo organizacijoms) arba pagal Civilinės aviacijos vežėjo pažymėjimo išdavimo tvarkos aprašo, patvirtinto Lietuvos Respublikos susisiekimo ministro 2009 m. gruodžio 29 d. įsakymu Nr. 3-643 „Dėl Civilinės aviacijos vežėjo pažymėjimo išdavimo tvarkos aprašo patvirtinimo“ reikalavimus atitinkamai užpildytą paraišką (taikoma vežėjams);</text:span></text:p>
      <text:p text:style-name="P117"><text:span text:style-name="T118">8.2</text:span><text:span text:style-name="T119">. pareiškėjo vadovo patvirtintą pradinio mokymo vykdymo veiklos vadovą, parengtą vadovaujantis aprašo 5 priede nustatyta tipine struktūra (taikoma mokymo organizacijoms), arba Skrydžių vykdymo vadovo D dalį (toliau – SVV D dalis) su pradinio mokymo įtrauktais atitinkamais pakeitimais (taikoma vežėjui);</text:span></text:p>
      <text:p text:style-name="P120"><text:span text:style-name="T121">8.3</text:span><text:span text:style-name="T122">. pagal šio aprašo 4 priede nustatytas rekomendacijas parengtą mokymo medžiagą (instruktoriaus mokymų gaires, paskaitų planą, skaidres, pratybų užduotis, mažiausiai 2 variantus egzamino klausimų ir praktinių užduočių pavyzdžių, mokymui naudojamų priemonių ir įrenginių sąrašą, žinių ir praktinių įgūdžių vertinimo metodus ir kriterijus), pagal kurią bus vykdomas pradinis mokymas;</text:span></text:p>
      <text:p text:style-name="P123"><text:span text:style-name="T124">8.4</text:span><text:span text:style-name="T125">. pradinį mokymą vykdysiančių instruktorių, atitinkančių šio tvarkos aprašo 28–30 punktuose nustatytus kvalifikacijos reikalavimus, sąrašą, pridedant atitiktį minėtų punktų reikalavimams įrodančius dokumentus (gyvenimo aprašymus, mokymų baigimo pažymėjimus, darbo patirtį patvirtinančius dokumentus, darbo ar autorinę sutartį, paslaugų teikimo sutartis ir kt.);</text:span></text:p>
      <text:p text:style-name="P126"><text:span text:style-name="T127">8.5</text:span><text:span text:style-name="T128">. pradinį mokymą pagal šio aprašo 3 priedo 8 ir 9 modulius vykdysiančių instruktorių sąrašą;</text:span></text:p>
      <text:p text:style-name="P129"><text:span text:style-name="T130">8.6</text:span><text:span text:style-name="T131">. pareiškėjo valdomos mokymo infrastruktūros (patalpų, įrangos, techninių priemonių ir kt.) sąrašą.</text:span></text:p>
      <text:p text:style-name="P132"><text:span text:style-name="T133">9</text:span><text:span text:style-name="T134">. CAA atsakingas darbuotojas arba CAA direktoriaus sudaryta komisija (toliau – komisija), gavusi šio aprašo 8 punkte nurodytą paraišką ir dokumentus, atlieka pirminį paraiškos ir su ja pateiktų dokumentų įvertinimą ir patikrina, ar pateiktuose dokumentuose yra visa būtina informacija.</text:span></text:p>
      <text:p text:style-name="P135"><text:span text:style-name="T136">10</text:span><text:span text:style-name="T137">. Jeigu CAA atsakingas darbuotojas arba komisija nusprendžia, kad dokumentai ir duomenys pateikti ne visi arba kyla abejonių dėl jų autentiškumo ar teisingumo, raštu, ne vėliau kaip per 10 darbo dienų nuo paraiškos gavimo dienos, informuoja asmenį apie nustatytus trūkumus ir nurodo terminą (ne mažesnį nei 10 ir ne didesnį nei 20 darbo dienų) nustatytiems trūkumams ištaisyti. Jei per nustatytą terminą trūkumai neištaisomi, paraiška toliau nenagrinėjama ir visi pateikti dokumentai grąžinami pareiškėjui apie tai jį informuojant raštu.</text:span></text:p>
      <text:p text:style-name="P138"><text:span text:style-name="T139">11</text:span><text:span text:style-name="T140">. Jeigu CAA atsakingas darbuotojas arba komisija nusprendžia, kad visi pateikti dokumentai ir duomenys atitinka reikalavimus ir yra visos apimties, per 30 dienų nuo visų dokumentų gavimo dienos atliekamas nuodugnus pareiškėjo pasirengimo organizuoti ir vykdyti pradinį mokymą vertinimas, kurio metu:</text:span></text:p>
      <text:p text:style-name="P141"><text:span text:style-name="T142">11.1</text:span><text:span text:style-name="T143">. tikrinamas pateiktos mokymo medžiagos turinys, jos atitiktis šio aprašo ir kitų teisės aktų reikalavimams;</text:span></text:p>
      <text:p text:style-name="P144"><text:span text:style-name="T145">11.2</text:span><text:span text:style-name="T146">. vertinamas mokymų vykdymo veiklos vadovas ar SVV D dalis;</text:span></text:p>
      <text:p text:style-name="P147"><text:span text:style-name="T148">11.3</text:span><text:span text:style-name="T149">. įsitikinama, ar pareiškėjas yra praktiškai pasirengęs vykdyti atitinkamas užduotis pagal šio aprašo IV skyriuje nustaytus reikalavimus ir laikytis mokymų vykdymo veiklos vadove ar SVV D dalyje numatytos tvarkos:</text:span></text:p>
      <text:p text:style-name="P150"><text:span text:style-name="T151">11.3.1</text:span><text:span text:style-name="T152">. vertinama, ar organizacijos naudojamos mokymo priemonės atitinka orlaivio keleivių salono aplinką ir bendrosios techninės įrangos, kurią turės naudoti keleivių salono įgulos nariai, charakteristikas;</text:span></text:p>
      <text:p text:style-name="P153"><text:span text:style-name="T154">11.3.2</text:span><text:span text:style-name="T155">. atliekamas visos pareiškėjo deklaruotos mokymo infrastruktūros (patalpų, įrangos, techninių priemonių) auditas ir deklaruotų instruktorių gebėjimų patikrinimas, kurio metu instruktoriai turi pademonstruoti praktinį gebėjimą mokyti pagal CAA pareigūno ar komisijos atsitiktinai parinktas keleivių salono įgulos nario pradinio mokymo kurso programos modulių temas.</text:span></text:p>
      <text:p text:style-name="P156"><text:span text:style-name="T157">12</text:span><text:span text:style-name="T158">. Galutines pareiškėjo atitikties vertinimo išvadas CAA atsakingas darbuotojas arba komisija surašo atitikties vertinimo protokole ir pateikia jį CAA direktoriui.</text:span></text:p>
      <text:p text:style-name="P159"><text:span text:style-name="T160">13</text:span><text:span text:style-name="T161">. Galutinį sprendimą suteikti arba atsisakyti suteikti teisę pareiškėjui vykdyti pradinį mokymą per 5 darbo dienas nuo atitikties vertinimo protokolo surašymo dienos priima CAA direktorius.</text:span></text:p>
      <text:p text:style-name="P162"><text:span text:style-name="T163">14</text:span><text:span text:style-name="T164">. Jei priimtas sprendimas pareiškėjui suteikti teisę vykdyti pradinį mokymą, jam per 3 darbo dienas išduodamas pažymėjimas (taikoma mokymo organizacijoms) arba atliekamas atitinkamas įrašas vežėjo pažymėjimo priede (taikoma vežėjams). Mokymo organizacija ar vežėjas įtraukiami į keleivių salono įgulos nario pradinį mokymą vykdančių organizacijų sąrašą, kuris viešai skelbiamas CAA interneto svetainėje.</text:span></text:p>
      <text:p text:style-name="P165"><text:span text:style-name="T166">15</text:span><text:span text:style-name="T167">. Teisė vykdyti keleivių salono įgulos nario pradinį mokymą galioja 24 mėnesius nuo jos suteikimo datos.</text:span></text:p>
      <text:p text:style-name="P168"><text:span text:style-name="T169">16</text:span><text:span text:style-name="T170">. Jeigu nustatoma, kad teisė vykdyti pradinį mokymą šio aprašo nustatyta tvarka negali būti suteikta, CAA per 3 darbo dienas pareiškėjui raštu pateikia motyvuotą atsakymą nesuteikti tokios teisės ir nurodo šio sprendimo apskundimo tvarką.</text:span></text:p>
      <text:p text:style-name="P171"/>
      <text:p text:style-name="P172"><text:span text:style-name="T173">III</text:span><text:span text:style-name="T174">.<text:s/></text:span><text:span text:style-name="T175">TEISĖS ORGANiZuOTI IR VYKDYTI Pradinį mokymą PRATĘSIMAS, SUSTABDYMas IR PANAIKINIMAS</text:span></text:p>
      <text:p text:style-name="P176"/>
      <text:p text:style-name="P177"><text:span text:style-name="T178">17</text:span><text:span text:style-name="T179">. Likus ne mažiau kaip 30 dienų iki suteiktos teisės galiojimo laiko pabaigos, mokymo organizacija ar vežėjas turi pateikti prašymą pratęsti teisę vykdyti pradinį mokymą šio aprašo 8–14 punktuose nustatyta tvarka.</text:span></text:p>
      <text:p text:style-name="P180"><text:span text:style-name="T181">18</text:span><text:span text:style-name="T182">. Jei pasikeičia mokymo organizacijos ar vežėjo pateikti duomenys, kurie buvo vertinami suteikiant teisę jiems vykdyti mokymą, apie tai per 3 darbo dienas turi būti informuojama CAA, kartu pateikiant pakeistus duomenis. Gavusi šiuos duomenis, CAA per 20 darbo dienų įvertina, ar pasikeitimai nėra esminiai ir mokymo organizacija ar vežėjas gali toliau vykdyti mokymą be apribojimų. Jeigu vertinimo metu nustatoma, kad pasikeitimai esminiai, CAA gali sustabdyti teisės vykdyti pradinį mokymą galiojimą šio aprašo 20 ir 22 punktuose nustatyta tvarka.</text:span></text:p>
      <text:p text:style-name="P183"><text:span text:style-name="T184">19</text:span><text:span text:style-name="T185">. Mokymo organizacijos mokymų vykdymo veiklos vadove reikalingi pakeitimai daromi ir derinami šio aprašo 4 priede nustatyta tvarka.</text:span></text:p>
      <text:p text:style-name="P186"><text:span text:style-name="T187">20</text:span><text:span text:style-name="T188">. CAA direktoriaus įsakymu atliekant tyrimą dėl aplinkybių, nurodytų šios aprašo 21.1–21.2 punktuose, CAA turi teisę sustabdyti teisės vykdyti pradinį mokymą galiojimą iki 3 mėnesių. Pasibaigus 3 mėnesių terminui arba baigus tyrimą, CAA priima vieną iš šių sprendimų:</text:span></text:p>
      <text:p text:style-name="P189"><text:span text:style-name="T190">20.1</text:span><text:span text:style-name="T191">. panaikinti teisės vykdyti pradinį mokymą galiojimą;</text:span></text:p>
      <text:p text:style-name="P192"><text:span text:style-name="T193">20.2</text:span><text:span text:style-name="T194">. panaikinti teisės vykdyti pradinį mokymą galiojimo sustabdymą.</text:span></text:p>
      <text:p text:style-name="P195"><text:span text:style-name="T196">21</text:span><text:span text:style-name="T197">. CAA gali panaikinti vežėjo teisę vykdyti pradinį mokymą, kai:</text:span></text:p>
      <text:p text:style-name="P198"><text:span text:style-name="T199">21.1</text:span><text:span text:style-name="T200">. nustatoma, kad mokymo organizacija ar vežėjas teisės vykdyti pradinį mokymą suteikimo metu pateikė neteisingus duomenis;</text:span></text:p>
      <text:p text:style-name="P201"><text:span text:style-name="T202">21.2</text:span><text:span text:style-name="T203">. vykdomo mokymo metu buvo pažeisti šio aprašo reikalavimai arba mokymo organizacija ar vežėjas nebeatitinka šiame apraše ir reglamentuose nustatytų ir jiems taikomų reikalavimų;</text:span></text:p>
      <text:p text:style-name="P204"><text:span text:style-name="T205">21.3</text:span><text:span text:style-name="T206">. mokymo organizacija ar vežėjas yra likviduojamas arba jam yra iškelta bankroto byla;</text:span></text:p>
      <text:p text:style-name="P207"><text:span text:style-name="T208">21.4</text:span><text:span text:style-name="T209">. pasibaigė teisės vykdyti pradinį mokymą galiojimas ir mokymo organizacija ar vežėjas per 30 dienų iki pažymėjimo galiojimo laiko pabaigos nesikreipė į CAA dėl teisės vykdyti pradinį mokymą galiojimo pratęsimo šio aprašo 17 punkte nustatyta tvarka.</text:span></text:p>
      <text:p text:style-name="P210"><text:span text:style-name="T211">21.5</text:span><text:span text:style-name="T212">. prašo mokymo organizacija arba vežėjas.</text:span></text:p>
      <text:p text:style-name="P213"><text:span text:style-name="T214">22</text:span><text:span text:style-name="T215">. Apie teisės vykdyti pradinį mokymą panaikinimą ar sustabdymą per 3 darbo dienas raštu informuojama mokymo organizacija ar vežėjas ir paskelbiama CAA interneto svetainėje.</text:span></text:p>
      <text:p text:style-name="P216"><text:span text:style-name="T217">23</text:span><text:span text:style-name="T218">. Praradusi teisę vykdyti pradinį mokymą, mokymo organizacija per 10 dienų privalo grąžinti pažymėjimą CAA.</text:span></text:p>
      <text:p text:style-name="P219"><text:span text:style-name="T220">24</text:span><text:span text:style-name="T221">. Už pažymėjimo dublikato išdavimą ar galiojimo pratęsimą imama Lietuvos Respublikos Vyriausybės nustatyto dydžio valstybės rinkliava.</text:span></text:p>
      <text:p text:style-name="P222"/>
      <text:p text:style-name="P223"><text:span text:style-name="T224">IV</text:span><text:span text:style-name="T225">.<text:s/></text:span><text:span text:style-name="T226">PRADINIO MOKYMO ORGANIZAVIMas ir VYKDYMAS</text:span></text:p>
      <text:p text:style-name="P227"/>
      <text:p text:style-name="P228"><text:span text:style-name="T229">25</text:span><text:span text:style-name="T230">. Mokymo organizacijos arba vežėjo organizuojamas pradinis mokymas privalo atitikti reglamentų reikalavimus ir turi būti vykdomas pagal mokymo vykdymo veiklos vadove arba SVV D nustatytas pradinio mokymo programas bei procedūras.</text:span></text:p>
      <text:p text:style-name="P231"><text:span text:style-name="T232">26</text:span><text:span text:style-name="T233">. Į pradinio mokymo programą įtraukiamas teorijos ir praktinis mokymas, apimantis visas šio aprašo 3 priede nurodytas mokymų modulių temas ir jų elementus.</text:span></text:p>
      <text:p text:style-name="P234"><text:span text:style-name="T235">27</text:span><text:span text:style-name="T236">. Teisę vykdyti keleivių salono įgulos nario pradinį mokymą turi atitinkamą patirtį ir dėstomų mokymo elementų kvalifikaciją turintys mokymo instruktoriai (toliau – instruktoriai), atitinkantys šio aprašo 28–30 punktuose nustatytus reikalavimus ir įtraukti į mokymą vykdančios organizacijos veiklos vadove esantį instruktorių sąrašą.</text:span></text:p>
      <text:p text:style-name="P237"><text:span text:style-name="T238">28</text:span><text:span text:style-name="T239">. Instruktorius, vykdantis pradinį mokymą pagal šio aprašo 3 priede numatytus 1, 2, 3, 4, 5 modulius, privalo:</text:span></text:p>
      <text:p text:style-name="P240"><text:span text:style-name="T241">28.1</text:span><text:span text:style-name="T242">. turėti ne mažesnę kaip 3 metų darbo patirtį vyresniuoju keleivių salono įgulos nariu orlaiviuose, kurių maksimalus patvirtintos konfigūracijos keleivių krėslų skaičius viršija 19;</text:span></text:p>
      <text:p text:style-name="P243"><text:span text:style-name="T244">28.2</text:span><text:span text:style-name="T245">. būti išklausęs CAA priimtinus mokymus apie efektyvaus mokymo metodikas ir naudojamas technikas (pvz., Tarptautinės oro transporto asociacijos (IATA) nustatytus mokymus ar Tarptautinės civilinės aviacijos organizacijos (toliau – ICAO) instruktoriams organizuojamus mokymus) arba turėti aukštąjį pedagoginį išsilavinimą;</text:span></text:p>
      <text:p text:style-name="P246"><text:span text:style-name="T247">28.3</text:span><text:span text:style-name="T248">. gerai išmanyti dėstomą dalyką ir turėti galiojantį pažymėjimą, patvirtinantį, kad asmuo ne seniau kaip prieš 3 metus sėkmingai baigė Europos Sąjungoje pripažįstamus saugos instruktoriaus mokymo profilį atitinkančius mokymus arba ne rečiau kaip kas 3 metus dirbdamas instruktoriumi gilino žinias ir naujino įgytą kvalifikaciją dalyvaudamas mokymo profilį atitinkančiuose mokymuose, seminaruose ar konferencijose;</text:span></text:p>
      <text:p text:style-name="P249"><text:span text:style-name="T250">28.4</text:span><text:span text:style-name="T251">. gebėti aiškiai ir suprantamai dėstyti mintis, mokėti anglų kalbą ne mažesniu nei B2 lygiu.</text:span></text:p>
      <text:p text:style-name="P252"><text:span text:style-name="T253">29</text:span><text:span text:style-name="T254">. Instruktorius, vykdantis pradinį mokymą pagal šio aprašo 3 priedo 6 modulį „Aviacijos medicinos aspektai ir pirmoji pagalba“, privalo:</text:span></text:p>
      <text:p text:style-name="P255"><text:span text:style-name="T256">29.1</text:span><text:span text:style-name="T257">. gebėti aiškiai ir suprantamai dėstyti mintis, mokėti anglų kalbą ne mažesniu nei B2 lygiu;</text:span></text:p>
      <text:p text:style-name="P258"><text:span text:style-name="T259">29.2</text:span><text:span text:style-name="T260">. atitikti Lietuvos Respublikos sveikatos apsaugos ministro nustatytus reikalavimus privalomajam pirmosios pagalbos mokymui;</text:span></text:p>
      <text:p text:style-name="P261"><text:span text:style-name="T262">29.3</text:span><text:span text:style-name="T263">. būti baigęs CAA priimtinus aviacijos medicinos mokymo profilį atitinkančius mokymus, kurių sąrašas skelbiamas CAA tinklapyje.</text:span></text:p>
      <text:p text:style-name="P264"><text:span text:style-name="T265">30</text:span><text:span text:style-name="T266">. Instruktorius, vykdantis keleivių salono įgulos nario pradinį mokymą pagal šio aprašo 3 priedo 7 modulį „Įvadinis kursas apie žmogiškuosius veiksnius (HF) aviacijoje ir įgulos išteklių valdymą (CRM)“, turi atitikti Reglamento Nr. 965/2012 ARO dalies punkto AMC ORO.CC.115(e) nuostatas, esančias AMC ir GM.</text:span></text:p>
      <text:p text:style-name="P267"><text:span text:style-name="T268">31</text:span><text:span text:style-name="T269">. Instruktoriai, vykdantys pradinį mokymą pagal šio aprašo 3 priedo 1, 2, 3, 4, 5, 7 modulius, ne rečiau kaip kartą per 3 metus ir instruktoriai, vykdantys mokymą pagal 6 modulį, ne rečiau kaip kartą per 5 metus privalo kelti savo kvalifikaciją atitinkamuose instruktoriams skirtuose kursuose.</text:span></text:p>
      <text:p text:style-name="P270"><text:span text:style-name="T271">32</text:span><text:span text:style-name="T272">. Mokymas pagal šio aprašo 3 priedo 8 modulį „Pavojingieji kroviniai pagal taikomas ICAO technines instrukcijas“ turi būti vykdomas DGR aprašo nustatyta tvarka ir sąlygomis.</text:span></text:p>
      <text:p text:style-name="P273"><text:span text:style-name="T274">33</text:span><text:span text:style-name="T275">. Mokymas pagal šio aprašo 3 priedo 9 modulį „Bendrieji aviacijos saugumo aspektai“ turi būti vykdomas NCASMP nustatyta tvarka ir sąlygomis.</text:span></text:p>
      <text:p text:style-name="P276"><text:span text:style-name="T277">34</text:span><text:span text:style-name="T278">. Pradinis mokymas gali būti vykdomas instruktoriui vedant paskaitas arba nuotolinio mokymo priemonėmis, t. y. tam tikroms mokymo temoms dėstyti galima numatyti tokią galimybę atitinkamoje mokymo programoje ir ją aprašyti organizacijos mokymo vykdymo veiklos vadove.</text:span></text:p>
      <text:p text:style-name="P279"><text:span text:style-name="T280">35</text:span><text:span text:style-name="T281">. Jei pradinis mokymas organizuojamas anglų kalba, mokymo organizacija mokymo vadove nustatyta tvarka įsitikina, kad studentai, kurių anglų kalba nėra gimtoji kalba, pakankamai gerai supranta šnekamąją ir rašomąją anglų kalbą.</text:span></text:p>
      <text:p text:style-name="P282"><text:span text:style-name="T283">36</text:span><text:span text:style-name="T284">. Vienoje pradinio mokymo grupėje gali būti iki 16 klausytojų.</text:span></text:p>
      <text:p text:style-name="P285"><text:span text:style-name="T286">37</text:span><text:span text:style-name="T287">. Instruktoriai privalo nuolat domėtis tų sričių, kurių mokymo paslaugas jie yra patvirtinti teikti, naujovėmis, teisės aktų pakeitimais, gerąja praktika ir, esant poreikiui bei siekiant gerinti vykdomo mokymo kokybę, informuoti mokymo organizaciją ar vežėją dėl poreikio atnaujinti mokymo medžiagą. Mokymo organizacija ar vežėjas turi užtikrinti, kad atnaujinta mokymo medžiaga atitiktų šio aprašo 4  priede nustatytus reikalavimus ir būtų suderinta su CAA.</text:span></text:p>
      <text:p text:style-name="P288"><text:span text:style-name="T289">38</text:span><text:span text:style-name="T290">. Jei mokymo organizacija, vežėjas ar instruktorius mokė asmenis, neturėdami teisės jų mokyti, arba mokymo metu buvo naudojamos CAA nepriimtinos nuotolinio mokymo priemonės, mokymas buvo vykdomas ne pagal mokymo veiklos vadove aprašytas sąlygas ir reikalavimus, šie asmenys šio aprašo nustatyta tvarka ir sąlygomis turi mokytis iš naujo.</text:span></text:p>
      <text:p text:style-name="P291"><text:span text:style-name="T292">39</text:span><text:span text:style-name="T293">. Asmenys, baigę pradinio mokymo kursą, turi laikyti visų šio aprašo 3 priede nurodytos mokymo programos modulių, išskyrus šio aprašo 3 priede 7 modulį, egzaminus, kurių metu jiems pateikiamos praktinės užduotys ir teoriniai klausimai.</text:span></text:p>
      <text:p text:style-name="P294"><text:span text:style-name="T295">40</text:span><text:span text:style-name="T296">. Asmenų, išklausiųsių pradinio mokymo kursą, detali egzaminavimo tvarka turi būti nustatyta mokymo vykdymo veiklos vadove arba SVV D dalyje.</text:span></text:p>
      <text:p text:style-name="P297"><text:span text:style-name="T298">41</text:span><text:span text:style-name="T299">. Teorijos ir praktikos egzaminų metu tikrinamos atestuojamo asmens teorinės žinios, kurių jis turėjo įgyti pirminio mokymo metu, ir tikrinamas praktinis gebėjimas jas taikyti atitinkamoms funkcijoms vykdyti.</text:span></text:p>
      <text:p text:style-name="P300"><text:span text:style-name="T301">42</text:span><text:span text:style-name="T302">. Šio aprašo 3 priedo 1, 2, 3, 4 ir 5 modulių mokymo metu įgytų žinių patikrinimas gali būti vykdomas vieno egzamino metu.</text:span></text:p>
      <text:p text:style-name="P303"><text:span text:style-name="T304">43</text:span><text:span text:style-name="T305">. Sudarant bendro egzamino teorijos klausimyną, turi būti įtraukti bent trys skirtingi klausimai iš kiekvieno modulio, pagal kurį buvo mokomas asmuo, elementų. Teoriniai klausimai turi būti pateikiami kartu su galimais atsakymų variantais.</text:span></text:p>
      <text:p text:style-name="P306"><text:span text:style-name="T307">44</text:span><text:span text:style-name="T308">. Tikrinant šio aprašo 3 priedo 4.6, 5.12 ir 6.14 punktuose numatomos mokymo programos elementų įgytas žinias ir įgūdžius, laikomas praktikos užduočių egzaminas.</text:span></text:p>
      <text:p text:style-name="P309"><text:span text:style-name="T310">45</text:span><text:span text:style-name="T311">. Egzamino trukmė turi būti nustatyta mokymo vykdymo veiklos vadove, atsižvelgiant į pateikiamų klausimų skaičių ir sudėtingumą. Kiekvienam teorijos egzamino klausimui atsakyti reikia skirti ne mažiau kaip 2 minutes. Praktikos užduotims reikia skirti ne mažiau kaip 5 minutes.</text:span></text:p>
      <text:p text:style-name="P312"><text:span text:style-name="T313">46</text:span><text:span text:style-name="T314">. Mokymas laikomas sėkmingai užbaigtu, jei asmuo vykdomo po mokymo egzamino metu surenka bent 80 proc. visų galimų surinkti balų sumos.</text:span></text:p>
      <text:p text:style-name="P315"><text:span text:style-name="T316">47</text:span><text:span text:style-name="T317">. Jeigu egzamino metu asmuo nesurenka reikiamos balų sumos, jis gali vieną kartą perlaikyti egzaminą – ne anksčiau kaip kitą dieną ir ne vėliau kaip per 1 mėnesį nuo atitinkamo mokymo pabaigos. Asmuo, neišlaikęs egzamino per nurodytą terminą, atitinkamą mokymą turi pakartoti iš naujo.</text:span></text:p>
      <text:p text:style-name="P318"><text:span text:style-name="T319">48</text:span><text:span text:style-name="T320">. Instruktorius, kuris mokė asmenį pagal atitinkamą mokymo modulį, negali egzaminuoti pagal tą modulį.</text:span></text:p>
      <text:p text:style-name="P321"><text:span text:style-name="T322">49</text:span><text:span text:style-name="T323">. Mokymo organizacijos ar vežėjo paskirtas už pradinį mokymą atsakingas asmuo (toliau – už mokymą atsakingas asmuo) pildo mokymo klausytojų lankomumo ir egzaminų laikymo apskaitos žurnalą ir užtikrina, kad visi mokymo kursų apskaitos dokumentai būtų tinkamai pildomi ir saugomi.</text:span></text:p>
      <text:p text:style-name="P324"><text:span text:style-name="T325">50</text:span><text:span text:style-name="T326">. Pradinio mokymo klausytojų lankomumo ir egzaminų laikymo apskaitos žurnaluose nurodoma bent ši informacija:</text:span></text:p>
      <text:p text:style-name="P327"><text:span text:style-name="T328">50.1</text:span><text:span text:style-name="T329">. mokymo programos, pagal kurią buvo vedamas mokymas, leidimo versija, mokymo modulio numeris ir pavadinimas, taip pat kiekvieno modulio mokymo trukmė;</text:span></text:p>
      <text:p text:style-name="P330"><text:span text:style-name="T331">50.2</text:span><text:span text:style-name="T332">. asmenų, kurie mokėsi, duomenys (mokymų data, asmens vardas, pavardė ir parašas);</text:span></text:p>
      <text:p text:style-name="P333"><text:span text:style-name="T334">50.3</text:span><text:span text:style-name="T335">. egzamino, parengto pagal atitinkamą modulį, laikymo data;</text:span></text:p>
      <text:p text:style-name="P336"><text:span text:style-name="T337">50.4</text:span><text:span text:style-name="T338">. egzamino įvertinimas procentais;</text:span></text:p>
      <text:p text:style-name="P339"><text:span text:style-name="T340">50.5</text:span><text:span text:style-name="T341">. instruktorių vardai, pavardės ir parašai (netaikoma vykdant mokymus nuotoliniu būdu; tokiu atveju dokumente pasirašo už mokymą atsakingas asmuo).</text:span></text:p>
      <text:p text:style-name="P342"><text:span text:style-name="T343">51</text:span><text:span text:style-name="T344">. Pradinį mokymą vykdančios organizacijos ir vežėjo mokymo kursų apskaitos dokumentai (įskaitant užpildytus egzamino lapus) ir duomenys apie mokymo metu naudotas nuotolinio mokymo priemones bei šių priemonių naudojimo metu surašyti protokolai (išrašai) saugomi ne trumpiau kaip 5 metus nuo atitinkamų dokumentų surašymo dienos.</text:span></text:p>
      <text:p text:style-name="P345"><text:span text:style-name="T346">52</text:span><text:span text:style-name="T347">. Pradinį mokymą vykdanti mokymo organizacija ar vežėjas sudaro kiekvieno organizuojamo mokymo planą ir pateikia jį CAA elektroniniu paštu ne vėliau nei prieš 3 dienas iki numatyto mokymo pradžios. Mokymo plane turi būti nurodoma konkreti mokymo vieta, išskiriant kiekvieno modulio mokymą, mokymus vykdysiantys instruktoriai, mokymų data, laikas, trukmė, preliminarus klausytojų skaičius kiekvienoje grupėje.</text:span></text:p>
      <text:p text:style-name="P348"/>
      <text:p text:style-name="P349"><text:span text:style-name="T350">V</text:span><text:span text:style-name="T351">.<text:s/></text:span><text:span text:style-name="T352">BAIGIAMOSIOS NUOSTATOS</text:span></text:p>
      <text:p text:style-name="P353"/>
      <text:p text:style-name="P354"><text:span text:style-name="T355">53</text:span><text:span text:style-name="T356">. Mokymo organizacijos ir vežėjai CAA paprašius privalo pateikti visus dokumentus, susijusius su pradiniu mokymu, bei užtikrinti, kad šio aprašo reikalavimų priežiūrą vykdantiems CAA darbuotojams būtų sudarytos galimybės stebėti vykdomą mokymą.</text:span></text:p>
      <text:p text:style-name="P357"><text:span text:style-name="T358">54</text:span><text:span text:style-name="T359">. Mokymo organizacijos ir vežėjai bent kartą per metus tikrinami, ar jie organizuodami ir vykdydami pradinį mokymą laikosi šiame apraše nustatytų reikalavimų.</text:span></text:p>
      <text:p text:style-name="P360"><text:span text:style-name="T361">55</text:span><text:span text:style-name="T362">. Kitoje valstybėje vykdyto pradinio mokymo metu įgyta kvalifikacija gali būti pripažįstama CAA, jeigu pateikiami dokumentai, įrodantys, kad pradinis mokymas buvo vykdomas pagal Reglamento Nr. 290/2012 reikalavimus ir mokymą vykdžiusiai organizacijai atitinkamos Europos Sąjungos valstybės kompetentinga institucija yra suteikusi teisę vykdyti tokį mokymą.</text:span></text:p>
      <text:p text:style-name="P363"><text:span text:style-name="T364">56</text:span><text:span text:style-name="T365">. Mokymo organizacijų, vežėju ir kitų asmenų pateiktus prašymus ir pridedamų dokumentų kopijas bei atitikties</text:span><text:span text:style-name="T366"><text:s/></text:span><text:span text:style-name="T367">nustatytiems reikalavimams vertinimo protokolus (bylas) CAA saugo 5 metus nuo jų surašymo dienos.</text:span></text:p>
      <text:p text:style-name="P368"><text:span text:style-name="T369">57</text:span><text:span text:style-name="T370">.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371">13-308</text:span></text:a><text:span text:style-name="T372">) nustatyta tvarka ir terminais.</text:span></text:p>
      <text:p text:style-name="P373"><text:span text:style-name="T374">_________________</text:span></text:p>
      <text:p text:style-name="P375"/>
      <text:p text:style-name="P376">Keleivių salono įgulos nario<text:s/></text:p>
      <text:p text:style-name="P377">pradinio mokymo organizavimo ir<text:s/></text:p>
      <text:p text:style-name="P378">vykdymo tvarkos aprašo</text:p>
      <text:p text:style-name="P379"><text:span text:style-name="T380">3</text:span><text:span text:style-name="T381"><text:s/>priedas</text:span></text:p>
      <text:p text:style-name="P382"/>
      <text:p text:style-name="P383"><text:span text:style-name="T384">Keleivių SALONO ĮGULOS nario Pradinio mokymo kurso PROGRAMA</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Modulio numeris</text:p>
            <text:p text:style-name="P393"/>
          </table:table-cell>
          <table:table-cell table:style-name="TableCell394">
            <text:p text:style-name="P395">Modulio pavadinimas ir temos</text:p>
            <text:p text:style-name="P396"/>
          </table:table-cell>
          <table:table-cell table:style-name="TableCell397">
            <text:p text:style-name="P398">Minimali trukmė*</text:p>
            <text:p text:style-name="P399"/>
          </table:table-cell>
        </table:table-row>
        <table:table-row table:style-name="TableRow400">
          <table:table-cell table:style-name="TableCell401">
            <text:p text:style-name="P402">1.</text:p>
            <text:p text:style-name="P403"/>
          </table:table-cell>
          <table:table-cell table:style-name="TableCell404">
            <text:p text:style-name="P405">Bendrosios teorinės aviacijos ir atitinkamų taisyklių žinios, apimančios visus keleivių salono įgulos nario pareigų ir atsakomybės elementus</text:p>
            <text:p text:style-name="P406">1.1. Aviacijos terminai.</text:p>
            <text:p text:style-name="P407">1.2. Skrydžio teorija.</text:p>
            <text:p text:style-name="P408">1.3. Keleivių išdėstymas lėktuve.</text:p>
            <text:p text:style-name="P409">1.4. Skrydžių zonos.</text:p>
            <text:p text:style-name="P410">1.5. Meteorologija ir teršalų kaupimosi ant orlaivio paviršiaus poveikis.</text:p>
            <text:p text:style-name="P411">1.6. Aviacijos taisyklės, susijusios su keleivių salono įgula.</text:p>
            <text:p text:style-name="P412">1.7. Kompetentingos institucijos vaidmuo.</text:p>
            <text:p text:style-name="P413">1.8. Keleivių salono įgulos nario pareigos ir atsakomybė vykdant skrydžius.</text:p>
            <text:p text:style-name="P414">1.9. Būtinybė greitai imtis tinkamų veiksmų susidarius avarinėms situacijoms.</text:p>
            <text:p text:style-name="P415">1.10. Kompetencijos ir tinkamumo vykdyti keleivių salono įgulos nario pareigas palaikymas.</text:p>
            <text:p text:style-name="P416">1.11. Skrydžio ir darbo laiko apribojimai bei poilsio reikalavimai.</text:p>
            <text:p text:style-name="P417">1.12. Užtikrinimo, kad atitinkami dokumentai ir vadovai būtų nuolat atnaujinami pagal vežėjo numatomus pakeitimus, reikalavimai.</text:p>
            <text:p text:style-name="P418">1.13. Keleivių salono įgulos nario pareigų vykdymas pagal vežėjo skrydžių vykdymo vadovą.</text:p>
            <text:p text:style-name="P419">1.14. Priešskrydinis keleivių salono įgulos instruktažas ir saugos informacijos pateikimo, susijusio su konkrečiomis pareigomis, svarba.</text:p>
            <text:p text:style-name="P420">1.15. Nustatymas, kada keleivių salono įgulos nariai įgaliojami ir turi pradėti evakuaciją bei kitas avarines procedūras.</text:p>
          </table:table-cell>
          <table:table-cell table:style-name="TableCell421">
            <text:p text:style-name="P422">10 val.</text:p>
            <text:p text:style-name="P423"/>
          </table:table-cell>
        </table:table-row>
        <table:table-row table:style-name="TableRow424">
          <table:table-cell table:style-name="TableCell425">
            <text:p text:style-name="P426">2.</text:p>
            <text:p text:style-name="P427"/>
          </table:table-cell>
          <table:table-cell table:style-name="TableCell428">
            <text:p text:style-name="P429">Ryšiai ir komunikacija</text:p>
            <text:p text:style-name="P430">2.1. Keleivių salono įgulos narių ir skrydžio įgulos narių veiksmingas keitimasis informacija:</text:p>
            <text:p text:style-name="P431">2.1.1. komunikacijos, ryšio palaikymo būdai;</text:p>
            <text:p text:style-name="P432">2.1.2. vienos kalbos vartojimas;</text:p>
            <text:p text:style-name="P433">2.1.3. bendrų terminų vartojimas.</text:p>
          </table:table-cell>
          <table:table-cell table:style-name="TableCell434">
            <text:p text:style-name="P435">1 val.</text:p>
            <text:p text:style-name="P436"/>
          </table:table-cell>
        </table:table-row>
        <table:table-row table:style-name="TableRow437">
          <table:table-cell table:style-name="TableCell438">
            <text:p text:style-name="P439">3.</text:p>
            <text:p text:style-name="P440"/>
          </table:table-cell>
          <table:table-cell table:style-name="TableCell441">
            <text:p text:style-name="P442">Keleivių aptarnavimas ir keleivių salono stebėjimas</text:p>
            <text:p text:style-name="P443">3.1. Tinkamo keleivių paskirstymo į vietas atsižvelgiant į lėktuvo masę ir pusiausvyrą svarba.</text:p>
            <text:p text:style-name="P444">3.2. Tam tikros keleivių kategorijos.</text:p>
            <text:p text:style-name="P445">3.3. Būtinybė sodinti tvirtus keleivius prie neprižiūrimų durų.</text:p>
            <text:p text:style-name="P446">3.4. Taisyklės, reglamentuojančios saugų keleivių salono bagažo ir keleivių salone esančios aptarnavimo įrangos laikymą.</text:p>
            <text:p text:style-name="P447">3.5 Rizika, kad bagažas gali kelti pavojų keleivių salone esantiems keleiviams arba trukdyti naudotis avarine įranga ar išėjimais iš lėktuvo arba juos sugadinti.</text:p>
            <text:p text:style-name="P448">3.6. Patarimai, kaip atpažinti alkoholiu apsinuodijusius, narkotikų poveikį patiriančius ar agresyvius lėktuvo keleivius ir kaip su jais elgtis.</text:p>
            <text:p text:style-name="P449">3.7. Atsargumo priemonės, kurių būtina imtis, kai keleivių salone vežami gyvi gyvūnai.</text:p>
            <text:p text:style-name="P450">3.8. Pareigos, įskaitant rūpinimąsi keleivių salono sauga, kurias būtina vykdyti turbulencijos atveju.</text:p>
            <text:p text:style-name="P451">3.9. Keleivių motyvavimo ir minios valdymo metodai, būtini avarinei evakuacijai paspartinti.</text:p>
          </table:table-cell>
          <table:table-cell table:style-name="TableCell452">
            <text:p text:style-name="P453">8 val.</text:p>
            <text:p text:style-name="P454"/>
          </table:table-cell>
        </table:table-row>
        <table:table-row table:style-name="TableRow455">
          <table:table-cell table:style-name="TableCell456">
            <text:p text:style-name="P457">4.</text:p>
            <text:p text:style-name="P458"/>
          </table:table-cell>
          <table:table-cell table:style-name="TableCell459">
            <text:p text:style-name="P460"><text:span text:style-name="T461">Mokymas išsigelbėti</text:span></text:p>
            <text:p text:style-name="P462">4.1. išsigelbėjimo arktinėje aplinkoje principai;</text:p>
            <text:p text:style-name="P463">4.2. išsigelbėjimo dykumoje principai;</text:p>
            <text:p text:style-name="P464">4.3. išsigelbėjimo džiunglėse principai;</text:p>
            <text:p text:style-name="P465">4.4. išsigelbėjimo jūroje principai;</text:p>
            <text:p text:style-name="P466">4.5. mokymas gelbėtis vandenyje,</text:p>
            <text:p text:style-name="P467">4.6. praktinis mokymas vandenyje, kaip naudotis asmenine plūduriavimo įranga, gelbėjimosi plaustais arba kita įranga, taip pat pratybos vandenyje.</text:p>
          </table:table-cell>
          <table:table-cell table:style-name="TableCell468">
            <text:p text:style-name="P469">4 val.</text:p>
            <text:p text:style-name="P470"/>
          </table:table-cell>
        </table:table-row>
        <table:table-row table:style-name="TableRow471">
          <table:table-cell table:style-name="TableCell472">
            <text:p text:style-name="P473">5.</text:p>
            <text:p text:style-name="P474"/>
          </table:table-cell>
          <table:table-cell table:style-name="TableCell475">
            <text:p text:style-name="P476">Elgesys gaisro ir dūmų atveju</text:p>
            <text:p text:style-name="P477">5.1. Pabrėžiama keleivių salono įgulos atsakomybė susidarius avarinei situacijai dėl gaisro ar dūmų nedelsti ir imtis veiksmų.</text:p>
            <text:p text:style-name="P478">5.2. Tikrojo gaisro šaltinio nustatymas svarba.</text:p>
            <text:p text:style-name="P479">5.3. Būtinybė nustačius gaisrą ar dūmus nedelsti ir informuoti skrydžio įgulą.</text:p>
            <text:p text:style-name="P480">5.4. Konkretūs būtinieji koordinavimo ir pagalbos veiksmai, nustačius gaisrą ar dūmus.</text:p>
            <text:p text:style-name="P481">5.5. Vietų, kuriose gali kilti gaisras, įskaitant tualetus ir atitinkamus dūmų detektorius, tikrinimas.</text:p>
            <text:p text:style-name="P482">5.6. Gaisrų klasifikacija.</text:p>
            <text:p text:style-name="P483">5.7. Atitinkamo tipo gesinimo medžiagos.</text:p>
            <text:p text:style-name="P484">5.8. Procedūros, taikytinos konkrečiomis gaisro sąlygomis.</text:p>
            <text:p text:style-name="P485">5.9. Gesinimo medžiagų naudojimo būdai ir gaisro gesinimo technika.</text:p>
            <text:p text:style-name="P486">5.10. Gesinimo medžiagų netinkamo naudojimo padariniai.</text:p>
            <text:p text:style-name="P487">5.11. Bendrosios antžeminių avarinių tarnybų aerodromuose procedūros.</text:p>
            <text:p text:style-name="P488">5.12. Praktinis gesinimo medžiagų naudojimo uždaroje erdvėje mokymas: kaip gesinti gaisrą ir užsidėti bei naudoti apsaugos nuo dūmų įrangą.<text:s/></text:p>
          </table:table-cell>
          <table:table-cell table:style-name="TableCell489">
            <text:p text:style-name="P490">4 val.</text:p>
            <text:p text:style-name="P491"/>
          </table:table-cell>
        </table:table-row>
        <table:table-row table:style-name="TableRow492">
          <table:table-cell table:style-name="TableCell493">
            <text:p text:style-name="P494">6.</text:p>
            <text:p text:style-name="P495"/>
          </table:table-cell>
          <table:table-cell table:style-name="TableCell496">
            <text:p text:style-name="P497"><text:span text:style-name="T498">Aviacijos medicinos aspektai ir pirmoji pagalba</text:span></text:p>
            <text:p text:style-name="P499">6.1. Bendrieji aviacijos medicinos aspektai ir išsigelbėjimo nurodymai.</text:p>
            <text:p text:style-name="P500">6.2. Fiziologinis skrydžio poveikis.</text:p>
            <text:p text:style-name="P501">6.3. Hipoksija.</text:p>
            <text:p text:style-name="P502">6.4. Deguonies poreikis.</text:p>
            <text:p text:style-name="P503">6.5. Eustachijaus vamzdžio funkcija.</text:p>
            <text:p text:style-name="P504">6.6. Barotraumos.</text:p>
            <text:p text:style-name="P505">6.7. Pirmosios pagalbos pagrindai, įskaitant gebėjimą teikti pagalbą dėl:</text:p>
            <text:p text:style-name="P506">6.7.1. oro ligos;</text:p>
            <text:p text:style-name="P507">6.7.2. virškinimo trakto sutrikimų;</text:p>
            <text:p text:style-name="P508">6.7.3. hiperventiliacijos;</text:p>
            <text:p text:style-name="P509">6.7.4. nudegimų;</text:p>
            <text:p text:style-name="P510">6.7.5. žaizdų;</text:p>
            <text:p text:style-name="P511">6.7.6. sąmonės netekimo;</text:p>
            <text:p text:style-name="P512">6.7.7. kaulų lūžių ir minkštųjų audinių sužeidimų.</text:p>
            <text:p text:style-name="P513">6.8. Skubi medicinos pagalba vykdant skrydį ir atitinkama pirmoji pagalba bent šiais atvejais:</text:p>
            <text:p text:style-name="P514">6.8.1. astmos;</text:p>
            <text:p text:style-name="P515">6.8.2 streso ir alerginių reakcijų;</text:p>
            <text:p text:style-name="P516">6.8.3. šoko;</text:p>
            <text:p text:style-name="P517">6.8.4. diabeto;</text:p>
            <text:p text:style-name="P518">6.8.5. užspringimo;</text:p>
            <text:p text:style-name="P519">6.8.6. epilepsijos;</text:p>
            <text:p text:style-name="P520">6.8.7. gimdymo;</text:p>
            <text:p text:style-name="P521">6.8.8. insulto;</text:p>
            <text:p text:style-name="P522">6.8.9. širdies smūgio.</text:p>
            <text:p text:style-name="P523">6.9. Pirmajai pagalbai skirtos deguonies įrangos naudojimas.</text:p>
            <text:p text:style-name="P524">6.10. Pirmosios pagalbos vaistinėlės ir jų turinio naudojimas.</text:p>
            <text:p text:style-name="P525">6.11. Skubios pagalbos medicininės vaistinėlės bei jos turinio naudojimas.</text:p>
            <text:p text:style-name="P526">6.12. Kitos pirmajai pagalbai tinkamos įrangos naudojimas.</text:p>
            <text:p text:style-name="P527">6.13. Sveikata ir higiena keliaujant:</text:p>
            <text:p text:style-name="P528">6.13.1. higiena lėktuve;</text:p>
            <text:p text:style-name="P529">6.13.2. sąlyčio su užkrečiamosiomis ligomis pavojus ir apsaugos būdai nuo šio pavojaus;</text:p>
            <text:p text:style-name="P530">6.13.3. medicininių atliekų tvarkymas;</text:p>
            <text:p text:style-name="P531">6.13.4. orlaivio dezinsekcija;</text:p>
            <text:p text:style-name="P532">6.13.5. veiksmai mirties lėktuve atveju;</text:p>
            <text:p text:style-name="P533">6.13.6. budrumo valdymas;</text:p>
            <text:p text:style-name="P534">6.13.7. fiziologinio nuovargio poveikis;</text:p>
            <text:p text:style-name="P535">6.13.8. miego fiziologija;</text:p>
            <text:p text:style-name="P536">6.13.9. paros (cirkadinis) ritmas;</text:p>
            <text:p text:style-name="P537">6.13.10. laiko juostų keitimasis.</text:p>
            <text:p text:style-name="P538">6.14. Kiekvieno keleivių salono įgulos nario praktinis mokymas atlikti dirbtinį kvėpavimą naudojant specialų manekeną ir atsižvelgiant į orlaivio aplinkos ypatybes.</text:p>
          </table:table-cell>
          <table:table-cell table:style-name="TableCell539">
            <text:p text:style-name="P540">8 val.</text:p>
            <text:p text:style-name="P541"/>
          </table:table-cell>
        </table:table-row>
        <table:table-row table:style-name="TableRow542">
          <table:table-cell table:style-name="TableCell543">
            <text:p text:style-name="P544">7.</text:p>
            <text:p text:style-name="P545"/>
          </table:table-cell>
          <table:table-cell table:style-name="TableCell546">
            <text:p text:style-name="P547">Įvadinis kursas apie žmogiškuosius veiksnius (HF) ir įgulos išteklių valdymą (CRM)</text:p>
            <text:p text:style-name="P548"><text:span text:style-name="T549">7.1.</text:span><text:span text:style-name="T550"><text:s/></text:span><text:span text:style-name="T551">Dėstomi išsamiai bendrieji CRM principai:</text:span></text:p>
            <text:p text:style-name="P552">7.1.1. žmogiškieji veiksniai;</text:p>
            <text:p text:style-name="P553">7.1.2. bendrieji nurodymai dėl CRM principų ir tikslų;</text:p>
            <text:p text:style-name="P554">7.1.3. žmogaus galimybės ir apribojimai.</text:p>
            <text:p text:style-name="P555">7.2. Dėstomi išsamiai kiekvienam keleivių salono įgulos nariui svarbūs elementai:</text:p>
            <text:p text:style-name="P556">7.2.1. asmenybės pažinimas;</text:p>
            <text:p text:style-name="P557">7.2.2. žmogaus klaidos ir patikimumas;</text:p>
            <text:p text:style-name="P558">7.2.3. požiūris ir elgsena;</text:p>
            <text:p text:style-name="P559">7.2.4. savęs vertinimas;</text:p>
            <text:p text:style-name="P560">7.2.5. stresas ir jo valdymas;</text:p>
            <text:p text:style-name="P561">7.2.6. nuovargis ir budrumas;</text:p>
            <text:p text:style-name="P562">7.2.7. atkaklumas;</text:p>
            <text:p text:style-name="P563">7.2.8. padėties suvokimas;</text:p>
            <text:p text:style-name="P564">7.2.9 informacijos gavimas ir apdorojimas.</text:p>
          </table:table-cell>
          <table:table-cell table:style-name="TableCell565">
            <text:p text:style-name="P566">8 val.</text:p>
            <text:p text:style-name="P567"/>
          </table:table-cell>
        </table:table-row>
        <table:table-row table:style-name="TableRow568">
          <table:table-cell table:style-name="TableCell569">
            <text:p text:style-name="P570">8.</text:p>
            <text:p text:style-name="P571"/>
          </table:table-cell>
          <table:table-cell table:style-name="TableCell572" table:number-columns-spanned="2">
            <text:p text:style-name="P573"><text:span text:style-name="T574">Pavojingieji kroviniai pagal taikomas ICAO technines instrukcijas</text:span></text:p>
            <text:p text:style-name="P575">Mokymas vykdomas pagal Pavojingųjų krovinių vežimo oro transportu mokymo tvarkos aprašo reikalavimus. Klausytojai turi sėkmingai baigti mokymą pagal 11 kategorijos temas.<text:s/></text:p>
          </table:table-cell>
          <table:covered-table-cell/>
        </table:table-row>
        <table:table-row table:style-name="TableRow576">
          <table:table-cell table:style-name="TableCell577">
            <text:p text:style-name="P578">9.</text:p>
            <text:p text:style-name="P579"/>
          </table:table-cell>
          <table:table-cell table:style-name="TableCell580" table:number-columns-spanned="2">
            <text:p text:style-name="P581">Bendrieji aviacijos saugumo aspektai, įskaitant Reglamento (EB) Nr. 300/2008 nuostatas</text:p>
            <text:p text:style-name="P582"><text:span text:style-name="T583">Aviacijos saugumo mokymas keleivių salono įgulų nariui vykdomas pagal Nacionalinės civilinės aviacijos saugumo mokymo programos reikalavimus. Klausytojai turi būti sėkmingai baigę mokymą pagal Nacionalinės civilinės aviacijos saugumo mokymo programos</text:span><text:span text:style-name="T584"><text:s/></text:span><text:span text:style-name="T585">2 priedo XIV skyriuje nurodytus mokymo modulius.</text:span></text:p>
          </table:table-cell>
          <table:covered-table-cell/>
        </table:table-row>
      </table:table>
      <text:p text:style-name="P586"/>
      <text:p text:style-name="P587"/>
      <text:p text:style-name="P588">* 1 val. = 60 min. Egzaminavimui skirtas laikas įskaičiuotas į numatomą minimalią mokymo trukmę.</text:p>
      <text:p text:style-name="P589"><text:span text:style-name="T590">________________</text:span></text:p>
      <text:p text:style-name="P591"/>
      <text:p text:style-name="P592">Keleivių salono įgulos nario<text:s/></text:p>
      <text:p text:style-name="P593">pradinio mokymo organizavimo ir<text:s/></text:p>
      <text:p text:style-name="P594">vykdymo tvarkos aprašo</text:p>
      <text:p text:style-name="P595"><text:span text:style-name="T596">4</text:span><text:span text:style-name="T597"><text:s/>priedas</text:span></text:p>
      <text:p text:style-name="P598"/>
      <text:p text:style-name="P599"><text:span text:style-name="T600">KELEIVIŲ SALONO ĮGULOS NARIo PRADINIo MOKYMo medžiagos forma ir vertinimas</text:span></text:p>
      <text:p text:style-name="P601"/>
      <text:p text:style-name="P602"><text:span text:style-name="T603">1</text:span><text:span text:style-name="T604">. Keleivių salono įgulos nario pradinio mokymo medžiagą (toliau – mokymo medžiaga) sudaro:</text:span></text:p>
      <text:p text:style-name="P605"><text:span text:style-name="T606">1.1</text:span><text:span text:style-name="T607">. instruktoriaus mokymo gairės (standartinis pamokos planas), parengtos pagal šiame priede pateiktą formą;</text:span></text:p>
      <text:p text:style-name="P608"><text:span text:style-name="T609">1.2</text:span><text:span text:style-name="T610">. dalomoji medžiaga;</text:span></text:p>
      <text:p text:style-name="P611"><text:span text:style-name="T612">1.3</text:span><text:span text:style-name="T613">. skaidrės ir kita vaizdinė medžiaga;</text:span></text:p>
      <text:p text:style-name="P614"><text:span text:style-name="T615">1.4</text:span><text:span text:style-name="T616">. pasakojamoji dalis.</text:span></text:p>
      <text:p text:style-name="P617"><text:span text:style-name="T618">2</text:span><text:span text:style-name="T619">. Turi būti parengtos atskiros kiekvieno mokymo modulio gairės, dalomoji medžiaga, skaidrės ir atitinkamos pasakojamosios dalys.</text:span></text:p>
      <text:p text:style-name="P620"><text:span text:style-name="T621">3</text:span><text:span text:style-name="T622">. Mokymo gairėse nurodomas modulio pavadinimas, numeris, preliminari dėstymo trukmė, parengimo data, modulio dėstymo uždaviniai, pagrindinės instruktoriaus pastabos, ką jis turi atlikti ar kokias papildomas priemones numatyti pagal atitinkamą modulį (pvz., parengti skrydžio įgulos nario naudojamų įprastų ir avarijos kontrolinių sąrašų pavyzdžius, padaryti avarijos atveju keleiviams skaitomų pranešimų pavyzdžių kopijų, parengti ir patikrinti realios avarinių gelbėjimosi įrangos pavyzdžių tinkamumą, sužinoti patekimo į kontroliuojamą patalpą procedūras, parengti įrangą vaizdo medžiagai demonstruoti, susitarti su sporto klubu dėl galimybės vykdyti praktinius užsiėmimus vandenyje, gauti leidimus patekti į riboto patekimo vietą ar kt.). Taip pat nurodomos pagrindinės modulio temos, po kuriomis pateikiamos nuorodos į pagalbines mokymo priemones (dalomąją medžiagą, skaidres, pasakojamąsias dalis), preliminari kiekvienos pagrindinės modulio temos dėstymo trukmė, mokymo turinys, chronologiška instruktoriaus veiksmų santrauka (pvz., nurodoma, kad bus demonstruojamos skaidrės, kalbama apie tam tikrą procedūrą, demonstruojami naudojamos avarinės įrangos pavyzdžiai ar kt.), pagrindiniai mokymo aspektai, kurie bus pabrėžiami mokymo metu. Visa informacija pateikiama chronologine tvarka, kaip bus dėstoma mokymo metu.</text:span></text:p>
      <text:p text:style-name="P623"><text:span text:style-name="T624">4</text:span><text:span text:style-name="T625">. Dalomoji medžiaga turi būti parengta atsižvelgiant į kiekvieną modulio temą. Joje turi būti nurodytas numeris, kuris vėliau įrašomas atitinkamose gairėse teikiant nuorodas į šią dalomąją medžiagą, parengimo data ir puslapių numeriai. Dalomojoje medžiagoje gali būti tam tikros procedūros, veiksmai, daiktų, objektų ar kitokie pavyzdžiai, reikalingi išsamiau atskleidžiant dėstomą temą.</text:span></text:p>
      <text:p text:style-name="P626"><text:span text:style-name="T627">5</text:span><text:span text:style-name="T628">. Skaidrėse turi būti nurodytas kiekvienos skaidrės numeris, kuris yra atitinkamose gairėse teikiant nuorodas į skaidres, ir parengimo data. Čia – pagrindinės tezės ir pagrindiniai mokymo aspektai bei svarbi vaizdinė medžiaga. Skaidrėse taip pat gali būti demonstruojami dokumentų ir daiktų pavyzdžiai (pvz., praktikoje naudojamų informavimo apie orlaivyje egzistuojančius techninius defektus blankų pavyzdžiai, keleivių krėslų išdėstymo salone planas, neteisingo bagažo tvirtinimo pavyzdžiai, įvairių kasdienėje praktikoje nutinkančių situacijų iliustracijos ar kt.).</text:span></text:p>
      <text:p text:style-name="P629"><text:span text:style-name="T630">6</text:span><text:span text:style-name="T631">. Kiekviena pasakojamoji dalis turi būti sunumeruota, kad atitinkamose gairėse būtų galima teikti nuorodas į jas. Taip pat turi būti nurodyta parengimo data. Pasakojamojoje dalyje turi būti aprašyta esmė, ką kalbės instruktorius rodydamas kiekvieną skaidrę.</text:span></text:p>
      <text:p text:style-name="P632"><text:span text:style-name="T633">7</text:span><text:span text:style-name="T634">. Dalomoji medžiaga, skaidrės ir pasakojamosios dalys pridedamos prie mokymo gairių.</text:span></text:p>
      <text:p text:style-name="P635"><text:span text:style-name="T636">8</text:span><text:span text:style-name="T637">. Prie mokymo medžiagos turi būti pridedamas mokymo medžiagos atnaujinimo lapas, kuriame įrašomi atnaujinimo duomenys. Šiame lape turi būti: modulio pavadinimas, temų, kurios atnaujinamos, pavadinimai, su tomis temomis susijusi dalomoji medžiaga, skaidrių ir pasakojamųjų dalių numeriai ir informacijos atnaujinimo data.</text:span></text:p>
      <text:p text:style-name="P638"><text:span text:style-name="T639">9</text:span><text:span text:style-name="T640">. Parengtą keleivių salono įgulos nario pradinio mokymo medžiagą vertina CAA ir patikrina parengtos medžiagos išsamumą ir pateiktos informacijos bei duomenų atitiktį galiojančių teisės aktų reikalavimam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able:number-rows-spanned="2">
            <text:p text:style-name="P649">Instruktoriaus mokymo gairės</text:p>
            <text:p text:style-name="P650"><text:span text:style-name="T651">(Standartinis pamokos planas)</text:span></text:p>
          </table:table-cell>
          <table:covered-table-cell/>
          <table:table-cell table:style-name="TableCell652" table:number-columns-spanned="2">
            <text:p text:style-name="P653">Puslapio Nr.</text:p>
            <text:p text:style-name="P654"/>
          </table:table-cell>
          <table:covered-table-cell/>
        </table:table-row>
        <table:table-row table:style-name="TableRow655">
          <table:covered-table-cell>
            <text:p text:style-name="P656"/>
          </table:covered-table-cell>
          <table:covered-table-cell/>
          <table:table-cell table:style-name="TableCell657" table:number-columns-spanned="2">
            <text:p text:style-name="P658">Parengimo data:</text:p>
            <text:p text:style-name="P659"/>
          </table:table-cell>
          <table:covered-table-cell/>
        </table:table-row>
        <table:table-row table:style-name="TableRow660">
          <table:table-cell table:style-name="TableCell661" table:number-columns-spanned="4">
            <text:p text:style-name="P662">Modulio pavadinimas:</text:p>
            <text:p text:style-name="P663"/>
          </table:table-cell>
          <table:covered-table-cell/>
          <table:covered-table-cell/>
          <table:covered-table-cell/>
        </table:table-row>
        <table:table-row table:style-name="TableRow664">
          <table:table-cell table:style-name="TableCell665" table:number-columns-spanned="2">
            <text:p text:style-name="P666">Modulio Nr.:</text:p>
            <text:p text:style-name="P667"/>
          </table:table-cell>
          <table:covered-table-cell/>
          <table:table-cell table:style-name="TableCell668" table:number-columns-spanned="2">
            <text:p text:style-name="P669">Modulio trukmė:</text:p>
            <text:p text:style-name="P670"/>
          </table:table-cell>
          <table:covered-table-cell/>
        </table:table-row>
        <table:table-row table:style-name="TableRow671">
          <table:table-cell table:style-name="TableCell672" table:number-columns-spanned="4">
            <text:p text:style-name="P673">Modulio dėstymo uždaviniai:</text:p>
            <text:p text:style-name="P674">1.</text:p>
            <text:p text:style-name="P675">2.</text:p>
            <text:p text:style-name="P676">3.</text:p>
            <text:p text:style-name="P677">...</text:p>
          </table:table-cell>
          <table:covered-table-cell/>
          <table:covered-table-cell/>
          <table:covered-table-cell/>
        </table:table-row>
        <table:table-row table:style-name="TableRow678">
          <table:table-cell table:style-name="TableCell679" table:number-columns-spanned="4">
            <text:p text:style-name="P680">Pagrindinės instruktoriaus pastabos, ko reikia rengiantis mokymui:</text:p>
            <text:p text:style-name="P681">1.</text:p>
            <text:p text:style-name="P682">2.</text:p>
            <text:p text:style-name="P683">3.</text:p>
            <text:p text:style-name="P684">...</text:p>
          </table:table-cell>
          <table:covered-table-cell/>
          <table:covered-table-cell/>
          <table:covered-table-cell/>
        </table:table-row>
        <table:table-row table:style-name="TableRow685">
          <table:table-cell table:style-name="TableCell686">
            <text:p text:style-name="P687">Trukmė (min.)</text:p>
            <text:p text:style-name="P688"/>
          </table:table-cell>
          <table:table-cell table:style-name="TableCell689" table:number-columns-spanned="2">
            <text:p text:style-name="P690">Pagrindinės modulio temos / nuorodos į pagalbines priemones (dalomoji medžiaga, skaidrės, parengtas pasakojimas ir kt.)</text:p>
            <text:p text:style-name="P691"/>
          </table:table-cell>
          <table:covered-table-cell/>
          <table:table-cell table:style-name="TableCell692">
            <text:p text:style-name="P693">Mokymo turinys / instruktoriaus veiksmų santrauka / pagrindiniai mokymo aspektai, kurie bus pabrėžiami mokymo metu</text:p>
            <text:p text:style-name="P694"/>
          </table:table-cell>
        </table:table-row>
        <table:table-row table:style-name="TableRow695">
          <table:table-cell table:style-name="TableCell696">
            <text:p text:style-name="P697">...</text:p>
            <text:p text:style-name="P698"/>
          </table:table-cell>
          <table:table-cell table:style-name="TableCell699" table:number-columns-spanned="2">
            <text:p text:style-name="P700">...</text:p>
            <text:p text:style-name="P701"/>
          </table:table-cell>
          <table:covered-table-cell/>
          <table:table-cell table:style-name="TableCell702">
            <text:p text:style-name="P703">...</text:p>
            <text:p text:style-name="P704"/>
          </table:table-cell>
        </table:table-row>
        <table:table-row table:style-name="TableRow705">
          <table:table-cell table:style-name="TableCell706">
            <text:p text:style-name="P707">...</text:p>
            <text:p text:style-name="P708"/>
          </table:table-cell>
          <table:table-cell table:style-name="TableCell709" table:number-columns-spanned="2">
            <text:p text:style-name="P710">...</text:p>
            <text:p text:style-name="P711"/>
          </table:table-cell>
          <table:covered-table-cell/>
          <table:table-cell table:style-name="TableCell712">
            <text:p text:style-name="P713">...</text:p>
            <text:p text:style-name="P714"/>
          </table:table-cell>
        </table:table-row>
      </table:table>
      <text:p text:style-name="P715"/>
      <text:p text:style-name="P716"><text:span text:style-name="T717">_______________</text:span></text:p>
      <text:p text:style-name="P718"/>
      <text:p text:style-name="P719">Keleivių salono įgulos nario<text:s/></text:p>
      <text:p text:style-name="P720">pradinio mokymo organizavimo ir<text:s/></text:p>
      <text:p text:style-name="P721">vykdymo tvarkos aprašo<text:s/></text:p>
      <text:p text:style-name="P722"><text:span text:style-name="T723">5</text:span><text:span text:style-name="T724"><text:s/>priedas</text:span></text:p>
      <text:p text:style-name="P725"/>
      <text:p text:style-name="P726"><text:span text:style-name="T727">ORGANIZACIJOS MOKYMo VYKDYMO VEIKLOS VADOVO RENGIMO IR TVIRTINIMO TVARKA<text:s/></text:span></text:p>
      <text:p text:style-name="P728"/>
      <text:p text:style-name="P729"><text:span text:style-name="T730">1</text:span><text:span text:style-name="T731">. Pradinį mokymą organizuojančios ir vykdančios mokymo organizacijos (toliau – organizacija) mokymo vykdymo veiklos vadovas (toliau – MVVV) rengiamas vadovaujantis šiame priede pateikta tipine struktūra bei atsižvelgiant į jame aprašomų MVVV leidimų, jų pakeitimų rengimo ir derinimo su CAA sąlygomis bei tvarka.</text:span></text:p>
      <text:p text:style-name="P732"><text:span text:style-name="T733">2</text:span><text:span text:style-name="T734">. MVVV ir jo pakeitimai įsigalioja, kai jį patvirtina organizacijos vadovas ir suderina su CAA.<text:s/></text:span></text:p>
      <text:p text:style-name="P735"><text:span text:style-name="T736">3</text:span><text:span text:style-name="T737">. MVVV turi būti pateiktas CAA derinti ne vėliau kaip likus 30 dienų iki numatomo leidimo ar pakeitimo įsigaliojimo datos.</text:span></text:p>
      <text:p text:style-name="P738"><text:span text:style-name="T739">4</text:span><text:span text:style-name="T740">. Kai organizacija keičia MVVV mažiau nei 50 procentų lapų, daromi pakeitimai tekste turi būti pažymėti vertikaliu brūkšniu kairėje teksto pusėje. Kai organizacija keičia daugiau kaip 50 procentų MVVV lapų, CAA derinti teikiamas naujas MVVV leidimas.</text:span></text:p>
      <text:p text:style-name="P741"><text:span text:style-name="T742">5</text:span><text:span text:style-name="T743">. Organizacija, teikdama CAA derinti MVVV leidimą ar pakeitimą privalo pateikti:</text:span></text:p>
      <text:p text:style-name="P744"><text:span text:style-name="T745">5.1</text:span><text:span text:style-name="T746">. organizacijos vadovo pasirašytą prašymą;</text:span></text:p>
      <text:p text:style-name="P747"><text:span text:style-name="T748">5.2</text:span><text:span text:style-name="T749">. du MVVV popierinius egzempliorius, patvirtintus organizacijos vadovo arba jo įgalioto asmens. Jeigu MVVV teikiamas elektroniniu formatu, jis turi būti įrašytas į CAA priimtinas elektronines laikmenas (jeigu įrašomas MVVV yra išskaidomas į atskiras bylas, jų pavadinimuose turi būti tiksliai nurodoma dalis, skyrius ir poskyris), pridedant išspausdintus ir atitinkamai organizacijos patvirtintus leidimo titulinius lapus (2 egzemplioriai) ir (arba) organizacijos patvirtintus pakeitimų aprašo lapus (2 egzemplioriai). Teikiant MVVV pakeitimą elektroniniu formatu elektroninėje laikmenoje, turi būti įrašytas visas dokumentas su pakeitimais.</text:span></text:p>
      <text:p text:style-name="P750"><text:span text:style-name="T751">6</text:span><text:span text:style-name="T752">. Organizacijos MVVV gali būti skaidomas į dalis, t.y. perkeliant procedūras į atskirus procedūrų vadovus. Tokiu atveju MVVV turi būti visų sudedamųjų dalių aprašymas. CAA tikrina ir įvertina, ar tokia MVVV struktūra yra priimtina.</text:span></text:p>
      <text:p text:style-name="P753"><text:span text:style-name="T754">7</text:span><text:span text:style-name="T755">. Tikrinimo metu CAA darbuotojai įvertina, ar MVVV pateikiama informacija atitinka apraše nustatytus reikalavimus ir:</text:span></text:p>
      <text:p text:style-name="P756"><text:span text:style-name="T757">7.1</text:span><text:span text:style-name="T758">. raštu informuoja MVVV pateikusią organizaciją apie nustatytus trūkumus ir nurodo jų taisymo terminus; arba</text:span></text:p>
      <text:p text:style-name="P759"><text:span text:style-name="T760">7.2</text:span><text:span text:style-name="T761">. informuoja mokymo organizaciją, kad MVVV naujas leidimas ar pakeitimai yra suderinti (jeigu vertinimo metu trūkumų nenustatyta).</text:span></text:p>
      <text:p text:style-name="P762"><text:span text:style-name="T763">8</text:span><text:span text:style-name="T764">. Organizacija, gavusi iš CAA informaciją apie nustatytus trūkumus arba rekomendacijas procedūroms tobulinti, atlieka atitinkamus pakeitimus MVVV ir turi pateikti CAA rašytinį prašymą pakartotinai įvertinti MVVV. Kartu pateikiami pataisyto MVVV atitinkami skyriai.</text:span></text:p>
      <text:p text:style-name="P765"><text:span text:style-name="T766">9</text:span><text:span text:style-name="T767">. Gavę MVVV pataisymus, CAA darbuotojai per 10 darbo dienų juos patikrina ir įvertina. Galutinai įvertinę MVVV ir, jei jame buvę anksčiau nustatyti trūkumai yra ištaisyti, atsižvelgta į CAA rekomendacijas bei nenustatyta naujų trūkumų, patvirtina atitinkama CAA derinimo žyma, kad MVVV yra priimtinas.<text:s/></text:span></text:p>
      <text:p text:style-name="P768"><text:span text:style-name="T769">10</text:span><text:span text:style-name="T770">. Jeigu organizacija nurodytų trūkumų per nustatytą terminą neištaiso, CAA priima sprendimą nederinti MVVV ir organizacija apie tai raštu informuojama per dvi darbo dienas. Tokiu atveju organizacija, norėdama suderinti MVVV turi inicijuoti procesą iš naujo pagal šiame priede nustatytus reikalavimus.</text:span></text:p>
      <text:p text:style-name="P771"><text:span text:style-name="T772">11</text:span><text:span text:style-name="T773">. Suderintas MVVV registruojamas CAA duomenų bazėje ir vienas jo egzempliorius paliekamas saugoti CAA Skrydžių priežiūros skyriuje, kitas perduodamas organizacijai.</text:span></text:p>
      <text:p text:style-name="P774"><text:span text:style-name="T775">12</text:span><text:span text:style-name="T776">. Rengiant MVVV laikomasi tokios tipinės struktūros bendrųjų nuostatų:</text:span></text:p>
      <text:p text:style-name="P777"><text:span text:style-name="T778">12.1</text:span><text:span text:style-name="T779">. kiekviename MVVV lape turi būti pateikiama ši informacija:</text:span></text:p>
      <text:p text:style-name="P780">• MVVV dalies pavadinimas; jeigu procedūros iš atitinkamų MVVV dalių yra perkeltos į atskirą procedūrų vadovą, tokiu atveju rašomas procedūrų vadovo pavadinimas;</text:p>
      <text:p text:style-name="P781">• skyriaus numeris;</text:p>
      <text:p text:style-name="P782">• puslapio numeris;</text:p>
      <text:p text:style-name="P783">• galiojimo data;</text:p>
      <text:p text:style-name="P784">• leidimo numeris;</text:p>
      <text:p text:style-name="P785"><text:span text:style-name="T786">• pakeitimo numeris;</text:span></text:p>
      <text:p text:style-name="P787"><text:span text:style-name="T788">12.2</text:span><text:span text:style-name="T789">. jeigu organizacija perkelia procedūras iš atitinkamų MVVV dalių į atskirą procedūrų vadovą, tokiu atveju atitinkamose MVVV dalyse, skyriuose ir poskyriuose turi būti pateiktos nuorodos į procedūrų vadovą.</text:span></text:p>
      <text:p text:style-name="P790"><text:span text:style-name="T791">13</text:span><text:span text:style-name="T792">. Rengiant MVVV laikomasi tokios titulinio lapo aprašo struktūros (titulinio lapo pavyzdys pateikiamas šio priedo pabaigoje):</text:span></text:p>
      <text:p text:style-name="P793"><text:span text:style-name="T794">13.1</text:span><text:span text:style-name="T795">. MVVV tituliniame lape turi būti pateikiama ši informacija:</text:span></text:p>
      <text:p text:style-name="P796">• mokymo organizacijos pavadinimas;</text:p>
      <text:p text:style-name="P797">• MVVV dalies pavadinimas, jeigu procedūros iš atitinkamų MVVV dalių yra perkeltos į atskirą procedūrų vadovą, tokiu atveju rašomas procedūrų vadovo pavadinimas;</text:p>
      <text:p text:style-name="P798">• informacija, nurodanti, kam skirta kopija;</text:p>
      <text:p text:style-name="P799">• organizacijos adresas ir kontaktinė informacija;</text:p>
      <text:p text:style-name="P800"><text:span text:style-name="T801">• leidimo numeris.</text:span></text:p>
      <text:p text:style-name="P802"><text:span text:style-name="T803">14</text:span><text:span text:style-name="T804">. Rengiant MVVV laikomasi tokios preambulės aprašo struktūros (preambulės pavyzdžiai pateikiami šio priedo pabaigoje):</text:span></text:p>
      <text:p text:style-name="P805"><text:span text:style-name="T806">14.1</text:span><text:span text:style-name="T807">. MVVV ir (arba) procedūrų vadovo preambulė po titulinio lapo išdėstoma tokia tvarka:</text:span></text:p>
      <text:p text:style-name="P808">• pakeitimų aprašas;</text:p>
      <text:p text:style-name="P809">• galiojančių puslapių sąrašas;</text:p>
      <text:p text:style-name="P810">• dokumento gavėjų sąrašas;</text:p>
      <text:p text:style-name="P811"><text:span text:style-name="T812">• MVVV ar procedūrų vadovo turinys;</text:span></text:p>
      <text:p text:style-name="P813"><text:span text:style-name="T814">14.2</text:span><text:span text:style-name="T815">. pakeitimų apraše turi būti nurodytas dokumento leidimo numeris, pakeitimo numeris, keičiamų skyrių ir lapų sąrašas, trumpas pakeitimo aprašymas, organizacijos tvirtinimo žyma ir CAA suderinimo žyma;</text:span></text:p>
      <text:p text:style-name="P816"><text:span text:style-name="T817">14.3</text:span><text:span text:style-name="T818">. pakeitimų sąraše turi būti nurodyti atliktų pakeitimų numeriai ir data;</text:span></text:p>
      <text:p text:style-name="P819"><text:span text:style-name="T820">14.4</text:span><text:span text:style-name="T821">. galiojančių puslapių sąraše turi būti nurodyti dokumento lapų numeriai, pakeitimo numeris ir pakeitimo data;</text:span></text:p>
      <text:p text:style-name="P822"><text:span text:style-name="T823">14.5</text:span><text:span text:style-name="T824">. dokumento gavėjų sąraše turi būti nurodyta: kopijos gavėjas, kopiją identifikuojanti žyma, kopijos formatas (popierinis ar elektroninis), jeigu dokumento kopija pateikiama elektroniniu formatu, nurodoma prieiga (per internetą ar elektroninės informacijos laikmeną);</text:span></text:p>
      <text:p text:style-name="P825"><text:span text:style-name="T826">14.6</text:span><text:span text:style-name="T827">. dokumento turinyje turi būti nurodytas skyriaus numeris, pavadinimas ir puslapio numeris; jei dokumentas yra didelės apimties, detalus skyrių turinys gali būti išdėstomas prieš kiekvieną skyrių.</text:span></text:p>
      <text:p text:style-name="P828"><text:span text:style-name="T829">15</text:span><text:span text:style-name="T830">. Dokumente pateikiama informacija turi apimti bent šiuos aspektus ir procedūras:</text:span></text:p>
      <text:p text:style-name="P831"><text:span text:style-name="T832">15.1</text:span><text:span text:style-name="T833">. organizacijos mokymo vykdymo veiklos vadovo tvarkymas ir kontrolė;</text:span></text:p>
      <text:p text:style-name="P834"><text:span text:style-name="T835">15.2</text:span><text:span text:style-name="T836">. mokymo vykdymo organizavimas ir atsakomybė;</text:span></text:p>
      <text:p text:style-name="P837"><text:span text:style-name="T838">15.3</text:span><text:span text:style-name="T839">. organizacijos struktūros aprašymas su struktūros diagrama;<text:s/></text:span></text:p>
      <text:p text:style-name="P840"><text:span text:style-name="T841">15.4</text:span><text:span text:style-name="T842">. organizacijos aprašymas:</text:span></text:p>
      <text:p text:style-name="P843"><text:span text:style-name="T844">15.4.1</text:span><text:span text:style-name="T845">. organizacijos pavadinimas;</text:span></text:p>
      <text:p text:style-name="P846"><text:span text:style-name="T847">15.4.2</text:span><text:span text:style-name="T848"><text:s/>organizacijos teisinis statusas (visuomeninė organizacija, viešoji įstaiga ir kt.);</text:span></text:p>
      <text:p text:style-name="P849"><text:span text:style-name="T850">15.4.3</text:span><text:span text:style-name="T851"><text:s/>organizacijos buveinės adresas, rekvizitai (pašto indeksas, tel., faks., elektroninio pašto adresas);</text:span></text:p>
      <text:p text:style-name="P852"><text:span text:style-name="T853">15.5</text:span><text:span text:style-name="T854">. organizacijos deklaruojama infrastruktūra:</text:span></text:p>
      <text:p text:style-name="P855"><text:span text:style-name="T856">15.5.1</text:span><text:span text:style-name="T857">. teorijos mokymo vieta, auditorijų (klasių) ir įrangos aprašymas arba nuomos ar panaudos sutartis (jeigu tokia yra);</text:span></text:p>
      <text:p text:style-name="P858"><text:span text:style-name="T859">15.5.2</text:span><text:span text:style-name="T860">. praktikos mokymo vieta ir įrangos aprašymas arba nuomos ar panaudos sutartis (jeigu tokia yra);</text:span></text:p>
      <text:p text:style-name="P861"><text:span text:style-name="T862">15.6</text:span><text:span text:style-name="T863">. organizacijos vadovybė ir darbuotojai:</text:span></text:p>
      <text:p text:style-name="P864"><text:span text:style-name="T865">15.6.1</text:span><text:span text:style-name="T866">. organizacijos valdymo schema;<text:s/></text:span></text:p>
      <text:p text:style-name="P867"><text:span text:style-name="T868">15.6.2</text:span><text:span text:style-name="T869">. organizacijos vadovaujančiųjų darbuotojų sąrašas ir jų pareigų, atsakomybės ir įgaliojimų aprašymas (mokymo organizacijos vadovo, darbuotojo, atsakingo už pradinio mokymo organizavimą, pareiginės instrukcijos (įgaliojimai, pareigos ir atsakomybė) reikalavimai (išsilavinimas, kvalifikacija, darbo stažas aviacijos srityje ir kt.);</text:span></text:p>
      <text:p text:style-name="P870"><text:span text:style-name="T871">15.6.3</text:span><text:span text:style-name="T872">. organizacijos instruktorių sąrašas ir jų pareigų, atsakomybės, įgaliojimų ir kvalifikacijos reikalavimų aprašymas;</text:span></text:p>
      <text:p text:style-name="P873"><text:span text:style-name="T874">15.6.4</text:span><text:span text:style-name="T875">. instruktorių darbo, autorinės ar paslaugų teikimo sutarčių registravimo ir saugojimo tvarka.</text:span></text:p>
      <text:p text:style-name="P876"><text:span text:style-name="T877">15.7</text:span><text:span text:style-name="T878">. mokymo vykdymas ir priežiūra:</text:span></text:p>
      <text:p text:style-name="P879"><text:span text:style-name="T880">15.7.1</text:span><text:span text:style-name="T881">. mokymo organizavimas ir planavimas;</text:span></text:p>
      <text:p text:style-name="P882"><text:span text:style-name="T883">15.8</text:span><text:span text:style-name="T884">. mokymo veiksmingumas:</text:span></text:p>
      <text:p text:style-name="P885"><text:span text:style-name="T886">15.8.1</text:span><text:span text:style-name="T887">. žemo pažangumo nustatymas ir programos koregavimas;</text:span></text:p>
      <text:p text:style-name="P888"><text:span text:style-name="T889">15.8.2</text:span><text:span text:style-name="T890">. atgalinio ryšio sistema;</text:span></text:p>
      <text:p text:style-name="P891"><text:span text:style-name="T892">15.8.3</text:span><text:span text:style-name="T893">. instruktorių teorijos žinių palaikymo programa;</text:span></text:p>
      <text:p text:style-name="P894"><text:span text:style-name="T895">15.8.4</text:span><text:span text:style-name="T896">. instruktorių teorijos žinių įvertinimo ir pažangos tikrinimo programa;</text:span></text:p>
      <text:p text:style-name="P897"><text:span text:style-name="T898">15.9</text:span><text:span text:style-name="T899">. mokymo ir tikrinimo procedūros:</text:span></text:p>
      <text:p text:style-name="P900"><text:span text:style-name="T901">15.9.1</text:span><text:span text:style-name="T902">. mokymo programos, taip pat detaliosios mokymo programos ir jų tikslai;</text:span></text:p>
      <text:p text:style-name="P903"><text:span text:style-name="T904">15.9.2</text:span><text:span text:style-name="T905">. mokymo dalyvių žinių vertinimo sistema;</text:span></text:p>
      <text:p text:style-name="P906"><text:span text:style-name="T907">15.10</text:span><text:span text:style-name="T908">. dokumentų administravimas:</text:span></text:p>
      <text:p text:style-name="P909"><text:span text:style-name="T910">15.10.1</text:span><text:span text:style-name="T911">. prašymai priimti mokytis ir reikalavimai (amžius, teorijos žinių lygis ir kt.);</text:span></text:p>
      <text:p text:style-name="P912"><text:span text:style-name="T913">15.10.2</text:span><text:span text:style-name="T914">. dokumentų saugojimo laikas ir saugojimo tvarka;</text:span></text:p>
      <text:p text:style-name="P915"><text:span text:style-name="T916">15.10.3</text:span><text:span text:style-name="T917">. mokymo įrašams saugoti naudojamų dokumentų ir mokymo baigimą sertifikuojančių dokumentų formų pavyzdžiai;</text:span></text:p>
      <text:p text:style-name="P918"><text:span text:style-name="T919">15.11</text:span><text:span text:style-name="T920">. mokymo kokybės užtikrinimo sistema:</text:span></text:p>
      <text:p text:style-name="P921"><text:span text:style-name="T922">15.11.1</text:span><text:span text:style-name="T923">. mokymo kokybės užtikrinimo sistemos aprašymas;</text:span></text:p>
      <text:p text:style-name="P924"><text:span text:style-name="T925">15.11.2</text:span><text:span text:style-name="T926">. mokymo kokybės užtikrinimo sistemos politika, programa, auditas, subrangovų priežiūra (jeigu mokymo organizacija jų paslaugomis naudojasi) ir kiti kokybės sistemos dokumentai;</text:span></text:p>
      <text:p text:style-name="P927"><text:span text:style-name="T928">15.12</text:span><text:span text:style-name="T929">. priedai.</text:span></text:p>
      <text:p text:style-name="P930"><text:span text:style-name="T931">_______________</text:span></text:p>
      <text:p text:style-name="P932"/>
      <text:p text:style-name="P933"><text:span text:style-name="T934">Pavyzdinė titulinio lapo aprašo struktūra</text:span></text:p>
      <text:p text:style-name="P935"/>
      <text:p text:style-name="P936"><text:span text:style-name="T937"><draw:custom-shape svg:x="0in" svg:y="0in" svg:width="6.75in" svg:height="8.46944in" draw:id="id0" draw:style-name="a0" draw:name="Rectangle 7" text:anchor-type="as-char"><svg:title/><svg:desc/><text:p text:style-name="P938"/><text:p text:style-name="P939"/><text:p text:style-name="P940"/><text:p text:style-name="P941"/><text:p text:style-name="P942"/><text:p text:style-name="P943"/><text:p text:style-name="P944">(Mokymo organizacijos pavadinimas (logotipas)</text:p><text:p text:style-name="P945"/><text:p text:style-name="P946"/><text:p text:style-name="P947"/><text:p text:style-name="P948"/><text:p text:style-name="P949"/><text:p text:style-name="P950">(MOKYMO VYKDYMO VEIKLOS / PROCEDŪRŲ VADOVO PAVADINIMAS)</text:p><text:p text:style-name="P951"/><text:p text:style-name="P952"/><text:p text:style-name="P953"/><text:p text:style-name="P954">(Kopijos žyma)</text:p><text:p text:style-name="P955"/><text:p text:style-name="P956"/><text:p text:style-name="P957"/><text:p text:style-name="P958"/><text:p text:style-name="P959"/><text:p text:style-name="P960"><text:span text:style-name="T961">Buveinės adresas</text:span></text:p><text:p text:style-name="P962">Tel. ..................., faks. ....................</text:p><text:p text:style-name="P963">el. paštas: ....................</text:p><text:p text:style-name="P964"/><text:p text:style-name="P965"/><text:p text:style-name="P966"/><text:p text:style-name="P967"/><text:p text:style-name="P968"/><text:p text:style-name="P969"/><text:p text:style-name="P970"/><text:p text:style-name="P971"/><text:p text:style-name="P972">Leidimo nr.<text:s/><text:span text:style-name="T973">(1)</text:span></text:p><draw:enhanced-geometry draw:type="non-primitive" svg:viewBox="0 0 21600 21600" draw:enhanced-path="M 0 0 L 21600 0 21600 21600 0 21600 Z N"/></draw:custom-shape></text:span></text:p>
      <text:p text:style-name="P974"/>
      <text:p text:style-name="P975"><text:span text:style-name="T976">Pavyzdinė pakeitimo lapo aprašo struktūra</text:span></text:p>
      <text:p text:style-name="P977"/>
      <text:p text:style-name="P978"><text:span text:style-name="T979"><draw:custom-shape svg:x="0in" svg:y="0in" svg:width="6.69792in" svg:height="8.41736in" draw:id="id1" draw:style-name="a1" draw:name="Rectangle 6" text:anchor-type="as-char"><svg:title/><svg:desc/><text:p text:style-name="P980"><text:span text:style-name="T981">(MOKYMO VYKDYMO VEIKLOS / PROCEDŪRŲ VADOVO PAVADINIMAS)</text:span></text:p><text:p text:style-name="Normal">Psl. Nr.</text:p><text:p text:style-name="P982"><text:span text:style-name="T983">(Skyriaus pavadinimas, numeris)</text:span></text:p><text:p text:style-name="P984"/><text:p text:style-name="Normal"/><text:p text:style-name="P985">Pakeitimų aprašas</text:p><text:p text:style-name="Normal"/><text:p text:style-name="Normal">Leidimo nr. (<text:span text:style-name="T986">1)</text:span>, revizijos nr. (<text:span text:style-name="T987">0)</text:span>, data (<text:span text:style-name="T988">MMMM-MM-DD)</text:span></text:p><text:p text:style-name="Normal"/><text:p text:style-name="P989">Skyrius, puslapis</text:p><text:p text:style-name="P990">Pakeitimo aprašymas</text:p><text:p text:style-name="Normal"><text:span text:style-name="T991">(Visi skyriai)</text:span></text:p><text:p text:style-name="Normal"><text:span text:style-name="T992">(Naujas leidimas)</text:span></text:p><text:p text:style-name="P993"/><text:p text:style-name="P994"/><text:p text:style-name="P995"/><text:p text:style-name="P996"/><text:p text:style-name="Normal"/><text:p text:style-name="Normal"/><text:p text:style-name="Normal"/><text:p text:style-name="Normal"/><text:p text:style-name="Normal">Patvirtinta</text:p><text:p text:style-name="Normal"/><text:p text:style-name="Normal"><text:span text:style-name="T997">(Mokymo organizacijos pavadinimas)</text:span></text:p><text:p text:style-name="P998"/><text:p text:style-name="P999">Lietuvos Respublikos civilinės aviacijos administracijos derinimo žyma</text:p><text:p text:style-name="P1000"/><text:p text:style-name="P1001"/><text:p text:style-name="Normal">Vardas, pavardė</text:p><text:p text:style-name="Normal">pareigos</text:p><text:p text:style-name="Normal">parašas, data</text:p><text:p text:style-name="P1002"/><text:p text:style-name="Normal">Vardas, pavardė</text:p><text:p text:style-name="Normal">pareigos</text:p><text:p text:style-name="Normal">parašas, da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003"/><text:p text:style-name="P1004"><text:span text:style-name="T1005">Leidimas Nr.<text:s/></text:span><text:span text:style-name="T1006">(1)</text:span><text:span text:style-name="T1007">, pakeitimas Nr</text:span><text:span text:style-name="T1008">. (0)</text:span></text:p><text:p text:style-name="P1009"><text:span text:style-name="T1010">Data<text:s/></text:span><text:span text:style-name="T1011">(MMMM-MM-DD</text:span><text:span text:style-name="T1012">)</text:span></text:p><text:p text:style-name="P1013"/><text:p text:style-name="P1014">Leidimas Nr. 1, pakeitimas Nr. 0</text:p><text:p text:style-name="P1015">Data MMMM-MM-DD</text:p><text:p text:style-name="Normal"/><draw:enhanced-geometry draw:type="non-primitive" svg:viewBox="0 0 21600 21600" draw:enhanced-path="M 0 0 L 21600 0 21600 21600 0 21600 Z N"/></draw:custom-shape></text:span></text:p>
      <text:p text:style-name="P1016"/>
      <text:p text:style-name="P1017"><text:span text:style-name="T1018">Pavyzdinė pakeitimų sąrašo struktūra</text:span></text:p>
      <text:p text:style-name="P1019"/>
      <text:p text:style-name="P1020"><text:span text:style-name="T1021"><draw:custom-shape svg:x="0in" svg:y="0in" svg:width="6.75in" svg:height="8.46944in" draw:id="id2" draw:style-name="a2" draw:name="Rectangle 5" text:anchor-type="as-char"><svg:title/><svg:desc/><text:p text:style-name="P1022"><text:span text:style-name="T1023">(MOKYMO VYKDYMO VEIKLOS / PROCEDŪRŲ VADOVO PAVADINIMAS)</text:span></text:p><text:p text:style-name="Normal">Psl. Nr.</text:p><text:p text:style-name="P1024"><text:span text:style-name="T1025">(Skyriaus pavadinimas, numeris)</text:span></text:p><text:p text:style-name="P1026"/><text:p text:style-name="Normal"/><text:p text:style-name="P1027">Pakeitimų SĄRAŠAS</text:p><text:p text:style-name="Normal"/><text:p text:style-name="P1028">Pakeitimo Nr.</text:p><text:p text:style-name="P1029">Pakeitimo data</text:p><text:p text:style-name="P1030">0</text:p><text:p text:style-name="P1031">(MMMM-MM-DD)</text:p><text:p text:style-name="P1032">1</text:p><text:p text:style-name="P1033"/><text:p text:style-name="P1034">2</text:p><text:p text:style-name="P1035"/><text:p text:style-name="P1036">3</text:p><text:p text:style-name="P1037"/><text:p text:style-name="P1038">4</text:p><text:p text:style-name="P1039"/><text:p text:style-name="P1040">5</text:p><text:p text:style-name="P1041"/><text:p text:style-name="P1042">6</text:p><text:p text:style-name="P1043"/><text:p text:style-name="P1044">7</text:p><text:p text:style-name="P1045"/><text:p text:style-name="P1046">8</text:p><text:p text:style-name="P1047"/><text:p text:style-name="P1048">9</text:p><text:p text:style-name="P1049"/><text:p text:style-name="P1050">10</text:p><text:p text:style-name="P1051"/><text:p text:style-name="P1052">11</text:p><text:p text:style-name="P1053"/><text:p text:style-name="P1054">12</text:p><text:p text:style-name="P1055"/><text:p text:style-name="P1056">13</text:p><text:p text:style-name="P1057"/><text:p text:style-name="P1058">14</text:p><text:p text:style-name="P1059"/><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060"/><text:p text:style-name="P1061"><text:span text:style-name="T1062">Leidimas Nr.<text:s/></text:span><text:span text:style-name="T1063">(1)</text:span><text:span text:style-name="T1064">, pakeitimas Nr</text:span><text:span text:style-name="T1065">. (0)</text:span></text:p><text:p text:style-name="P1066"><text:span text:style-name="T1067">Data<text:s/></text:span><text:span text:style-name="T1068">(MMMM-MM-DD</text:span><text:span text:style-name="T1069">)</text:span></text:p><text:p text:style-name="Normal"/><draw:enhanced-geometry draw:type="non-primitive" svg:viewBox="0 0 21600 21600" draw:enhanced-path="M 0 0 L 21600 0 21600 21600 0 21600 Z N"/></draw:custom-shape></text:span></text:p>
      <text:p text:style-name="P1070"/>
      <text:p text:style-name="P1071"><text:span text:style-name="T1072">Pavyzdinė galiojančių puslapių sąrašo struktūra</text:span><text:span text:style-name="T1073"><text:s/></text:span></text:p>
      <text:p text:style-name="P1074"/>
      <text:p text:style-name="P1075"><text:span text:style-name="T1076"><draw:custom-shape svg:x="0in" svg:y="0in" svg:width="6.625in" svg:height="8.42292in" draw:id="id3" draw:style-name="a3" draw:name="Rectangle 4" text:anchor-type="as-char"><svg:title/><svg:desc/><text:p text:style-name="P1077"><text:span text:style-name="T1078">(MOKYMO VYKDYMO VEIKLOS / PROCEDŪRŲ VADOVO PAVADINIMAS)</text:span></text:p><text:p text:style-name="Normal">Psl. Nr.</text:p><text:p text:style-name="P1079"><text:span text:style-name="T1080">(Skyriaus pavadinimas, numeris)</text:span></text:p><text:p text:style-name="P1081"/><text:p text:style-name="Normal"/><text:p text:style-name="P1082">Galiojančių puslapių SĄRAŠAS</text:p><text:p text:style-name="Normal"/><text:p text:style-name="Normal"/><text:p text:style-name="P1083">Skyriaus Nr. ir pavadinimas</text:p><text:p text:style-name="P1084">Puslapio Nr.</text:p><text:p text:style-name="P1085">Pakeitimo Nr.</text:p><text:p text:style-name="P1086">Pakeitimo data</text:p><text:p text:style-name="P1087">(1)</text:p><text:p text:style-name="P1088">(0)</text:p><text:p text:style-name="P1089">(MMMM-MM-DD)</text:p><text:p text:style-name="P1090">(2)</text:p><text:p text:style-name="P1091">(0)</text:p><text:p text:style-name="P1092">(MMMM-MM-DD)</text:p><text:p text:style-name="P1093">(3)</text:p><text:p text:style-name="P1094">(0)</text:p><text:p text:style-name="P1095">(MMMM-MM-DD)</text:p><text:p text:style-name="P1096">(4)</text:p><text:p text:style-name="P1097">(0)</text:p><text:p text:style-name="P1098">(MMMM-MM-DD)</text:p><text:p text:style-name="P1099">(5)</text:p><text:p text:style-name="P1100">(0)</text:p><text:p text:style-name="P1101">(MMMM-MM-DD)</text:p><text:p text:style-name="P1102">(6)</text:p><text:p text:style-name="P1103">(0)</text:p><text:p text:style-name="P1104">(MMMM-MM-DD)</text:p><text:p text:style-name="P1105">(7)</text:p><text:p text:style-name="P1106">(0)</text:p><text:p text:style-name="P1107">(MMMM-MM-DD)</text:p><text:p text:style-name="P1108">(8)</text:p><text:p text:style-name="P1109">(0)</text:p><text:p text:style-name="P1110">(MMMM-MM-DD)</text:p><text:p text:style-name="P1111">(9)</text:p><text:p text:style-name="P1112">(0)</text:p><text:p text:style-name="P1113">(MMMM-MM-DD)</text:p><text:p text:style-name="P1114">(10)</text:p><text:p text:style-name="P1115">(0)</text:p><text:p text:style-name="P1116">(MMMM-MM-DD)</text:p><text:p text:style-name="P1117"/><text:p text:style-name="P1118"/><text:p text:style-name="P1119"/><text:p text:style-name="P1120"/><text:p text:style-name="P1121"/><text:p text:style-name="P1122"/><text:p text:style-name="P1123">Skyriaus Nr. ir pavadinimas</text:p><text:p text:style-name="P1124">Puslapio Nr.</text:p><text:p text:style-name="P1125">Pakeitimo Nr.</text:p><text:p text:style-name="P1126">Pakeitimo data</text:p><text:p text:style-name="P1127">(1)</text:p><text:p text:style-name="P1128">(0)</text:p><text:p text:style-name="P1129">(MMMM-MM-DD)</text:p><text:p text:style-name="P1130">(2)</text:p><text:p text:style-name="P1131">(0)</text:p><text:p text:style-name="P1132">(MMMM-MM-DD)</text:p><text:p text:style-name="P1133">(3)</text:p><text:p text:style-name="P1134">(0)</text:p><text:p text:style-name="P1135">(MMMM-MM-DD)</text:p><text:p text:style-name="P1136">(4)</text:p><text:p text:style-name="P1137">(0)</text:p><text:p text:style-name="P1138">(MMMM-MM-DD)</text:p><text:p text:style-name="P1139">(5)</text:p><text:p text:style-name="P1140">(0)</text:p><text:p text:style-name="P1141">(MMMM-MM-DD)</text:p><text:p text:style-name="P1142">(6)</text:p><text:p text:style-name="P1143">(0)</text:p><text:p text:style-name="P1144">(MMMM-MM-DD)</text:p><text:p text:style-name="P1145">(7)</text:p><text:p text:style-name="P1146">(0)</text:p><text:p text:style-name="P1147">(MMMM-MM-DD)</text:p><text:p text:style-name="P1148">(8)</text:p><text:p text:style-name="P1149">(0)</text:p><text:p text:style-name="P1150">(MMMM-MM-DD)</text:p><text:p text:style-name="P1151">(9)</text:p><text:p text:style-name="P1152">(0)</text:p><text:p text:style-name="P1153">(MMMM-MM-DD)</text:p><text:p text:style-name="P1154">(10)</text:p><text:p text:style-name="P1155">(0)</text:p><text:p text:style-name="P1156">(MMMM-MM-DD)</text:p><text:p text:style-name="P1157"/><text:p text:style-name="Normal"/><text:p text:style-name="Normal"/><text:p text:style-name="Normal"/><text:p text:style-name="Normal"/><text:p text:style-name="Normal"/><text:p text:style-name="Normal"/><text:p text:style-name="Normal"/><text:p text:style-name="Normal"/><text:p text:style-name="Normal"/><text:p text:style-name="Normal"/><text:p text:style-name="P1158"/><text:p text:style-name="P1159"><text:span text:style-name="T1160">Leidimas Nr</text:span><text:span text:style-name="T1161">. (1),</text:span><text:span text:style-name="T1162"><text:s/>pakeitimas Nr.<text:s/></text:span><text:span text:style-name="T1163">(0)</text:span></text:p><text:p text:style-name="P1164"><text:span text:style-name="T1165">Data<text:s/></text:span><text:span text:style-name="T1166">(MMMM-MM-DD)</text:span></text:p><text:p text:style-name="Normal"/><draw:enhanced-geometry draw:type="non-primitive" svg:viewBox="0 0 21600 21600" draw:enhanced-path="M 0 0 L 21600 0 21600 21600 0 21600 Z N"/></draw:custom-shape></text:span></text:p>
      <text:p text:style-name="P1167"/>
      <text:p text:style-name="P1168"><text:span text:style-name="T1169">Pavyzdinė dokumento gavėjų sąrašo struktūra</text:span></text:p>
      <text:p text:style-name="P1170"/>
      <text:p text:style-name="P1171"><text:span text:style-name="T1172"><draw:custom-shape svg:x="0in" svg:y="0in" svg:width="6.78125in" svg:height="8.38611in" draw:id="id4" draw:style-name="a4" draw:name="Rectangle 3" text:anchor-type="as-char"><svg:title/><svg:desc/><text:p text:style-name="P1173"><text:span text:style-name="T1174">(MOKYMO VYKDYMO VEIKLOS / PROCEDŪRŲ VADOVO PAVADINIMAS)</text:span></text:p><text:p text:style-name="Normal">Psl. Nr.</text:p><text:p text:style-name="P1175"><text:span text:style-name="T1176">(Skyriaus pavadinimas, numeris)</text:span></text:p><text:p text:style-name="P1177"/><text:p text:style-name="Normal"/><text:p text:style-name="P1178">Dokumento gavėjų sąrašas</text:p><text:p text:style-name="Normal"/><text:p text:style-name="P1179">Kopija</text:p><text:p text:style-name="P1180">Formatas</text:p><text:p text:style-name="P1181">Gavėjas</text:p><text:p text:style-name="P1182">CAA</text:p><text:p text:style-name="P1183">(Elektroninis (CD)</text:p><text:p text:style-name="P1184">(Lietuvos Respublikos civilinės aviacijos administracija)</text:p><text:p text:style-name="P1185">(Pagrindinė)</text:p><text:p text:style-name="P1186">(Popierinis A4)</text:p><text:p text:style-name="P1187">(Kokybės vadovas)</text:p><text:p text:style-name="P1188">(MVVV 1)</text:p><text:p text:style-name="P1189">(Popierinis A5)</text:p><text:p text:style-name="P1190">(Kopija skirta naudoti 6 modulio mokymų instruktoriui)</text:p><text:p text:style-name="P1191">(E. kopija)</text:p><text:p text:style-name="P1192">(*.pdf)</text:p><text:p text:style-name="P1193">(Visas personalas)</text:p><text:p text:style-name="P1194"/><text:p text:style-name="P1195"/><text:p text:style-name="P1196"/><text:p text:style-name="P1197"/><text:p text:style-name="P1198"/><text:p text:style-name="P1199"/><text:p text:style-name="Normal"/><text:p text:style-name="Normal"><text:span text:style-name="T1200">Pastaba:<text:s/></text:span>e. kopija dedama kompanijos serveryje. Nurodomas adresa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201"/><text:p text:style-name="P1202"><text:span text:style-name="T1203">Leidimas Nr</text:span><text:span text:style-name="T1204">. (1),</text:span><text:span text:style-name="T1205"><text:s/>pakeitimas Nr.<text:s/></text:span><text:span text:style-name="T1206">(0)</text:span></text:p><text:p text:style-name="P1207"><text:span text:style-name="T1208">Data<text:s/></text:span><text:span text:style-name="T1209">(MMMM-MM-DD)</text:span></text:p><text:p text:style-name="P1210"/><draw:enhanced-geometry draw:type="non-primitive" svg:viewBox="0 0 21600 21600" draw:enhanced-path="M 0 0 L 21600 0 21600 21600 0 21600 Z N"/></draw:custom-shape></text:span></text:p>
      <text:p text:style-name="P1211"/>
      <text:p text:style-name="P1212"><text:span text:style-name="T1213">Pavyzdinė turinio aprašo struktūra</text:span></text:p>
      <text:p text:style-name="P1214"/>
      <text:p text:style-name="P1215"><text:span text:style-name="T1216"><draw:custom-shape svg:x="0in" svg:y="0in" svg:width="6.82292in" svg:height="8.46944in" draw:id="id5" draw:style-name="a5" draw:name="Rectangle 2" text:anchor-type="as-char"><svg:title/><svg:desc/><text:p text:style-name="P1217"><text:span text:style-name="T1218">(MOKYMO VYKDYMO VEIKLOS / PROCEDŪRŲ VADOVO PAVADINIMAS)</text:span></text:p><text:p text:style-name="Normal">Psl. Nr.</text:p><text:p text:style-name="P1219"><text:span text:style-name="T1220">(Skyriaus pavadinimas, numeris)</text:span></text:p><text:p text:style-name="P1221"/><text:p text:style-name="Normal"/><text:p text:style-name="P1222">Turiny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223"/><text:p text:style-name="P1224"><text:span text:style-name="T1225">Leidimas Nr</text:span><text:span text:style-name="T1226">. (1),</text:span><text:span text:style-name="T1227"><text:s/>pakeitimas Nr.<text:s/></text:span><text:span text:style-name="T1228">(0)</text:span></text:p><text:p text:style-name="P1229"><text:span text:style-name="T1230">Data<text:s/></text:span><text:span text:style-name="T1231">(MMMM-MM-DD)</text:span></text:p><text:p text:style-name="Normal"/><draw:enhanced-geometry draw:type="non-primitive" svg:viewBox="0 0 21600 21600" draw:enhanced-path="M 0 0 L 21600 0 21600 21600 0 21600 Z N"/></draw:custom-shape></text:span></text:p>
      <text:p text:style-name="P1232"/>
      <text:p text:style-name="P1233"><text:span text:style-name="T1234">_________________________</text:span></text:p>
      <text:p text:style-name="P1235"/>
      <text:p text:style-name="P1236">PATVIRTINTA</text:p>
      <text:p text:style-name="P1237">Civilinės aviacijos administracijos<text:s/></text:p>
      <text:p text:style-name="P1238">Direktoriaus 2013 m. gruodžio 20 d.<text:s/></text:p>
      <text:p text:style-name="P1239">įsakymu Nr. 4R-288</text:p>
      <text:p text:style-name="P1240"/>
      <text:p text:style-name="P1241"><text:span text:style-name="T1242">Keleivių salono įgulos nariO ATESTAVIMO TVARKOS APRAŠAS</text:span></text:p>
      <text:p text:style-name="P1243"/>
      <text:p text:style-name="P1244"><text:span text:style-name="T1245">I</text:span><text:span text:style-name="T1246">.<text:s/></text:span><text:span text:style-name="T1247">BENDROSIOS NUOSTATOS</text:span></text:p>
      <text:p text:style-name="P1248"/>
      <text:p text:style-name="P1249"><text:span text:style-name="T1250">1</text:span><text:span text:style-name="T1251">. Keleivių salono įgulos nario atestavimo tvarkos aprašas (toliau – aprašas) nustato keleivių salono įgulos nario atestavimo sąlygas ir tvarką.</text:span></text:p>
      <text:p text:style-name="P1252"><text:span text:style-name="T1253">2</text:span><text:span text:style-name="T1254">. Šis aprašas yra parengtas vadovaujantis 2012 m. kovo 30 d. Komisijos reglamentu (ES) Nr. 290/2012, kuriuo iš dalies keičiamas Reglamentas (ES) Nr. 1178/2011, kuriuo pagal Europos Parlamento ir Tarybos reglamentą (EB) Nr. 216/2008 nustatomi su civilinės aviacijos orlaivių įgula susiję techniniai reikalavimai ir administracinės procedūros (OL 2012 L 100, p. 1) (toliau – Reglamentas Nr. 290/2012), Europos saugios aviacijos agentūros paskelbtomis priimtinomis atitikties užtikrinimo priemonėmis (toliau – AMC) ir Reglamento (ES) Nr. 1178/2011 ARA, ORA ir CC dalių aiškinamąja medžiaga (toliau – GM), 2012 m. spalio 5 d. Komisijos reglamentu (ES) Nr. 965/2012, kuriuo pagal Europos Parlamento ir Tarybos reglamentą (EB) Nr. 216/2008 nustatomi su orlaivių naudojimu skrydžiams susiję techniniai reikalavimai ir administracinės procedūros (OL 2012 L 296, p. 1) (toliau – Reglamentas Nr. 965/2012), Reglamento Nr. 965/2012 ARO dalies AMC ir GM.</text:span></text:p>
      <text:p text:style-name="P1255"><text:span text:style-name="T1256">3</text:span><text:span text:style-name="T1257">. Pagrindinės šiame apraše vartojamos sąvokos ir jų apibrėžtys:</text:span></text:p>
      <text:p text:style-name="P1258"><text:span text:style-name="T1259">mokymo organizacija –<text:s/></text:span><text:span text:style-name="T1260">asmuo, turintis Europos Sąjungos atitinkamos institucijos išduotą pažymėjimą, patvirtinantį jam suteiktą teisę organizuoti ir vykdyti keleivių salono įgulos nario pradinį mokymą;</text:span></text:p>
      <text:p text:style-name="P1261"><text:span text:style-name="T1262">keleivių salono įgulos nario atestacijos pažymėjimas (atestacijos pažymėjimas) </text:span><text:span text:style-name="T1263">– šio aprašo nustatyta tvarka Civilinės aviacijos administracijos (toliau – CAA) išduotas pažymėjimas Lietuvos Respublikos oro vežėjo keleivių salono įgulos nariui, kuris pagal Reglamento Nr. 290/2012 reikalavimus baigė pradinio mokymo kursą ir sėkmingai išlaikė egzaminą.</text:span></text:p>
      <text:p text:style-name="P1264"><text:span text:style-name="T1265">Kitos šiame apraše vartojamos sąvokos ir apibrėžtys atitinka Lietuvos Respublikos aviacijos įstatyme (Žin., 2000, Nr. </text:span><text:a xlink:href="http://www3.lrs.lt/pls/inter/dokpaieska.showdoc_l?p_id=112075" office:target-frame-name="_top" xlink:show="replace"><text:span text:style-name="T1266">94-2918</text:span></text:a><text:span text:style-name="T1267">), Reglamente Nr. 290/2012 ir Reglamente Nr. 965/2012 (toliau kartu vadinami Reglamentais) bei šių reglamentų AMC ir GM vartojamas sąvokas ir jų apibrėžtis.</text:span></text:p>
      <text:p text:style-name="P1268"><text:span text:style-name="T1269">4</text:span><text:span text:style-name="T1270">. Šio aprašo reikalavimai taikomi asmeniui, siekiančiam tapti ar esančiam Lietuvos Respublikos oro vežėjų (įmonių turinčių CAA išduotą vežėjo pažymėjimą, toliau – vežėjas) atestuotu keleivių salono įgulos nariu.</text:span></text:p>
      <text:p text:style-name="P1271"><text:span text:style-name="T1272">5</text:span><text:span text:style-name="T1273">. Prašymo išduoti atestacijos pažymėjimą teikėjai CAA nustatyta tvarka turi būti baigę keleivių salono įgulos nario pradinio mokymo kursą ir sėkmingai išlaikę egzaminą.</text:span></text:p>
      <text:p text:style-name="P1274"><text:span text:style-name="T1275">6</text:span><text:span text:style-name="T1276">. Keleivių salono įgulos nario atestacijos pažymėjimas (aprašo 1 priedas) išduodamas Europos Sąjungos piliečiams arba nuolatinį ar laikiną leidimą gyventi Lietuvos Respublikoje turintiems užsieniečiams, dirbantiems pagal galiojančią darbo sutartį, sudarytą su vežėju arba Lietuvos Respublikoje registruota įmone, turinčia galiojančią darbo jėgos nuomos sutartį su vežėju dėl minėto asmens nuomos.</text:span></text:p>
      <text:p text:style-name="P1277"><text:span text:style-name="T1278">7</text:span><text:span text:style-name="T1279">. Keleivių salono įgulos narys, vykdamas savo pareigas, privalo turėti CAA ar atitinkamą kitos Europos Sąjungos valstybės narės kompetentingos institucijos išduotą galiojantį atestacijos pažymėjimą.</text:span></text:p>
      <text:p text:style-name="P1280"/>
      <text:p text:style-name="P1281"><text:span text:style-name="T1282">II</text:span><text:span text:style-name="T1283">.<text:s/></text:span><text:span text:style-name="T1284">Keleivių salono įgulos nariO ATESTACIJOS PAŽYMĖJIMO IŠDAVIMAS</text:span></text:p>
      <text:p text:style-name="P1285"/>
      <text:p text:style-name="P1286"><text:span text:style-name="T1287">8</text:span><text:span text:style-name="T1288">. Atestacijos pažymėjimą keleivių salono įgulos nariui išduoda, jo galiojimą sustabdo ar panaikina CAA direktorius arba jo įgaliotas CAA darbuotojas (toliau – CAA darbuotojas).</text:span></text:p>
      <text:p text:style-name="P1289"><text:span text:style-name="T1290">9</text:span><text:span text:style-name="T1291">. Asmuo, siekiantis gauti pažymėjimą, turi:</text:span></text:p>
      <text:p text:style-name="P1292"><text:span text:style-name="T1293">9.1</text:span><text:span text:style-name="T1294">. būti ne jaunesnis kaip 18 metų;</text:span></text:p>
      <text:p text:style-name="P1295"><text:span text:style-name="T1296">9.2</text:span><text:span text:style-name="T1297">. atitikti šio aprašo 6 punkte nustatytas sąlygas ir pateikti tai patvirtinančius dokumentus (paso, leidimo gyventi, darbo sutarties ar darbo jėgos nuomos sutarties patvirtintas kopijas);</text:span></text:p>
      <text:p text:style-name="P1298"><text:span text:style-name="T1299">9.3</text:span><text:span text:style-name="T1300">. sumokėti Lietuvos Respublikos Vyriausybės nustatyto dydžio rinkliavą ir CAA pateikti šio aprašo 2 priede nustatytos formos rašytinį prašymą, taip pat kartu pridėti prašymo formoje išvardytus dokumentus, patvirtinančius, kad jis sėkmingai baigė keleivių salono įgulos nario pradinio mokymo kursą ir sėkmingai išlaikė egzaminą; taip pat asmens sveikatos būklė turi atitikti Reglamente Nr. 1178/2011 nustatytus reikalavimus keleivių salono įgulos nariams.</text:span></text:p>
      <text:p text:style-name="P1301"><text:span text:style-name="T1302">10</text:span><text:span text:style-name="T1303">. CAA darbuotojas įvertina prašymą, pateiktus dokumentus ir juose nurodytus duomenis per 10 dienų nuo jo gavimo dienos. Jei pateikti ne visi šio aprašo 2 priede išvardyti dokumentai, CAA darbuotojas privalo apie tai raštu informuoti prašymą pateikusį asmenį ir nurodyti terminą (ne mažesnį nei 10 dienų), per kurį turi būti pristatyti trūkstami dokumentai.</text:span></text:p>
      <text:p text:style-name="P1304"><text:span text:style-name="T1305">11</text:span><text:span text:style-name="T1306">. Jei per nustatytą laiką trūkstami dokumentai nepateikiami, prašymas toliau nenagrinėjamas ir visi pateikti dokumentai grąžinami pareiškėjui apie tai jį informuojant raštu.</text:span></text:p>
      <text:p text:style-name="P1307"><text:span text:style-name="T1308">12</text:span><text:span text:style-name="T1309">. CAA viso prašymo nagrinėjimo laikotarpiu turi teisę reikalauti, kad asmuo pateiktų papildomus dokumentus, duomenis ar paaiškinimus ir kreiptis į atitinkamą mokymo organizaciją, vežėją ar kitos Europos Sąjungos valstybės narės kompetentingą instituciją su prašymu patikslinti arba patvirtinti asmens pateiktą informaciją.</text:span></text:p>
      <text:p text:style-name="P1310"><text:span text:style-name="T1311">13</text:span><text:span text:style-name="T1312">. Jei prašymo nagrinėjimo metu pasikeičia prašyme ar kituose pateiktuose dokumentuose nurodyti duomenys, prašymą pateikęs asmuo pasikeitusius duomenis CAA privalo pateikti ne vėliau kaip per 5 dienas po jų pasikeitimo dienos.</text:span></text:p>
      <text:p text:style-name="P1313"><text:span text:style-name="T1314">14</text:span><text:span text:style-name="T1315">. Sprendimas dėl atestacijos pažymėjimo išdavimo priimamas per 20 dienų, kai yra gauti visi reikalingi dokumentai. Prašymo nagrinėjimo terminas skaičiuojamas nuo paskutinių dokumentų ir duomenų gavimo dienos.</text:span></text:p>
      <text:p text:style-name="P1316"><text:span text:style-name="T1317">15</text:span><text:span text:style-name="T1318">. Jeigu prašymo teikėjo pateikti dokumentai ar juose pateikti duomenys atitinka nustatytus reikalavimus, CAA remdamasi pateiktų dokumentų vertinimo rezultatais priima sprendimą išduoti atestacijos pažymėjimą arba jo neišduoti ir informuoja apie tai prašymo teikėją.</text:span></text:p>
      <text:p text:style-name="P1319"><text:span text:style-name="T1320">16</text:span><text:span text:style-name="T1321">. CAA atestacijos pažymėjimas pagaminamas ir prašymo teikėjui išduodamas per 3 darbo dienas nuo sprendimo išduoti atestacijos pažymėjimą priėmimo ir dienos.</text:span></text:p>
      <text:p text:style-name="P1322"/>
      <text:p text:style-name="P1323"><text:span text:style-name="T1324">III</text:span><text:span text:style-name="T1325">.<text:s/></text:span><text:span text:style-name="T1326">ATESTACIJOS PAŽYMĖJIMO GALIOJIMAS</text:span></text:p>
      <text:p text:style-name="P1327"/>
      <text:p text:style-name="P1328"><text:span text:style-name="T1329">17</text:span><text:span text:style-name="T1330">. Atestacijos pažymėjimas galioja neribotą laiką, išskyrus atvejus, kai CAA sustabdo jo galiojimą arba jį panaikina.</text:span></text:p>
      <text:p text:style-name="P1331"><text:span text:style-name="T1332">18</text:span><text:span text:style-name="T1333">. CAA direktoriaus įsakymu atliekant tyrimą dėl aplinkybių, nurodytų šios aprašo 19 punkte, CAA turi teisę sustabdyti asmens atestacijos pažymėjimo galiojimą iki 3 mėnesių. Pasibaigus 3 mėnesių terminui arba baigus tyrimą, CAA priima vieną iš šių sprendimų:</text:span></text:p>
      <text:p text:style-name="P1334"><text:span text:style-name="T1335">18.1</text:span><text:span text:style-name="T1336">. panaikinti pažymėjimo galiojimą;</text:span></text:p>
      <text:p text:style-name="P1337"><text:span text:style-name="T1338">18.2</text:span><text:span text:style-name="T1339">. panaikinti pažymėjimo galiojimo sustabdymą.</text:span></text:p>
      <text:p text:style-name="P1340"><text:span text:style-name="T1341">19</text:span><text:span text:style-name="T1342">. CAA turi teisę panaikinti atestacijos pažymėjimo galiojimą, jeigu:</text:span></text:p>
      <text:p text:style-name="P1343"><text:span text:style-name="T1344">19.1</text:span><text:span text:style-name="T1345">. nustatyta, kad atestacijos pažymėjimo išdavimo metu CAA buvo pateikti neteisingi duomenys ar dokumentai;</text:span></text:p>
      <text:p text:style-name="P1346"><text:span text:style-name="T1347">19.2</text:span><text:span text:style-name="T1348">. asmuo šiurkščiai pažeidė jam taikomus skrydžių saugą reglamentuojančius teisės aktų reikalavimus (nesilaikė Reglamento Nr. 290/2012 CC dalies arba Reglamento Nr. 965/2012 ORO ir CAT dalių reikalavimų ir dėl to kėlė pavojų saugai);</text:span></text:p>
      <text:p text:style-name="P1349"><text:span text:style-name="T1350">19.3</text:span><text:span text:style-name="T1351">. asmuo naudojosi atestacijos pažymėjimo suteiktomis teisėmis būdamas apsvaigęs nuo alkoholio, narkotikų, psichotropinių arba kitų medžiagų ar įrodoma pažymėjimo turėtojo neteisėta veika, aplaidumas arba nesąžiningas atestacijos pažymėjimo naudojimas;</text:span></text:p>
      <text:p text:style-name="P1352"><text:span text:style-name="T1353">19.4</text:span><text:span text:style-name="T1354">. atlikus medicininę apžiūrą ir (arba) vertinimą asmeniui yra nustatyti apribojimai naudotis atestacijos pažymėjimo suteikiamomis teisėmis, dėl kurių jis nebegali eiti keleivių salono įgulos nario pareigų;</text:span></text:p>
      <text:p text:style-name="P1355"><text:span text:style-name="T1356">19.5</text:span><text:span text:style-name="T1357">. pažymėjimo turėtojas per paskutinius 60 mėnesių jokio tipo orlaivyje nesinaudojo atestacijos pažymėjimo suteikiamomis teisėmis;</text:span></text:p>
      <text:p text:style-name="P1358"><text:span text:style-name="T1359">19.6</text:span><text:span text:style-name="T1360">. pažymėjimo turėtojas nebeatitinka šiame apraše nustatytų ir jam taikomų reikalavimų;</text:span></text:p>
      <text:p text:style-name="P1361"><text:span text:style-name="T1362">19.7</text:span><text:span text:style-name="T1363">. asmuo praranda atestacijos pažymėjimą.</text:span></text:p>
      <text:p text:style-name="P1364"><text:span text:style-name="T1365">20</text:span><text:span text:style-name="T1366">. Sprendimą dėl keleivių salono įgulos nario atestacijos pažymėjimo galiojimo panaikinimo CAA turi priimti ne vėliau kaip per 5 dienas nuo šio aprašo 19 punkte nurodytų aplinkybių nustatymo dienos.</text:span></text:p>
      <text:p text:style-name="P1367"><text:span text:style-name="T1368">21</text:span><text:span text:style-name="T1369">. Apie sprendimą panaikinti, sustabdyti arba atnaujinti atestacijos pažymėjimo galiojimą CAA ne vėliau kaip per 2 darbo dienas raštu informuoja pažymėjimo turėtoją, atitinkamą vežėją ir apie tai paskelbia CAA tinklalapyje.</text:span></text:p>
      <text:p text:style-name="P1370"><text:span text:style-name="T1371">22</text:span><text:span text:style-name="T1372">. Jeigu CAA sustabdo keleivių salono įgulos nario atestacijos pažymėjimo galiojimą arba jį panaikina, pažymėjimo turėtojas:</text:span></text:p>
      <text:p text:style-name="P1373"><text:span text:style-name="T1374">22.1</text:span><text:span text:style-name="T1375">. negali naudotis atestacijos pažymėjimu suteikiamomis teisėmis;</text:span></text:p>
      <text:p text:style-name="P1376"><text:span text:style-name="T1377">22.2</text:span><text:span text:style-name="T1378">. privalo nedelsti ir informuoti jo paslaugomis besinaudojantį vežėją.</text:span></text:p>
      <text:p text:style-name="P1379"><text:span text:style-name="T1380">23</text:span><text:span text:style-name="T1381">. Asmuo, kurio pažymėjimo galiojimas buvo panaikintas, privalo nedelsdamas grąžinti jį CAA.</text:span></text:p>
      <text:p text:style-name="P1382"><text:span text:style-name="T1383">24</text:span><text:span text:style-name="T1384">. Asmuo, praradęs keleivių salono įgulos nario atestacijos pažymėjimą, privalo nedelsti ir raštu informuoti apie tai CAA, kuri priima sprendimą dėl prarastojo pažymėjimo galiojimo panaikinimo ir naujo keleivių salono įgulos nario atestacijos pažymėjimo išdavimo.</text:span></text:p>
      <text:p text:style-name="P1385"><text:span text:style-name="T1386">25</text:span><text:span text:style-name="T1387">. Atestacijos pažymėjimų išdavimo, galiojimo sustabdymo ir panakinimo bei grąžinimo apskaitą tvarko CAA darbuotojas.</text:span></text:p>
      <text:p text:style-name="P1388"/>
      <text:p text:style-name="P1389"><text:span text:style-name="T1390">IV</text:span><text:span text:style-name="T1391">.<text:s/></text:span><text:span text:style-name="T1392">BAIGIAMOSIOS NUOSTATOS</text:span></text:p>
      <text:p text:style-name="P1393"/>
      <text:p text:style-name="P1394"><text:span text:style-name="T1395">26</text:span><text:span text:style-name="T1396">. Prašymo gauti atestacijos pažymėjimą teikėjai ir atestacijos pažymėjimo turėtojai CAA paprašius privalo pateikti visus dokumentus, susijusius su prašymu gauti atestavimo pažymėjimą bei atestacijos pažymėjimo naudojimu, taip pat užtikrinti, kad šio aprašo reikalavimų priežiūrą vykdantiems CAA darbuotojams būtų sudarytos galimybės patikrinti visą atestacijos pažymėjimo gavimo metu teiktą informaciją.</text:span></text:p>
      <text:p text:style-name="P1397"><text:span text:style-name="T1398">27</text:span><text:span text:style-name="T1399">. Visus asmenų pateiktus prašymus ir pridedamų dokumentų kopijas CAA saugo teisės aktuose nustatytą laiką.</text:span></text:p>
      <text:p text:style-name="P1400"><text:span text:style-name="T1401">28</text:span><text:span text:style-name="T1402">.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1403">13-308</text:span></text:a><text:span text:style-name="T1404">) nustatyta tvarka ir terminais.</text:span></text:p>
      <text:p text:style-name="P1405"><text:span text:style-name="T14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886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12-05T07:29:00Z</meta:creation-date>
    <dc:date>2022-12-05T07:29:00Z</dc:date>
    <meta:template xlink:href="Normal.dotm" xlink:type="simple"/>
    <meta:editing-cycles>2</meta:editing-cycles>
    <meta:editing-duration>PT0S</meta:editing-duration>
    <meta:document-statistic meta:page-count="3" meta:paragraph-count="1175" meta:word-count="6985" meta:character-count="54083" meta:row-count="1664" meta:non-whitespace-character-count="48273"/>
  </office:meta>
</office:document-meta>
</file>