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15%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line-height="115%"/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 fo:line-height="115%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line-height="115%" fo:text-indent="0.043in"/>
      <style:text-properties style:language-asian="lt" style:country-asian="LT"/>
    </style:style>
    <style:style style:name="P20" style:parent-style-name="Normal" style:family="paragraph">
      <style:paragraph-properties fo:text-align="center" fo:line-height="115%"/>
      <style:text-properties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language-asian="lt" style:country-asian="LT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fo:background-color="#FFFFFF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fo:background-color="#FFFFFF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15%" fo:text-indent="0.5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text-indent="0.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4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5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86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line-height="115%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line-height="115%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line-height="115%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 </text:span><text:span text:style-name="T17">VIEŠOJO IR PRIVATAUS SEKTORIŲ PARTNERYSTĖS PROJEKTO „SPORTO KOMPLEKSO VYSTYMAS KLAIPĖDOS UNIVERSITETO MIESTELYJE“ ĮGYVENDINIMO</text:span></text:p>
      <text:p text:style-name="P18"/>
      <text:p text:style-name="P19">2023 m. liepos 19 d. Nr. 584</text:p>
      <text:p text:style-name="P20">Vilnius</text:p>
      <text:p text:style-name="P21"/>
      <text:p text:style-name="P22"><text:span text:style-name="T23">Vadovaudamasi<text:s/></text:span><text:span text:style-name="T24">Lietuvos Respublikos koncesijų įstatymo 5 straipsniu ir 14 straipsnio 9 dalimi, Lietuvos Respublikos žemės įstatymo 9 straipsnio 6 dalies 5 punktu, atsižvelgdama į</text:span><text:span text:style-name="T25"><text:s/>Viešojo ir privataus sektorių partnerystės projektų rengimo ir įgyvendinimo taisyklių, patvirtintų Lietuvos Respublikos Vyriausybės 2009 m. lapkričio 11 d. nutarimu Nr. 1480 „Dėl viešojo ir privataus sektorių partnerystės“ (toliau – Taisyklės),<text:s/></text:span><text:span text:style-name="T26">18</text:span><text:span text:style-name="T27"> punktą ir Viešojo ir privataus sektorių partnerystės projektų komisijos 2022 m. balandžio 1 d. posėdžio protokolą Nr. 25, Lietuvos Respublikos Vyriausybė</text:span><text:span text:style-name="T28"> nutari</text:span><text:span text:style-name="T29">a:</text:span></text:p>
      <text:p text:style-name="P30"><text:span text:style-name="T31">1</text:span><text:span text:style-name="T32">. Įgyvendinti viešojo ir privataus sektorių partnerystės projektą „Sporto komplekso vystymas Klaipėdos universiteto miestelyje“ (toliau – partnerystės projektas), kurio tikslas –<text:s/></text:span><text:soft-page-break/><text:span text:style-name="T33">pagerinti Klaipėdos universiteto studijų kokybę, sukuriant studentų poreikius atitinkančią sporto infrastruktūrą, bei sudaryti sąlygas Klaipėdos miesto akademiniam jaunimui ir visuomenei didinti fizinį aktyvumą</text:span><text:span text:style-name="T34">, taip pat pasirašyti su privačiu subjektu, laimėjusiu koncesijos konkursą, partnerystės sutartį, kurioje būtų nustatytos šios pagrindinės partnerystės projekto sąlygos:</text:span></text:p>
      <text:p text:style-name="P35"><text:span text:style-name="T36">1.1</text:span><text:span text:style-name="T37">. partnerystės projektui taikomas partnerystės būdas –<text:s/></text:span><text:span text:style-name="T38">koncesija;</text:span><text:span text:style-name="T39"><text:s/></text:span></text:p>
      <text:p text:style-name="P40"><text:span text:style-name="T41">1.2</text:span><text:span text:style-name="T42">. koncesijos vertė – 1 363 578 Eur (vienas milijonas trys šimtai šešiasdešimt trys tūkstančiai penki šimtai septyniasdešimt aštuoni eurai) realia verte;</text:span></text:p>
      <text:p text:style-name="P43"><text:span text:style-name="T44">1.3</text:span><text:span text:style-name="T45">. koncesijos sutarties laikotarpis – iki<text:s/></text:span><text:span text:style-name="T46">17</text:span><text:span text:style-name="T47"><text:s/>metų;</text:span></text:p>
      <text:p text:style-name="P48"><text:span text:style-name="T49">1.4</text:span><text:span text:style-name="T50">. numatoma partnerystės projekto apimtis –<text:s/></text:span><text:span text:style-name="T51">sporto komplekso, kuriamo tiek Klaipėdos universiteto, tiek koncesininko poreikiams, adresu H. Manto g. 84, Klaipėda (toliau<text:s/></text:span><text:span text:style-name="T52">–</text:span><text:span text:style-name="T53"><text:s/>sporto kompleksas), projektavimas, statyba, įrengimas, eksploatacija, priežiūra ir kitų viešųjų paslaugų teikimas;</text:span><text:span text:style-name="T54"><text:s/></text:span></text:p>
      <text:p text:style-name="P55"><text:span text:style-name="T56">1.5</text:span><text:span text:style-name="T57">. privačiam subjektui suteikiama teisė vykdyti šią veiklą:</text:span></text:p>
      <text:p text:style-name="P58"><text:span text:style-name="T59">1.5.1</text:span><text:span text:style-name="T60">. sporto komplekso infrastruktūros projektavimas;</text:span></text:p>
      <text:p text:style-name="P61"><text:span text:style-name="T62">1.5.2</text:span><text:span text:style-name="T63">. sporto komplekso infrastruktūros statyba ir įrengimas;</text:span></text:p>
      <text:p text:style-name="P64"><text:span text:style-name="T65">1.5.</text:span><text:span text:style-name="T66">3</text:span><text:span text:style-name="T67">. sporto komplekso infrastruktūros eksploatavimas ir priežiūra;</text:span></text:p>
      <text:p text:style-name="P68"><text:span text:style-name="T69">1.5.4</text:span><text:span text:style-name="T70">. teritorijos priežiūra ir tvarkymas;</text:span></text:p>
      <text:p text:style-name="P71"><text:span text:style-name="T72">1.5.5</text:span><text:span text:style-name="T73">. sporto komplekso infrastruktūros nuoma.</text:span></text:p>
      <text:p text:style-name="P74"><text:span text:style-name="T75">2</text:span><text:span text:style-name="T76">. Įgalioti Klaipėdos universitetą:</text:span></text:p>
      <text:p text:style-name="P77"><text:span text:style-name="T78">2.1</text:span><text:span text:style-name="T79">. <text:s/>būti koncesiją suteikiančiąja institucija;</text:span></text:p>
      <text:p text:style-name="P80"><text:span text:style-name="T81">2.2</text:span><text:span text:style-name="T82">. įvykdžius Taisyklėse nustatytas sąlygas, pasirašyti koncesijos sutartį su privačiu subjektu, koncesijos konkurso laimėtoju, ir įgyvendinti partnerystės projektą.</text:span></text:p>
      <text:p text:style-name="P83"/>
      <text:p text:style-name="P84"/>
      <text:p text:style-name="P85">Finansų ministrė,</text:p>
      <text:p text:style-name="P86"><text:span text:style-name="T87">pavaduojanti Ministrą Pirmininką        </text:span><text:tab/><text:s text:c="7"/>Gintarė Skaistė</text:p>
      <text:p text:style-name="P88"/>
      <text:p text:style-name="P89"/>
      <text:p text:style-name="P90"><text:span text:style-name="T91">Švietimo, mokslo ir sporto ministras<text:s/></text:span><text:span text:style-name="T92"><text:tab/></text:span><text:span text:style-name="T93"><text:tab/>Gintautas Jakš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7-20T07:46:00Z</meta:creation-date>
    <dc:date>2023-07-20T07:46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326" meta:character-count="2702" meta:row-count="66" meta:non-whitespace-character-count="2403"/>
  </office:meta>
</office:document-meta>
</file>