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8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9" style:parent-style-name="Normal" style:family="paragraph">
      <style:paragraph-properties fo:text-align="justify" fo:line-height="115%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line-height="115%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531685677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8"/>
      <text:p text:style-name="P9">AKMENĖS RAJONO SAVIVALDYBĖS TARYBA</text:p>
      <text:p text:style-name="P10"/>
      <text:p text:style-name="P11">SPRENDIMAS</text:p>
      <text:p text:style-name="P12">DĖL AKMENĖS RAJONO SAVIVALDYBĖS TARYBOS 2023 M. RUGSĖJO 25 D. SPRENDIMO NR. T-248 „DĖL AKMENĖS RAJONO SAVIVALDYBĖS ŠVIETIMO ĮSTAIGŲ DIDŽIAUSIO LEISTINO PAREIGYBIŲ SKAIČIAUS NUSTATYMO“ <text:s/>PRIPAŽINIMO NETEKUSIU GALIOS</text:p>
      <text:p text:style-name="P13"/>
      <text:p text:style-name="P14"><text:span text:style-name="T15">2024 m. vasario 12 d. <text:s/>Nr. T-3</text:span></text:p>
      <text:p text:style-name="P16">Naujoji Akmenė</text:p>
      <text:p text:style-name="P17"/>
      <text:p text:style-name="P18"/>
      <text:p text:style-name="P19"><text:span text:style-name="T20">Vadovaudamasi Lietuvos Respublikos vietos savivaldos įstatymo 15 straipsnio 4 dalimi, Lietuvos Respublikos biudžetinių įstaigų įstatymo 11 straipsnio 1 dalies 4 punktu,<text:s/></text:span>remdamasi Vyriausybės atstovų įstaigos Vyriausybės atstovo Šiaulių ir Telšių apskrityse 2024 m. sausio 8 d. raštu Nr. S5-6 (5.16E) „Dėl Lietuvos Respublikos biudžetinių įstaigų įstatymo ir Vietos savivaldos įstatymo nuostatų taikymo“,<text:s/><text:span text:style-name="T21">Akmenės rajono savivaldybės taryba n u s p r e n d ž i a<text:s/></text:span>pripažinti netekusiu galios Akmenės rajono savivaldybės tarybos<text:s/><text:span text:style-name="T22">2023 m. rugsėjo 25 d. sprendimą Nr. T-248 „Dėl Akmenės rajono savivaldybės švietimo įstaigų didžiausio leistino pareigybių skaičiaus nustatymo“</text:span>.</text:p>
      <text:p text:style-name="P23"><text:span text:style-name="T24">Šis sprendimas gali būti skundžiamas Regionų apygardos administracinio teismo Šiaulių rūm</text:span><text:span text:style-name="T25">ams Lietuvos Respublikos administracinių bylų teisenos įstatymo nustatyta tvarka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/text:span><text:span text:style-name="T34"><text:tab/><text:s text:c="18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. Karvelienė</meta:initial-creator>
    <dc:creator>adlibuser</dc:creator>
    <meta:creation-date>2024-02-12T13:59:00Z</meta:creation-date>
    <dc:date>2024-02-12T13:59:00Z</dc:date>
    <meta:print-date>2021-10-20T16:13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53" meta:character-count="1216" meta:row-count="29" meta:non-whitespace-character-count="1076"/>
  </office:meta>
</office:document-meta>
</file>