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size="8pt" style:font-size-asian="8pt" style:font-size-complex="8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7875in"/>
      <style:text-properties style:font-size-complex="12pt"/>
    </style:style>
    <style:style style:name="P23" style:parent-style-name="Normal" style:family="paragraph">
      <style:paragraph-properties fo:text-align="justify" fo:text-indent="0.7875in"/>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8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8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letter-spacing="0.0486in"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TimesLT"/>
    </style:style>
    <style:style style:name="T43" style:parent-style-name="DefaultParagraphFont" style:family="text">
      <style:text-properties style:font-name="TimesLT" style:font-weight-complex="bold"/>
    </style:style>
    <style:style style:name="P44" style:parent-style-name="Normal" style:family="paragraph">
      <style:paragraph-properties fo:text-align="justify" fo:text-indent="0.787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letter-spacing="0.048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4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0" style:parent-style-name="Normal" style:family="paragraph">
      <style:paragraph-properties fo:text-align="justify">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left" style:position="5.1187in"/>
          <style:tab-stop style:type="left" style:position="5.3159in"/>
        </style:tab-stops>
      </style:paragraph-properties>
    </style:style>
    <style:style style:name="P52" style:parent-style-name="Normal" style:master-page-name="MPF1" style:family="paragraph">
      <style:paragraph-properties fo:keep-together="alway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7" style:parent-style-name="Normal" style:family="paragraph">
      <style:paragraph-properties fo:margin-left="3.9375in">
        <style:tab-stops/>
      </style:paragraph-properties>
      <style:text-properties style:font-size-complex="12pt" style:language-asian="lt" style:country-asian="LT"/>
    </style:style>
    <style:style style:name="P58" style:parent-style-name="Normal" style:family="paragraph">
      <style:paragraph-properties fo:margin-left="3.9375in">
        <style:tab-stops/>
      </style:paragraph-properties>
      <style:text-properties style:font-size-complex="12pt" style:language-asian="lt" style:country-asian="LT"/>
    </style:style>
    <style:style style:name="P59" style:parent-style-name="Normal" style:family="paragraph">
      <style:paragraph-properties fo:margin-left="3.9375in">
        <style:tab-stops/>
      </style:paragraph-properties>
      <style:text-properties style:font-size-complex="12pt" style:language-asian="lt" style:country-asian="LT"/>
    </style:style>
    <style:style style:name="P60" style:parent-style-name="Normal" style:family="paragraph">
      <style:paragraph-properties fo:text-align="justify"/>
      <style:text-properties style:font-size-complex="12pt" fo:hyphenate="false"/>
    </style:style>
    <style:style style:name="P61" style:parent-style-name="Normal" style:family="paragraph">
      <style:paragraph-properties fo:line-height="0.1666in" fo:text-indent="0.3076in"/>
      <style:text-properties style:font-size-complex="12pt" style:language-asian="lt" style:country-asian="L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fo:line-height="0.1923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line-height="0.1666in" fo:margin-left="2.2548in" fo:margin-right="2.3125in">
        <style:tab-stops/>
      </style:paragraph-properties>
      <style:text-properties style:font-size-complex="12pt" style:language-asian="lt" style:country-asian="LT"/>
    </style:style>
    <style:style style:name="P66" style:parent-style-name="Normal" style:family="paragraph">
      <style:text-properties fo:font-size="3pt" style:font-size-asian="3pt" style:font-size-complex="3pt"/>
    </style:style>
    <style:style style:name="P67" style:parent-style-name="Normal" style:family="paragraph">
      <style:paragraph-properties fo:text-align="center" fo:line-height="0.1923in" fo:margin-left="2.2548in" fo:margin-right="2.3125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line-height="0.1923in" fo:margin-left="2.1659in" fo:margin-right="2.3125in">
        <style:tab-stops>
          <style:tab-stop style:type="left" style:position="2.1652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line-height="0.1923in" fo:margin-left="2.1659in" fo:margin-right="2.3125in">
        <style:tab-stops>
          <style:tab-stop style:type="left" style:position="2.1652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justify" fo:line-height="0.1923in" fo:text-indent="0.4972in">
        <style:tab-stops>
          <style:tab-stop style:type="left" style:position="0.667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0.1923in" fo:text-indent="0.4972in">
        <style:tab-stops>
          <style:tab-stop style:type="left" style:position="0.667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line-height="0.1923in" fo:margin-left="0.4972in">
        <style:tab-stops>
          <style:tab-stop style:type="left" style:position="0.170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0.1923in" fo:text-indent="0.5in">
        <style:tab-stops>
          <style:tab-stop style:type="left" style:position="0.804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0.1923in" fo:text-indent="0.5in">
        <style:tab-stops>
          <style:tab-stop style:type="left" style:position="0.804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0.1923in" fo:text-indent="0.5in">
        <style:tab-stops>
          <style:tab-stop style:type="left" style:position="0.804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0.1923in" fo:text-indent="0.5152in">
        <style:tab-stops>
          <style:tab-stop style:type="left" style:position="0.804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0.1923in" fo:text-indent="0.4923in">
        <style:tab-stops>
          <style:tab-stop style:type="left" style:position="0.804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0.1923in" fo:text-indent="0.4923in">
        <style:tab-stops>
          <style:tab-stop style:type="left" style:position="0.804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fo:line-height="0.1923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0.1666in" fo:text-indent="0.5027in"/>
      <style:text-properties style:font-size-complex="12pt" style:language-asian="lt" style:country-asian="LT"/>
    </style:style>
    <style:style style:name="P129" style:parent-style-name="Normal" style:family="paragraph">
      <style:paragraph-properties fo:text-align="justify" fo:line-height="0.1902in" fo:text-indent="0.4923in">
        <style:tab-stops>
          <style:tab-stop style:type="left" style:position="0.679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0.1902in" fo:text-indent="0.4923in">
        <style:tab-stops>
          <style:tab-stop style:type="left" style:position="0.679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0.1902in" fo:text-indent="0.4923in">
        <style:tab-stops>
          <style:tab-stop style:type="left" style:position="0.6798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0.1902in" fo:text-indent="0.4923in">
        <style:tab-stops>
          <style:tab-stop style:type="left" style:position="0.679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0.1902in" fo:margin-left="0.4923in">
        <style:tab-stops>
          <style:tab-stop style:type="left" style:position="0.1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0.1902in" fo:margin-left="0.4923in">
        <style:tab-stops>
          <style:tab-stop style:type="left" style:position="0.1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0.1902in" fo:text-indent="0.4923in">
        <style:tab-stops>
          <style:tab-stop style:type="left" style:position="0.679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0.1902in" fo:text-indent="0.4923in">
        <style:tab-stops>
          <style:tab-stop style:type="left" style:position="0.679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0.1902in" fo:text-indent="0.4923in">
        <style:tab-stops>
          <style:tab-stop style:type="left" style:position="0.679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0.1902in" fo:text-indent="0.4923in">
        <style:tab-stops>
          <style:tab-stop style:type="left" style:position="0.679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0.1902in" fo:text-indent="0.4923in">
        <style:tab-stops>
          <style:tab-stop style:type="left" style:position="0.679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0.1902in" fo:text-indent="0.4923in">
        <style:tab-stops>
          <style:tab-stop style:type="left" style:position="0.679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0.1902in" fo:text-indent="0.4923in">
        <style:tab-stops>
          <style:tab-stop style:type="left" style:position="0.679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0.1902in" fo:text-indent="0.4923in">
        <style:tab-stops>
          <style:tab-stop style:type="left" style:position="0.679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0.1902in" fo:text-indent="0.4923in">
        <style:tab-stops>
          <style:tab-stop style:type="left" style:position="0.679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0.1902in" fo:text-indent="0.4923in">
        <style:tab-stops>
          <style:tab-stop style:type="left" style:position="0.679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0.1902in" fo:text-indent="0.4923in">
        <style:tab-stops>
          <style:tab-stop style:type="left" style:position="0.679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0.1923in" fo:text-indent="0.4923in">
        <style:tab-stops>
          <style:tab-stop style:type="left" style:position="0.679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0.1902in" fo:text-indent="0.4923in">
        <style:tab-stops>
          <style:tab-stop style:type="left" style:position="0.679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0.1902in" fo:text-indent="0.4923in">
        <style:tab-stops>
          <style:tab-stop style:type="left" style:position="0.679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0.1902in" fo:text-indent="0.4923in">
        <style:tab-stops>
          <style:tab-stop style:type="left" style:position="0.679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0.1902in">
        <style:tab-stops>
          <style:tab-stop style:type="left" style:position="0.6798in"/>
        </style:tab-stops>
      </style:paragraph-properties>
    </style:style>
    <style:style style:name="P227" style:parent-style-name="Normal" style:family="paragraph">
      <style:paragraph-properties fo:text-align="center" fo:line-height="0.1923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fo:line-height="0.1923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fo:line-height="0.1923in"/>
      <style:text-properties fo:font-weight="bold" style:font-weight-asian="bold" style:font-weight-complex="bold" style:font-size-complex="12pt" style:language-asian="lt" style:country-asian="LT"/>
    </style:style>
    <style:style style:name="P233" style:parent-style-name="Normal" style:family="paragraph">
      <style:paragraph-properties fo:widows="0" fo:orphans="0" fo:text-align="justify" fo:line-height="0.1923in" fo:text-indent="0.4923in">
        <style:tab-stops>
          <style:tab-stop style:type="left" style:position="0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0.1923in" fo:text-indent="0.4923in">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0.1923in" fo:text-indent="0.4923in">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0.1923in" fo:text-indent="0.4923in">
        <style:tab-stops>
          <style:tab-stop style:type="left" style:position="0.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0.1923in" fo:text-indent="0.4923in">
        <style:tab-stops>
          <style:tab-stop style:type="left" style:position="0.098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0.1923in" fo:text-indent="0.4923in">
        <style:tab-stops>
          <style:tab-stop style:type="left" style:position="0.0986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center" fo:line-height="0.1923in"/>
    </style:style>
    <style:style style:name="T2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h text:style-name="P8" text:outline-level="3">LIETUVOS KALĖJIMŲ TARNYBOS</text:h>
      <text:h text:style-name="P9" text:outline-level="3">DIREKTORIUS</text:h>
      <text:p text:style-name="P10"/>
      <text:h text:style-name="P11" text:outline-level="3">ĮSAKYMAS<text:s/></text:h>
      <text:h text:style-name="P12" text:outline-level="3"><text:span text:style-name="T13">DĖL<text:s/></text:span><text:span text:style-name="T14">TEISĖS DIRBTI AR SUSIPAŽINTI SU ĮSLAPTINTA INFORMACIJA, ŽYMIMA SLAPTUMO ŽYMA „RIBOTO NAUDOJIMO“, SUTEIKIMO TVARKOS LIETUVOS KALĖJIMŲ TARNYBOJE NUOSTATŲ<text:s/></text:span><text:span text:style-name="T15">PATVIRTINIMO</text:span></text:h>
      <text:p text:style-name="P16"/>
      <text:h text:style-name="P17" text:outline-level="3"><text:span text:style-name="T18">2023 m.<text:s/></text:span>birželio 1 d.<text:s/><text:span text:style-name="T19">Nr.<text:s/></text:span><text:span text:style-name="T20">V-406</text:span></text:h>
      <text:p text:style-name="P21">Vilnius</text:p>
      <text:p text:style-name="P22"/>
      <text:p text:style-name="P23"/>
      <text:p text:style-name="P24"><text:span text:style-name="T25">Vadovaudamasis Lietuvos Respublikos valstybės ir tarnybos paslapčių įstatymo 16 straipsnio 1 ir 3 dalimi:</text:span></text:p>
      <text:p text:style-name="P26"><text:span text:style-name="T27">1</text:span><text:span text:style-name="T28">.<text:s/></text:span><text:span text:style-name="T29">Tvirtinu<text:s/></text:span><text:span text:style-name="T30">Teisės dirbti ar susipažinti su įslaptinta informacija, žymima slaptumo žyma „Riboto naudojimo“, suteikimo tvarkos Lietuvos kalėjimų tarnyboje nuostatus (pridedama).<text:s/></text:span></text:p>
      <text:p text:style-name="P31"><text:span text:style-name="T32">2</text:span><text:span text:style-name="T33">.<text:s/></text:span><text:span text:style-name="T34">Pripažįstu</text:span><text:span text:style-name="T35"><text:s/>netekusiu galios Kalėjimų departamento prie Lietuvos Respublikos teisingumo ministerijos direktoriaus 2017 m. birželio 7 d. įsakymą Nr. V-247 „Dėl teisės dirbti ar susipažinti su įslaptinta informacija, žymima slaptumo žyma „Riboto naudojimo“, suteikimo tvarkos Kalėjimų departamente prie Lietuvos Respublikos teisingumo ministerijos ir jam pavaldžiose įstaigose nuostatų patvirtinimo“ su visais jo pakeitimais.<text:s/></text:span></text:p>
      <text:p text:style-name="P36"><text:span text:style-name="T37">3</text:span><text:span text:style-name="T38">.<text:s/></text:span><text:span text:style-name="T39">Nurodau<text:s/></text:span><text:span text:style-name="T40">Lietuvos kalėjimų tarnybos (toliau –<text:s/></text:span><text:span text:style-name="T41">LKT )Imuniteto ir vidaus tyrimų skyriui bei Personalo valdymo skyriui</text:span><text:span text:style-name="T42"><text:s/>užtikrinti šio įsakymo 1 punktu patvirtintų nuostatų reikalavimų<text:s/></text:span><text:span text:style-name="T43">vykdymą.<text:s/></text:span></text:p>
      <text:p text:style-name="P44"><text:span text:style-name="T45">4</text:span><text:span text:style-name="T46">. Pavedu<text:s/></text:span><text:span text:style-name="T47">LKT Dokumentų valdymo skyriui organizuoti šio įsakymą paskelbimą Lietuvos kalėjimų tarnybos interneto, intraneto svetainėse ir teisės aktų registre bei supažindinti LKT darbuotojus.<text:s/></text:span></text:p>
      <text:p text:style-name="P48"/>
      <text:p text:style-name="P49"/>
      <text:p text:style-name="P50"/>
      <text:p text:style-name="P51">Direktorius<text:tab/>Virginijus Kulikauskas</text:p>
      <text:soft-page-break/>
      <text:p text:style-name="P52">PATVIRTINTA</text:p>
      <text:p text:style-name="P57">Lietuvos kalėjimų tarnybos<text:s/></text:p>
      <text:p text:style-name="P58">direktoriaus 2023 m.<text:s/>birželio 1 d.<text:s/></text:p>
      <text:p text:style-name="P59">įsakymu Nr.<text:s/>V-406</text:p>
      <text:p text:style-name="P60"/>
      <text:p text:style-name="P61"/>
      <text:p text:style-name="P62"/>
      <text:p text:style-name="P63"><text:span text:style-name="T64">TEISĖS DIRBTI AR SUSIPAŽINTI SU ĮSLAPTINTA INFORMACIJA, ŽYMIMA SLAPTUMO ŽYMA „RIBOTO NAUDOJIMO“, SUTEIKIMO TVARKOS LIETUVOS KALĖJIMŲ TARNYBOJE NUOSTATAI</text:span></text:p>
      <text:p text:style-name="P65"/>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text:span><text:span text:style-name="T76"><text:tab/>Teisės dirbti ar susipažinti su įslaptinta informacija, žymima slaptumo žyma „Riboto naudojimo“, suteikimo tvarkos Lietuvos kalėjimų tarnyboje nuostatai (toliau – Nuostatai) nustato teisės dirbti ar susipažinti su įslaptinta informacija, žymima slaptumo žyma „Riboto naudojimo“, Lietuvos kalėjimų tarnyboje (toliau – LKT) suteikimo procedūras.<text:s/></text:span></text:p>
      <text:p text:style-name="P77"><text:span text:style-name="T78">2</text:span><text:span text:style-name="T79">.</text:span><text:span text:style-name="T80"><text:tab/>Suteikiant teisę dirbti ar susipažinti su įslaptinta informacija, žymima slaptumo žyma „Riboto naudojimo“, vadovaujamasi Lietuvos Respublikos valstybės ir tarnybos paslapčių įstatymu (toliau – Įstatymas) ir Asmenų, pretenduojančių gauti leidimą dirbti ar susipažinti su įslaptinta informacija, tikrinimo ir teisės dirbti ar susipažinti su įslaptinta informacija, žymima slaptumo žyma „Riboto naudojimo“, suteikimo tvarkos aprašu, patvirtintu Lietuvos Respublikos Vyriausybės 2018 m. rugpjūčio 13 d. nutarimu Nr. 820 „Dėl Lietuvos Respublikos valstybės ir tarnybos paslapčių įstatymo įgyvendinimo“ (toliau – Aprašas).<text:s/></text:span></text:p>
      <text:p text:style-name="P81"><text:span text:style-name="T82">3</text:span><text:span text:style-name="T83">.</text:span><text:span text:style-name="T84"><text:tab/>Nuostatuose vartojamos sąvokos:</text:span></text:p>
      <text:p text:style-name="P85"><text:span text:style-name="T86">3.1</text:span><text:span text:style-name="T87">.</text:span><text:span text:style-name="T88"><text:tab/></text:span><text:span text:style-name="T89">Pretendentas –<text:s/></text:span><text:span text:style-name="T90">asmuo, pretenduojantis eiti pareigas LKT,<text:s/></text:span><text:span text:style-name="T91">kuriam pareigybės aprašyme nustatytas specialusis reikalavimas turėti teisę</text:span><text:span text:style-name="T92"><text:s/></text:span><text:span text:style-name="T93">dirbti ar susipažinti su įslaptinta informacija, žymima slaptumo žyma „Riboto naudojimo“.<text:s/></text:span></text:p>
      <text:p text:style-name="P94"><text:span text:style-name="T95">3.2</text:span><text:span text:style-name="T96">.</text:span><text:span text:style-name="T97"><text:tab/></text:span><text:span text:style-name="T98">Tikrinimas<text:s/></text:span><text:span text:style-name="T99">– informacijos iš valstybės ar savivaldybės įstaigų, įmonių ar organizacijų bei<text:s/></text:span><text:span text:style-name="T100">valstybės registrų (kadastrų), klasifikatorių ir kitų duomenų bankų</text:span><text:s/><text:span text:style-name="T101">registrų rinkimas ir vertinimas ar nėra sąlygų, nustatytų Įstatymo 16 straipsnio 2 dalyje.<text:s/></text:span></text:p>
      <text:p text:style-name="P102"><text:span text:style-name="T103">3.3</text:span><text:span text:style-name="T104">.</text:span><text:span text:style-name="T105"><text:tab/></text:span><text:span text:style-name="T106">Atsakingas asmuo<text:s/></text:span><text:span text:style-name="T107">– LKT darbuotojas, atsakingas už įslaptintos informacijos apsaugą bei atliekantis funkcijas personalo patikimumo užtikrinimo srityje.<text:s/></text:span></text:p>
      <text:p text:style-name="P108"><text:span text:style-name="T109">3.4</text:span><text:span text:style-name="T110">.</text:span><text:span text:style-name="T111"><text:tab/></text:span><text:span text:style-name="T112">Anketa –<text:s/></text:span><text:span text:style-name="T113">nustatytos formos klausimynas (</text:span><text:span text:style-name="T114">Nuostatų 1 priedas)</text:span><text:span text:style-name="T115">, skirtas asmenims, pretenduojantiems gauti teisę dirbti ar susipažinti su įslaptinta informacija, žymima slaptumo žyma „Riboto naudojimo“.<text:s/></text:span></text:p>
      <text:p text:style-name="P116"><text:span text:style-name="T117">3.5</text:span><text:span text:style-name="T118">. kitos šiose Nuostatuose vartojamos sąvokos suprantamos taip, kaip jos apibrėžtos Įstatyme.<text:s/></text:span></text:p>
      <text:p text:style-name="P119"><text:span text:style-name="T120">4</text:span><text:span text:style-name="T121">.</text:span><text:span text:style-name="T122"><text:tab/>LKT pareigybes, kurias einantiems asmenims būtina turėti teisę dirbti ar susipažinti su įslaptinta informacija, žymima slaptumo žyma „Riboto naudojimo“, nustato LKT direktorius.<text:s/></text:span></text:p>
      <text:p text:style-name="Normal"/>
      <text:p text:style-name="P123"><text:span text:style-name="T124">II</text:span><text:span text:style-name="T125"><text:s/>SKYRIUS</text:span></text:p>
      <text:p text:style-name="P126"><text:span text:style-name="T127">TEISĖS DIRBTI AR SUSIPAŽINTI SU ĮSLAPTINTA INFORMACIJA, ŽYMIMA SLAPTUMO ŽYMA „RIBOTO NAUDOJIMO“, IŠDAVIMO IR PANAIKINIMO ORGANIZAVIMAS, DOKUMENTŲ RENGIMAS IR ĮFORMINIMAS</text:span></text:p>
      <text:p text:style-name="P128"/>
      <text:p text:style-name="P129"><text:span text:style-name="T130">5</text:span><text:span text:style-name="T131">.</text:span><text:span text:style-name="T132"><text:tab/>Pretendento į pareigas LKT tikrinimą atlieka atsakingas asmuo ar jį pavaduojantis LKT Imuniteto ir vidaus tyrimų skyriaus asmuo.<text:s/></text:span></text:p>
      <text:p text:style-name="P133"><text:span text:style-name="T134">6</text:span><text:span text:style-name="T135">.</text:span><text:span text:style-name="T136"><text:tab/></text:span><text:span text:style-name="T137">Suteikiant teisę dirbti ar susipažinti su įslaptinta informacija, žymima slaptumo žyma „Riboto naudojimo“, laikomasi nuostatos, kad ši teisė būtų patikėta tik asmenims, kuriems<text:s/></text:span><text:soft-page-break/><text:span text:style-name="T138">vykdant pareigas ar užduotis yra būtina susipažinti su tokia informacija ir tokia apimtimi, kokia yra reikalinga jų pareigoms ar užduotims atlikti.<text:s/></text:span></text:p>
      <text:p text:style-name="P139"><text:span text:style-name="T140">7</text:span><text:span text:style-name="T141">.</text:span><text:span text:style-name="T142"><text:tab/>Pretendento tikrinimo procedūra inicijuojama LKT padalinio, atsakingo už personalo administravimą, vadovo tarnybiniu pranešimu dėl pretendento, kuriam pagal pareigas yra būtina turėti teisę dirbti ar susipažinti su įslaptinta informacija, žymima slaptumo žyma „Riboto naudojimo“.<text:s/></text:span></text:p>
      <text:p text:style-name="P143"><text:span text:style-name="T144">8</text:span><text:span text:style-name="T145">.</text:span><text:span text:style-name="T146"><text:tab/></text:span><text:span text:style-name="T147">Pretendentas pateikia atsakingam asmeniui:</text:span></text:p>
      <text:p text:style-name="P148"><text:span text:style-name="T149">8.1</text:span><text:span text:style-name="T150">. sutikimą būti tikrinamam (Aprašo 5 priedas);</text:span></text:p>
      <text:p text:style-name="P151"><text:span text:style-name="T152">8.2</text:span><text:span text:style-name="T153">. užpildytą<text:s/></text:span><text:span text:style-name="T154">Anketą (Nuostatų 1 priedas);</text:span></text:p>
      <text:p text:style-name="P155"><text:span text:style-name="T156">8.3</text:span><text:span text:style-name="T157">. pažymą (-as) iš savivaldybės psichikos sveikatos priežiūros įstaigos, psichikos sveikatos centro prie poliklinikos pagal deklaruotą gyvenamąją vietą, taip pat kitų sveikatos priežiūros įstaigų bei priklausomybės ligų centrų, ar nėra įrašytas į šių įstaigų įskaitas dėl priklausomybės ligų, alkoholizmo, narkomanijos, ar nėra šių įstaigų priežiūroje dėl psichikos ligų ar sutrikimų, ar neserga kitomis ligomis, išvardintomis Lietuvos Respublikos sveikatos apsaugos ministro 2013 m. gruodžio 12 d. įsakyme Nr. V-1165 „Dėl Psichikos ir kitų sveikatos būklių, dėl kurių kyla grėsmė patikėtos įslaptintos informacijos saugumui, sąrašo patvirtinimo“;</text:span></text:p>
      <text:p text:style-name="P158"><text:span text:style-name="T159">8.4</text:span><text:span text:style-name="T160">. valstybės ar savivaldybės įstaigų arba (ir) Valstybinio socialinio draudimo fondo valdybos prie Socialinės apsaugos ir darbo ministerijos pažymą (-as) apie buvusias darbo vietas ir atleidimo pagrindus per 5 metus nuo tikrinimo pradžios (informaciją apie pretendento eitas pareigas Kalėjimų departamente ar jam pavaldžioje įstaigoje, pateikia atitinkamos įstaigos padalinio, atsakingo už personalo administravimą, vadovas).<text:s/></text:span></text:p>
      <text:p text:style-name="P161"><text:span text:style-name="T162">9</text:span><text:span text:style-name="T163">.</text:span><text:span text:style-name="T164"><text:tab/>Atsakingas asmuo, gavęs pretendento užpildytą Anketą, patikrina, ar yra užpildytos visos Anketos skiltys ir, susipažinęs su Anketos duomenimis, atlieka tikrinimą.<text:s/></text:span></text:p>
      <text:p text:style-name="P165"><text:span text:style-name="T166">10</text:span><text:span text:style-name="T167">.</text:span><text:span text:style-name="T168"><text:tab/><text:s/>Atsakingas asmuo tikrina informaciją, esančią Įtariamųjų, kaltinamųjų ir nuteistųjų asmenų registre, Administracinių nusižengimų registre ir Valstybės tarnautojų registre:</text:span></text:p>
      <text:p text:style-name="P169"><text:span text:style-name="T170">10.1</text:span><text:span text:style-name="T171">. ar pretendentas įsiteisėjusiu nuosprendžiu buvo pripažintas kaltu dėl labai sunkaus ar sunkaus nusikaltimo ir turi neišnykusį ar nepanaikintą teistumą;</text:span></text:p>
      <text:p text:style-name="P172"><text:span text:style-name="T173">10.2</text:span><text:span text:style-name="T174">. ar pretendentas įsiteisėjusiu nuosprendžiu buvo pripažintas kaltu dėl valstybės ar tarnybos paslapties atskleidimo, neteisėto disponavimo informacija, kuri yra valstybės paslaptis, valstybės paslapties praradimo, tarnybos paslapties pagrobimo ar kitokio neteisėto įgijimo ir turi neišnykusį ar nepanaikintą teistumą arba baudžiamojo nusižengimo atveju nuo apkaltinamojo nuosprendžio įsiteisėjimo dienos nepraėjo 3 metai;</text:span></text:p>
      <text:p text:style-name="P175"><text:span text:style-name="T176">10.3</text:span><text:span text:style-name="T177">. ar pretendentas buvo atleistas iš pareigų dėl darbo su įslaptinta informacija tvarkos pažeidimo ar už tokius pažeidimus jam buvo panaikintas leidimas dirbti ar susipažinti su įslaptinta informacija arba teisė dirbti ar susipažinti su įslaptinta informacija, žymima slaptumo žyma „Riboto naudojimo“, ir nuo tokio sprendimo dienos nepraėjo 5 metai;</text:span></text:p>
      <text:p text:style-name="P178"><text:span text:style-name="T179">10.4</text:span><text:span text:style-name="T180">. ar pretendentas buvo atleistas iš pareigų dėl priesaikos ar pasižadėjimo sulaužymo, pareigūno vardo pažeminimo, profesinės etikos pažeidimo ir nuo atleidimo iš pareigų dienos nepraėjo 3 metai;</text:span></text:p>
      <text:p text:style-name="P181"><text:span text:style-name="T182">10.5</text:span><text:span text:style-name="T183">. ar pretendentas per pastaruosius 3 metus daugiau negu 2 kartus buvo baustas už administracinius nusižengimus, padarytus apsvaigus nuo alkoholio, narkotinių, psichotropinių ar kitų psichiką veikiančių medžiagų.<text:s/></text:span></text:p>
      <text:p text:style-name="P184"><text:span text:style-name="T185">11</text:span><text:span text:style-name="T186">.</text:span><text:span text:style-name="T187"><text:tab/><text:s/>Atsakingas asmuo, neturėdamas galimybės pasinaudoti<text:s/></text:span><text:span text:style-name="T188">valstybės registrais (kadastrais), klasifikatoriais ar kitų duomenų bankų</text:span><text:s/><text:span text:style-name="T189">registrais, organizuoja kreipimąsi į Informatikos ir ryšių departamentą</text:span><text:s/><text:span text:style-name="T190">prie Lietuvos Respublikos vidaus reikalų ministerijos ar kitas valstybės ar savivaldybės įstaigas, įmones ar organizacijas, disponuojančias informacija apie pretendentą.<text:s/></text:span></text:p>
      <text:p text:style-name="P191"><text:span text:style-name="T192">12</text:span><text:span text:style-name="T193">.</text:span><text:span text:style-name="T194"><text:tab/><text:s/>Įstatyme įtvirtintas 30 darbo dienų tikrinimo terminas pradedamas skaičiuoti nuo dokumentų, nurodytų Nuostatų 8 punkte, gavimo dienos.<text:s/></text:span></text:p>
      <text:p text:style-name="P195"><text:span text:style-name="T196">13</text:span><text:span text:style-name="T197">.</text:span><text:span text:style-name="T198"><text:tab/><text:s/>Atsakingas asmuo, patikrinęs informaciją apie pretendentą ir nenustatęs Įstatymo 16 straipsnio 2 dalyje nustatytų sąlygų apie pretendentą:</text:span></text:p>
      <text:p text:style-name="P199"><text:span text:style-name="T200">13.1</text:span><text:span text:style-name="T201">. pateikia Pretendentui užpildyti ir pasirašyti pasižadėjimą saugoti įslaptintą informaciją (Aprašo 6 priedas);</text:span></text:p>
      <text:p text:style-name="P202"><text:span text:style-name="T203">13.2</text:span><text:span text:style-name="T204">. pateikia Pretendentui užpildyti ir pasirašyti Susipažinimo lapą (Nuostatų 2 priedas);</text:span></text:p>
      <text:p text:style-name="P205"><text:span text:style-name="T206">13.3</text:span><text:span text:style-name="T207">. parengia įsakymo dėl teisės dirbti ar susipažinti su įslaptinta informacija, žymima slaptumo žyma „Riboto naudojimo“, suteikimo projektą ir teikia įstaigos vadovui.<text:s/></text:span></text:p>
      <text:p text:style-name="P208"><text:span text:style-name="T209">14</text:span><text:span text:style-name="T210">.</text:span><text:span text:style-name="T211"><text:tab/><text:s/>Susipažinimo lapas, pasižadėjimas saugoti įslaptintą informaciją bei tikrinimo dokumentai saugomi LKT Imuniteto ir vidaus tyrimų skyriuje.<text:s/></text:span></text:p>
      <text:p text:style-name="P212"><text:span text:style-name="T213">15</text:span><text:span text:style-name="T214">.</text:span><text:span text:style-name="T215"><text:tab/><text:s/>Nustačius, kad pretendentas<text:s/></text:span><text:span text:style-name="T216">nuslėpė ar pateikė melagingus biografijos faktus arba kitus duomenis, turinčius įtakos sprendimo dėl teisės dirbti ar susipažinti su įslaptinta informacija, žymima slaptumo žyma „Riboto naudojimo“, suteikimo</text:span><text:s/><text:span text:style-name="T217">ar paaiškėjus</text:span><text:s/><text:span text:style-name="T218">Įstatymo 16 straipsnio 2 dalyje išvardintoms sąlygoms apie pretendentą, atsakingas asmuo informuoja LKT direktorių, kuris priima sprendimą dėl teisės dirbti ar susipažinti su įslaptinta informacija, žymima slaptumo žyma „Riboto naudojimo“, suteikimo (nesuteikimo).<text:s/></text:span></text:p>
      <text:p text:style-name="P219"><text:span text:style-name="T220">16</text:span><text:span text:style-name="T221">.</text:span><text:span text:style-name="T222"><text:tab/><text:s/>Atsakingas asmuo,<text:s/></text:span><text:span text:style-name="T223">ne rečiau kaip vieną kartą per metus,<text:s/></text:span><text:span text:style-name="T224">teikia pasirašyti susipažinimo lapą asmenims, kuriems yra išduoti leidimai dirbti ar susipažinti su įslaptinta informacija, žymima slaptumo žymomis „Visiškai slaptai“, „Slaptai“ arba „Konfidencialiai“ ir asmenims, turintiems teisę dirbti ar susipažinti su įslaptinta informacija, žymima slaptumo žyma „Riboto naudojimo“, užtikrindamas Į</text:span><text:span text:style-name="T225">statymo 22 straipsnio 1 dalies 7 ir 8 punktų nuostatų reikalavimus. Pasirašyti susipažinimo lapai segami ir saugomi atskiroje byloje, kuri saugoma ne mažiau kaip 5 metus.<text:s/></text:span></text:p>
      <text:p text:style-name="P226"/>
      <text:p text:style-name="P227"><text:span text:style-name="T228">III</text:span><text:span text:style-name="T229"><text:s/>SKYRIUS</text:span></text:p>
      <text:p text:style-name="P230"><text:span text:style-name="T231">BAIGIAMOSIOS NUOSTATOS</text:span></text:p>
      <text:p text:style-name="P232"/>
      <text:p text:style-name="P233"><text:span text:style-name="T234">17</text:span><text:span text:style-name="T235">.</text:span><text:span text:style-name="T236"><text:tab/><text:s/>Teisė dirbti ar susipažinti su įslaptinta informacija, žymima slaptumo žyma „Riboto naudojimo“,<text:s/></text:span><text:span text:style-name="T237">suteikiama iki darbo (tarnybos) santykių nutraukimo arba skiriamų į pareigas asmenų įgaliojimų laiko pasibaigimo.<text:s/></text:span></text:p>
      <text:p text:style-name="P238"><text:span text:style-name="T239">18</text:span><text:span text:style-name="T240">.</text:span><text:span text:style-name="T241"><text:tab/><text:s/>Nutrūkus darbo (tarnybos) santykiams ar pasibaigus skiriamų pareigų įgaliojimų laikui su asmeniu, kuriam suteikta teisė dirbti ar susipažinti su įslaptinta informacija, žymima slaptumo žyma „Riboto naudojimo“, atskiras sprendimas dėl šios teisės panaikinimo nepriimamas. <text:s/></text:span></text:p>
      <text:p text:style-name="P242"><text:span text:style-name="T243">19</text:span><text:span text:style-name="T244">.</text:span><text:span text:style-name="T245"><text:tab/><text:s/>LKT direktoriaus sprendimas dėl teisės dirbti ar susipažinti su įslaptinta informacija, žymima slaptumo žyma „Riboto naudojimo“, panaikinimo priimamas tik nustačius Įstatymo 16 straipsnio 2 dalyje nustatytas sąlygas. <text:s/></text:span></text:p>
      <text:p text:style-name="P246"><text:span text:style-name="T247">20</text:span><text:span text:style-name="T248">.</text:span><text:span text:style-name="T249"><text:tab/><text:s/>Pretendentui, kuriam yra išduotas leidimas dirbti ar susipažinti su įslaptinta informacija, žymima slaptumo žymomis „Visiškai slaptai“, „Slaptai“ arba „Konfidencialiai“ teisė dirbti ar susipažinti su įslaptinta informacija, žymima slaptumo žyma „Riboto naudojimo“, yra suteikiama neatliekant tikrinimo.<text:s/></text:span></text:p>
      <text:p text:style-name="P250"><text:span text:style-name="T251">21</text:span><text:span text:style-name="T252">.</text:span><text:span text:style-name="T253"><text:tab/><text:s/></text:span><text:span text:style-name="T254">Jeigu leidimas dirbti ar susipažinti su įslaptinta informacija arba teisė dirbti ar susipažinti su įslaptinta informacija, žymima slaptumo žyma „Riboto naudojimo“, neteko galios nutraukus asmens darbo (tarnybos) santykius arba pasibaigus renkamų ar skiriamų į pareigas asmenų įgaliojimų laikui, teisė dirbti ar susipažinti su įslaptinta informacija, žymima slaptumo žyma „Riboto naudojimo“, asmeniui iš naujo suteikiama be tikrinimo, jeigu nuo dienos, kurią leidimas dirbti ar susipažinti su įslaptinta informacija arba teisė dirbti ar susipažinti su įslaptinta informacija, žymima slaptumo žyma „Riboto naudojimo“, neteko galios, nepraėjo 12 mėnesių ir nuo paskutinio asmens tikrinimo dėl leidimo dirbti ar susipažinti su įslaptinta informacija išdavimo arba teisės dirbti ar susipažinti su įslaptinta informacija, žymima slaptumo žyma „Riboto naudojimo“, suteikimo nepraėjo 10 metų.<text:s/></text:span></text:p>
      <text:p text:style-name="P255"><text:span text:style-name="T256">22</text:span><text:span text:style-name="T257">.</text:span><text:span text:style-name="T258"><text:tab/></text:span><text:span text:style-name="T259"><text:s/>Sprendimas dėl teisės dirbti ar susipažinti su įslaptinta informacija, žymima slaptumo žyma „Riboto naudojimo“, neišdavimo ar šios teisės atėmimo gali būti skundžiamas Lietuvos Respublikos administracinių bylų teisenos įstatymo nustatyta tvarka.<text:s/></text:span></text:p>
      <text:p text:style-name="Normal"/>
      <text:p text:style-name="P260"><text:span text:style-name="T26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77in" fo:margin-left="1.1812in" fo:margin-bottom="0.1416in" fo:margin-right="0.393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54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
      <style:page-layout-properties fo:page-width="8.2687in" fo:page-height="11.6944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3</text:page-number></text:p>
        <text:p text:style-name="Header"/>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6-01T14:32:00Z</meta:creation-date>
    <dc:date>2023-06-01T14:32:00Z</dc:date>
    <meta:print-date>2019-08-28T06:51:00Z</meta:print-date>
    <meta:template xlink:href="Normal.dotm" xlink:type="simple"/>
    <meta:editing-cycles>2</meta:editing-cycles>
    <meta:editing-duration>PT0S</meta:editing-duration>
    <meta:document-statistic meta:page-count="8" meta:paragraph-count="24" meta:word-count="1847" meta:character-count="12352" meta:row-count="87" meta:non-whitespace-character-count="10529"/>
  </office:meta>
</office:document-meta>
</file>