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background-color="#FFFFFF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2.7562in"/>
          <style:tab-stop style:type="left" style:position="2.953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P20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color="#000000" style:language-asian="en" style:country-asian="GB"/>
    </style:style>
    <style:style style:name="T228" style:parent-style-name="DefaultParagraphFont" style:family="text">
      <style:text-properties fo:color="#000000" style:language-asian="en" style:country-asian="GB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2.7562in"/>
          <style:tab-stop style:type="left" style:position="2.953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style:line-height-at-least="0.25in" fo:text-indent="0.5in" fo:background-color="#FFFFFF"/>
    </style:style>
    <style:style style:name="P251" style:parent-style-name="Normal" style:family="paragraph">
      <style:paragraph-properties fo:text-align="justify" style:line-height-at-least="0.25in" fo:text-indent="0.5in" fo:background-color="#FFFFFF"/>
      <style:text-properties fo:letter-spacing="0.0694in" style:language-asian="lt" style:country-asian="LT"/>
    </style:style>
    <style:style style:name="P2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19 M. BIRŽELIO 4 D. POTVARKIO NR. 119 „DĖL<text:s/></text:span><text:span text:style-name="T23">DARBO GRUPĖS XI PASAULIO LIETUVIŲ SPORTO ŽAIDYNĖMS ORGANIZUOTI SUDARYMO“ PAKEITIMO</text:span></text:p>
      <text:p text:style-name="P24"/>
      <text:p text:style-name="P25">2022 m. sausio 25 d. Nr. 14</text:p>
      <text:p text:style-name="P26">Vilnius</text:p>
      <text:p text:style-name="P27"/>
      <text:p text:style-name="P28"><text:span text:style-name="T29">Pakeičiu</text:span><text:span text:style-name="T30"><text:s/>Lietuvos Respublikos Ministro Pirmininko 2019 m. birželio 4 d. potvarkį Nr. 119 „</text:span><text:span text:style-name="T31">Dėl darbo grupės XI pasaulio lietuvių sporto žaidynėms organizuoti sudarymo</text:span><text:span text:style-name="T32">“ ir 1 punktą išdėstau taip:</text:span></text:p>
      <text:p text:style-name="P33"><text:span text:style-name="T34">„</text:span><text:span text:style-name="T35">1</text:span><text:span text:style-name="T36">.</text:span><text:span text:style-name="T37"><text:s/>Sudarau<text:s/></text:span><text:span text:style-name="T38">šią darbo grupę XI pasaulio lietuvių sporto žaidynėms, vyksiančioms 2022 m. liepos 14–17 d. Druskininkuose, organizuoti (toliau – darbo grupė):</text:span></text:p>
      <text:p text:style-name="P39"/>
      <text:p text:style-name="P40"><text:span text:style-name="T41">Linas Obcarskas</text:span><text:span text:style-name="T42"><text:tab/></text:span><text:span text:style-name="T43">–</text:span><text:span text:style-name="T44"><text:tab/></text:span><text:span text:style-name="T45">švietimo, mokslo ir sporto viceministras (darbo grupės vadovas);</text:span></text:p>
      <text:p text:style-name="P46"/>
      <text:soft-page-break/>
      <text:p text:style-name="P47"><text:span text:style-name="T48">Ričardas Malinauskas</text:span><text:span text:style-name="T49"><text:tab/></text:span><text:span text:style-name="T50">–</text:span><text:span text:style-name="T51"><text:tab/></text:span><text:span text:style-name="T52">Druskininkų savivaldybės meras (darbo grupės vadovo pavaduotojas);</text:span></text:p>
      <text:p text:style-name="P53"/>
      <text:p text:style-name="P54"><text:span text:style-name="T55">Valentinas Aleksa</text:span><text:span text:style-name="T56"><text:tab/></text:span><text:span text:style-name="T57">–</text:span><text:span text:style-name="T58"><text:tab/></text:span><text:span text:style-name="T59">Pasaulio lietuvių sporto asociacijos prezidentas;</text:span></text:p>
      <text:p text:style-name="P60"/>
      <text:p text:style-name="P61"><text:span text:style-name="T62">Egidijus Balčiūnas</text:span><text:span text:style-name="T63"><text:tab/></text:span><text:span text:style-name="T64">–</text:span><text:span text:style-name="T65"><text:tab/></text:span><text:span text:style-name="T66">Lietuvos sporto centro direktoriaus pavaduotojas;</text:span></text:p>
      <text:p text:style-name="P67"/>
      <text:p text:style-name="P68"><text:span text:style-name="T69">Saulius Balnionis</text:span><text:span text:style-name="T70"><text:tab/></text:span><text:span text:style-name="T71">–</text:span><text:span text:style-name="T72"><text:tab/></text:span><text:span text:style-name="T73">Australijos lietuvių fizinio auklėjimo sąjungos pirmininkas;</text:span></text:p>
      <text:p text:style-name="P74"/>
      <text:p text:style-name="P75"><text:span text:style-name="T76">Marius Banaitis</text:span><text:span text:style-name="T77"><text:tab/></text:span><text:span text:style-name="T78">–</text:span><text:span text:style-name="T79"><text:tab/></text:span><text:span text:style-name="T80">Britanijos lietuvių sporto asociacijos prezidentas;</text:span></text:p>
      <text:p text:style-name="P81"/>
      <text:p text:style-name="P82"><text:span text:style-name="T83">Vida Bandis</text:span><text:span text:style-name="T84"><text:tab/></text:span><text:span text:style-name="T85">–</text:span><text:span text:style-name="T86"><text:tab/></text:span><text:span text:style-name="T87">Pasaulio lietuvių bendruomenės atstovė Lietuvoje;</text:span></text:p>
      <text:p text:style-name="P88"/>
      <text:p text:style-name="P89"><text:span text:style-name="T90">Germantė Bartkutė</text:span><text:span text:style-name="T91"><text:tab/></text:span><text:span text:style-name="T92">–</text:span><text:span text:style-name="T93"><text:tab/></text:span><text:span text:style-name="T94">Lietuvos asociacijos „Sportas visiems“ generalinė sekretorė;</text:span></text:p>
      <text:p text:style-name="P95"/>
      <text:p text:style-name="P96"><text:span text:style-name="T97">Rūta Bilkštytė</text:span><text:span text:style-name="T98"><text:tab/></text:span><text:span text:style-name="T99">–</text:span><text:span text:style-name="T100"><text:tab/></text:span><text:span text:style-name="T101">finansų viceministrė;</text:span></text:p>
      <text:p text:style-name="P102"/>
      <text:p text:style-name="P103"><text:span text:style-name="T104">Vygintas Gasparavičius</text:span><text:span text:style-name="T105"><text:tab/></text:span><text:span text:style-name="T106">–</text:span><text:span text:style-name="T107"><text:tab/></text:span><text:span text:style-name="T108">kultūros viceministras;</text:span></text:p>
      <text:p text:style-name="P109"/>
      <text:p text:style-name="P110"><text:span text:style-name="T111">Ramūnas Grumbinas</text:span><text:span text:style-name="T112"><text:tab/></text:span><text:span text:style-name="T113">–</text:span><text:span text:style-name="T114"><text:tab/></text:span><text:span text:style-name="T115">viešosios įstaigos „Lietuvos nacionalinis radijas ir televizija“ sporto prodiuseris;</text:span></text:p>
      <text:p text:style-name="P116"/>
      <text:p text:style-name="P117"><text:span text:style-name="T118">Daina Gudzinevičiūtė</text:span><text:span text:style-name="T119"><text:tab/></text:span><text:span text:style-name="T120">–</text:span><text:span text:style-name="T121"><text:tab/></text:span><text:span text:style-name="T122">Lietuvos tautinio olimpinio komiteto prezidentė;</text:span></text:p>
      <text:p text:style-name="P123"/>
      <text:p text:style-name="P124"><text:span text:style-name="T125">Tomas Jakubauskas</text:span><text:span text:style-name="T126"><text:tab/></text:span><text:span text:style-name="T127">–</text:span><text:span text:style-name="T128"><text:tab/></text:span><text:span text:style-name="T129">Airijos lietuvių sporto asociacijos vadovas;</text:span></text:p>
      <text:p text:style-name="P130"/>
      <text:p text:style-name="P131"><text:span text:style-name="T132">Danguolė Jankauskienė</text:span><text:span text:style-name="T133"><text:tab/></text:span><text:span text:style-name="T134">–</text:span><text:span text:style-name="T135"><text:tab/></text:span><text:span text:style-name="T136">sveikatos apsaugos viceministrė;</text:span></text:p>
      <text:p text:style-name="P137"/>
      <text:p text:style-name="P138"><text:span text:style-name="T139">Vincas Jurgutis</text:span><text:span text:style-name="T140"><text:tab/></text:span><text:span text:style-name="T141">–</text:span><text:span text:style-name="T142"><text:tab/></text:span><text:span text:style-name="T143">ekonomikos ir inovacijų viceministras;</text:span></text:p>
      <text:p text:style-name="P144"/>
      <text:p text:style-name="P145"><text:span text:style-name="T146">Aistė Kairienė</text:span><text:span text:style-name="T147"><text:tab/></text:span><text:span text:style-name="T148">–</text:span><text:span text:style-name="T149"><text:tab/></text:span><text:span text:style-name="T150">Ministro Pirmininko patarėja;</text:span></text:p>
      <text:p text:style-name="P151"/>
      <text:p text:style-name="P152"><text:span text:style-name="T153">Simonas Kazakevičius</text:span><text:span text:style-name="T154"><text:tab/></text:span><text:span text:style-name="T155">–</text:span><text:span text:style-name="T156"><text:tab/></text:span><text:span text:style-name="T157">Druskininkų savivaldybės mero patarėjas;</text:span></text:p>
      <text:p text:style-name="P158"/>
      <text:p text:style-name="P159"><text:span text:style-name="T160">Stasys Kuliavas</text:span><text:span text:style-name="T161"><text:tab/></text:span><text:span text:style-name="T162">–</text:span><text:span text:style-name="T163"><text:tab/></text:span><text:span text:style-name="T164">Šiaurės Amerikos lietuvių fizinio auklėjimo ir sporto sąjungos pirmasis viceprezidentas, Kanados lietuvių sporto apygardos pirmininkas;</text:span></text:p>
      <text:p text:style-name="P165"/>
      <text:p text:style-name="P166"><text:span text:style-name="T167">Marta Matuzonytė</text:span><text:span text:style-name="T168"><text:tab/></text:span><text:span text:style-name="T169">–</text:span><text:span text:style-name="T170"><text:tab/></text:span><text:span text:style-name="T171">Pasaulio lietuvių jaunimo sąjungos valdybos narė;</text:span></text:p>
      <text:p text:style-name="P172"><text:span text:style-name="T173">Egidijus Meilūnas</text:span><text:span text:style-name="T174"><text:tab/></text:span><text:span text:style-name="T175">–</text:span><text:span text:style-name="T176"><text:tab/></text:span><text:span text:style-name="T177">užsienio reikalų viceministras;</text:span></text:p>
      <text:p text:style-name="P178"/>
      <text:p text:style-name="P179"><text:span text:style-name="T180">Jonas Mickus</text:span><text:span text:style-name="T181"><text:tab/></text:span><text:span text:style-name="T182">–</text:span><text:span text:style-name="T183"><text:tab/></text:span><text:span text:style-name="T184">Lietuvos savivaldybių asociacijos patarėjas švietimo ir kultūros klausimais;</text:span></text:p>
      <text:p text:style-name="P185"/>
      <text:p text:style-name="P186"><text:span text:style-name="T187">Rimas Mickus<text:s/></text:span><text:span text:style-name="T188"><text:tab/></text:span><text:span text:style-name="T189">–</text:span><text:span text:style-name="T190"><text:tab/></text:span><text:span text:style-name="T191">Australijos lietuvių fizinio auklėjimo sąjungos vicepirmininkas;</text:span></text:p>
      <text:p text:style-name="P192"/>
      <text:p text:style-name="P193"><text:span text:style-name="T194">Laurynas R. Misevičius</text:span><text:span text:style-name="T195"><text:tab/></text:span><text:span text:style-name="T196">–</text:span><text:span text:style-name="T197"><text:tab/></text:span><text:span text:style-name="T198">Šiaurės Amerikos lietuvių fizinio auklėjimo ir sporto sąjungos centro prezidentas, Pasaulio lietuvių bendruomenės Sporto komisijos pirmininkas;</text:span></text:p>
      <text:p text:style-name="P199"/>
      <text:soft-page-break/>
      <text:p text:style-name="P200"><text:span text:style-name="T201">Vida Montvydaitė</text:span><text:span text:style-name="T202"><text:tab/></text:span><text:span text:style-name="T203">–</text:span><text:span text:style-name="T204"><text:tab/></text:span><text:span text:style-name="T205">Tautinių mažumų departamento prie Lietuvos Respublikos Vyriausybės direktorė;</text:span></text:p>
      <text:p text:style-name="P206"/>
      <text:p text:style-name="P207"><text:span text:style-name="T208">Arūnas Paulauskas</text:span><text:span text:style-name="T209"><text:tab/></text:span><text:span text:style-name="T210">–</text:span><text:span text:style-name="T211"><text:tab/></text:span><text:span text:style-name="T212">Policijos departamento prie Vidaus reikalų ministerijos policijos generalinio komisaro pavaduotojas;</text:span></text:p>
      <text:p text:style-name="P213"/>
      <text:p text:style-name="P214"><text:span text:style-name="T215">Jurgita Petniūnaitė</text:span><text:span text:style-name="T216"><text:tab/></text:span><text:span text:style-name="T217">–</text:span><text:span text:style-name="T218"><text:tab/></text:span><text:span text:style-name="T219">Seimo kanceliarijos patarėja;</text:span></text:p>
      <text:p text:style-name="P220"/>
      <text:p text:style-name="P221"><text:span text:style-name="T222">Tomas Pilukas</text:span><text:span text:style-name="T223"><text:tab/></text:span><text:span text:style-name="T224">–</text:span><text:span text:style-name="T225"><text:tab/></text:span><text:span text:style-name="T226">Susisiekimo ministerijos Kelių ir oro transporto politikos grupės<text:s/></text:span><text:span text:style-name="T227">vyriausiasis patarėjas</text:span><text:span text:style-name="T228">;</text:span></text:p>
      <text:p text:style-name="P229"/>
      <text:p text:style-name="P230"><text:span text:style-name="T231">Darius Šaluga</text:span><text:span text:style-name="T232"><text:tab/></text:span><text:span text:style-name="T233">–</text:span><text:span text:style-name="T234"><text:tab/></text:span><text:span text:style-name="T235">Lietuvos sporto federacijų sąjungos prezidentas;</text:span></text:p>
      <text:p text:style-name="P236"/>
      <text:p text:style-name="P237"><text:span text:style-name="T238">Bronislavas Algis Vasiliauskas</text:span><text:span text:style-name="T239"><text:tab/></text:span><text:span text:style-name="T240">–</text:span><text:span text:style-name="T241"><text:tab/></text:span><text:span text:style-name="T242">Lietuvos sporto draugijos „Žalgiris“ prezidentas;</text:span></text:p>
      <text:p text:style-name="P243"/>
      <text:p text:style-name="P244"><text:span text:style-name="T245">Lina Žukauskaitė</text:span><text:span text:style-name="T246"><text:tab/></text:span><text:span text:style-name="T247">–</text:span><text:span text:style-name="T248"><text:tab/></text:span><text:span text:style-name="T249">Užsienio reikalų ministerijos Globalios Lietuvos departamento direktorė.“</text:span></text:p>
      <text:p text:style-name="P250"/>
      <text:p text:style-name="P251"/>
      <text:p text:style-name="P252"><text:span text:style-name="T253">Ministrė Pirmininkė</text:span><text:span text:style-name="T25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5T11:38:00Z</meta:creation-date>
    <dc:date>2022-01-25T11:3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348" meta:character-count="3057" meta:row-count="114" meta:non-whitespace-character-count="2753"/>
  </office:meta>
</office:document-meta>
</file>