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722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722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722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722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722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722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722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722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722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722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722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07%" fo:text-indent="0.4722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indent="0.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indent="0.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indent="0.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indent="0.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indent="0.543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indent="0.5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4722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4722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name-asian="Calibri" style:font-size-complex="12pt"/>
    </style:style>
    <style:style style:name="P341" style:parent-style-name="Normal" style:family="paragraph">
      <style:paragraph-properties fo:text-align="justify" fo:text-indent="0.4722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722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name-asian="Calibri" style:font-size-complex="12pt"/>
    </style:style>
    <style:style style:name="P352" style:parent-style-name="Normal" style:family="paragraph">
      <style:paragraph-properties fo:text-align="justify" fo:text-indent="0.4722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line-height="107%" fo:text-indent="0.4722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line-height="107%" fo:text-indent="0.4722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name-asian="Calibri" style:font-size-complex="12pt"/>
    </style:style>
    <style:style style:name="P363" style:parent-style-name="Normal" style:family="paragraph">
      <style:paragraph-properties fo:text-align="justify" fo:text-indent="0.4722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line-height="107%" fo:text-indent="0.4722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line-height="107%" fo:text-indent="0.4722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name-asian="Calibri" style:font-size-complex="12pt"/>
    </style:style>
    <style:style style:name="P374" style:parent-style-name="Normal" style:family="paragraph">
      <style:paragraph-properties fo:text-align="justify" fo:text-indent="0.4722in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4722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4722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4722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line-height="107%" fo:text-indent="0.7319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DĖL KĖDAINIŲ RAJONO SAVIVALDYBĖS TARYBOS 2017 M. VASARIO 17 D. SPRENDIMO NR. TS-1 „DĖL KĖDAINIŲ RAJONO SAVIVALDYBĖS 2017 METŲ BIUDŽETO TVIRTINIMO“ PAKEITIMO</text:p>
      <text:p text:style-name="P8"/>
      <text:p text:style-name="P9">2017 m. rugsėjo 28 d. Nr. TS-152</text:p>
      <text:p text:style-name="P10">Kėdainiai</text:p>
      <text:p text:style-name="P11"/>
      <text:p text:style-name="P12"/>
      <text:p text:style-name="P13"><text:span text:style-name="T14">Kėdainių rajono savivaldybės taryba <text:s/>n u s p r e n d ž i a:</text:span></text:p>
      <text:p text:style-name="P15"><text:span text:style-name="T16">1</text:span><text:span text:style-name="T17">. Pakeisti Kėdainių rajono savivaldybės tarybos 2017 m. vasario 17 d. sprendimą Nr. TS-1 „Dėl Kėdainių rajono savivaldybės 2017 metų biudžeto tvirtinimo“:</text:span></text:p>
      <text:p text:style-name="P18"><text:span text:style-name="T19">1.1</text:span><text:span text:style-name="T20">. Išdėstyti 1.1 papunktį taip:</text:span></text:p>
      <text:p text:style-name="P21"><text:span text:style-name="T22">„</text:span><text:span text:style-name="T23">1.1</text:span><text:span text:style-name="T24">. Kėdainių rajono savivaldybės 2017 metų biudžeto pajamas – 45 252,2 tūkst. Eur, finansinių įsipareigojimų prisiėmimo (skolinimosi) pajamas ‒ 1 067,0 tūkst. Eur (1 priedas), iš jų:“</text:span></text:p>
      <text:p text:style-name="P25"><text:span text:style-name="T26">1.1.1</text:span><text:span text:style-name="T27">.Išdėstyti 1 priedą „Kėdainių rajono savivaldybės 2017 metų biudžeto pajamos“ nauja redakcija (pridedama).</text:span></text:p>
      <text:p text:style-name="P28"><text:span text:style-name="T29">1.2</text:span><text:span text:style-name="T30">. Išdėstyti 1.1.1 papunktį taip:</text:span></text:p>
      <text:p text:style-name="P31"><text:span text:style-name="T32">„</text:span><text:span text:style-name="T33">1.1.1</text:span><text:span text:style-name="T34">. Iš biudžeto išlaikomų įstaigų 2017 metų pajamas už <text:s/>patalpų nuomą, atsitiktines paslaugas ir už išlaikymą švietimo, socialinės apsaugos ir kitose įstaigose <text:s/>– 1 368,0 tūkst. Eur (2 priedas), iš jų:</text:span></text:p>
      <text:p text:style-name="P35"><text:span text:style-name="T36">1.1.1.1</text:span><text:span text:style-name="T37">. pajamas už <text:s/>patalpų nuomą ‒ 119,9 tūkst. Eur;</text:span></text:p>
      <text:p text:style-name="P38"><text:span text:style-name="T39">1.1.1.2</text:span><text:span text:style-name="T40">. pajamas už atsitiktines paslaugas – 195,3 tūkst. Eur;</text:span></text:p>
      <text:p text:style-name="P41"><text:span text:style-name="T42">1.1.1.3</text:span><text:span text:style-name="T43">. pajamas už išlaikymą švietimo, socialinės apsaugos ir kitose įstaigose – 1 052,8 tūkst. Eur.“</text:span></text:p>
      <text:p text:style-name="P44"><text:span text:style-name="T45">1.2.1</text:span><text:span text:style-name="T46">. Išdėstyti 2 priedą „Iš biudžeto išlaikomų įstaigų 2017 metų pajamos už patalpų nuomą, atsitiktines paslaugas ir už išlaikymą švietimo, socialinės apsaugos ir kitose įstaigose“ nauja redakcija (pridedama).</text:span></text:p>
      <text:p text:style-name="P47"><text:span text:style-name="T48">1.3</text:span><text:span text:style-name="T49">. Išdėstyti 1.2 papunktį taip:</text:span></text:p>
      <text:p text:style-name="P50"><text:span text:style-name="T51">„</text:span><text:span text:style-name="T52">1.2</text:span><text:span text:style-name="T53">. Kėdainių rajono savivaldybės 2017 metų biudžeto asignavimus – 49 217,1 tūkst. Eur, iš jų:“</text:span></text:p>
      <text:p text:style-name="P54"><text:span text:style-name="T55">1.4</text:span><text:span text:style-name="T56">. Išdėstyti 1.2.1 papunktį taip:</text:span></text:p>
      <text:p text:style-name="P57"><text:span text:style-name="T58">„</text:span><text:span text:style-name="T59">1.2.1</text:span><text:span text:style-name="T60">. asignavimus savarankiškoms funkcijoms atlikti – 25 903,1 tūkst. Eur (3 priedas);“</text:span></text:p>
      <text:p text:style-name="P61"><text:span text:style-name="T62">1.4.1</text:span><text:span text:style-name="T63">. Išdėstyti 3 priedą „Kėdainių rajono savivaldybės 2017 metų biudžeto asignavimai <text:s/>savarankiškoms funkcijoms atlikti“<text:s/></text:span><text:span text:style-name="T64">nauja redakcija (pridedama).</text:span></text:p>
      <text:p text:style-name="P65"><text:span text:style-name="T66">1.5</text:span><text:span text:style-name="T67">.<text:s/></text:span><text:span text:style-name="T68">Pakeisti sprendimu patvirtintą 4 priedą:</text:span></text:p>
      <text:p text:style-name="P69"><text:span text:style-name="T70">1.5.1</text:span><text:span text:style-name="T71">. Pakeisti 1 punktą ir jį išdėstyti taip:</text:span></text:p>
      <text:p text:style-name="P72"><text:span text:style-name="T73">„</text:span><text:span text:style-name="T74">1</text:span><text:span text:style-name="T75">. <text:s/>01 ŠVIETIMAS IR UGDYMAS</text:span></text:p>
      <text:p text:style-name="P76"><text:span text:style-name="T77">66,7</text:span><text:span text:style-name="T78"><text:tab/></text:span><text:span text:style-name="T79"><text:tab/>60,2</text:span><text:span text:style-name="T80"><text:tab/>0,0</text:span><text:span text:style-name="T81"><text:tab/>6,5.“</text:span></text:p>
      <text:p text:style-name="P82"><text:span text:style-name="T83">1.5.2</text:span><text:span text:style-name="T84">. Pakeisti 11 punktą ir jį išdėstyti taip:</text:span></text:p>
      <text:p text:style-name="P85"><text:span text:style-name="T86">„</text:span><text:span text:style-name="T87">11</text:span><text:span text:style-name="T88">. Kėdainių r. Akademijos gimnazija</text:span><text:span text:style-name="T89"><text:tab/>09.02.02.01</text:span></text:p>
      <text:p text:style-name="P90"><text:span text:style-name="T91">1,2</text:span><text:span text:style-name="T92"><text:tab/></text:span><text:span text:style-name="T93"><text:tab/>1,2</text:span><text:span text:style-name="T94"><text:tab/>0,0</text:span><text:span text:style-name="T95"><text:tab/>0,0.“</text:span></text:p>
      <text:p text:style-name="P96"><text:span text:style-name="T97">1.5.3</text:span><text:span text:style-name="T98">. Pakeisti 28 punktą ir jį išdėstyti taip:</text:span></text:p>
      <text:p text:style-name="P99"><text:span text:style-name="T100">„</text:span><text:span text:style-name="T101">28</text:span><text:span text:style-name="T102">. <text:s/>05 KULTŪROPS VEIKLOS PLĖTRA</text:span></text:p>
      <text:p text:style-name="P103"><text:span text:style-name="T104">13,2</text:span><text:span text:style-name="T105"><text:tab/></text:span><text:span text:style-name="T106"><text:tab/>13,2</text:span><text:span text:style-name="T107"><text:tab/>0,0</text:span><text:span text:style-name="T108"><text:tab/>0,0.“</text:span></text:p>
      <text:p text:style-name="P109"><text:span text:style-name="T110">1.5.4</text:span><text:span text:style-name="T111">. Papildyti 32¹ punktu:</text:span></text:p>
      <text:p text:style-name="P112"><text:span text:style-name="T113">„</text:span><text:span text:style-name="T114">32¹</text:span><text:span text:style-name="T115">. Šėtos kultūros centras</text:span><text:span text:style-name="T116"><text:tab/>08.02.01.08</text:span></text:p>
      <text:p text:style-name="P117"><text:span text:style-name="T118">0,2</text:span><text:span text:style-name="T119"><text:tab/></text:span><text:span text:style-name="T120"><text:tab/>0,2</text:span><text:span text:style-name="T121"><text:tab/>0,0</text:span><text:span text:style-name="T122"><text:tab/>0,0.“</text:span></text:p>
      <text:p text:style-name="P123"><text:span text:style-name="T124">1.5.5</text:span><text:span text:style-name="T125">. Pakeisti 36 punktą ir jį išdėstyti taip:</text:span></text:p>
      <text:p text:style-name="P126"><text:span text:style-name="T127">„</text:span><text:span text:style-name="T128">36</text:span><text:span text:style-name="T129">. <text:s/>11 SAVIVALDYBĖS VALDYMO TOBULINIMAS</text:span></text:p>
      <text:p text:style-name="P130"><text:span text:style-name="T131">40,0</text:span><text:span text:style-name="T132"><text:tab/></text:span><text:span text:style-name="T133"><text:tab/>40,0</text:span><text:span text:style-name="T134"><text:tab/>0,0</text:span><text:span text:style-name="T135"><text:tab/>0,0.“</text:span></text:p>
      <text:p text:style-name="P136"><text:span text:style-name="T137">1.5.6</text:span><text:span text:style-name="T138">. Pakeisti 38 punktą ir jį išdėstyti taip:</text:span></text:p>
      <text:p text:style-name="P139"><text:span text:style-name="T140">„</text:span><text:span text:style-name="T141">38</text:span><text:span text:style-name="T142">. Kėdainių rajono savivaldybės administracijos Kėdainių miesto seniūnija 01.03.02.09</text:span></text:p>
      <text:p text:style-name="P143"><text:span text:style-name="T144">4,5</text:span><text:span text:style-name="T145"><text:tab/></text:span><text:span text:style-name="T146"><text:tab/>4,5</text:span><text:span text:style-name="T147"><text:tab/>0,0</text:span><text:span text:style-name="T148"><text:tab/>0,0.“</text:span></text:p>
      <text:p text:style-name="P149"><text:span text:style-name="T150">1.5.7</text:span><text:span text:style-name="T151">. Pakeisti 40 punktą ir jį išdėstyti taip:</text:span></text:p>
      <text:p text:style-name="P152"><text:span text:style-name="T153">„</text:span><text:span text:style-name="T154">40</text:span><text:span text:style-name="T155">. Kėdainių rajono savivaldybės administracijos Gudžiūnų seniūnija</text:span><text:span text:style-name="T156"><text:tab/>01.03.02.09</text:span></text:p>
      <text:p text:style-name="P157"><text:span text:style-name="T158">1,5</text:span><text:span text:style-name="T159"><text:tab/></text:span><text:span text:style-name="T160"><text:tab/>1,5</text:span><text:span text:style-name="T161"><text:tab/>0,0</text:span><text:span text:style-name="T162"><text:tab/>0,0.“</text:span></text:p>
      <text:p text:style-name="P163"><text:span text:style-name="T164">1.5.8</text:span><text:span text:style-name="T165">. Pakeisti 49 punktą ir jį išdėstyti taip:</text:span></text:p>
      <text:p text:style-name="P166"><text:span text:style-name="T167">„</text:span><text:span text:style-name="T168">49</text:span><text:span text:style-name="T169">. Iš viso asignavimų</text:span></text:p>
      <text:p text:style-name="P170"><text:span text:style-name="T171">119,9</text:span><text:span text:style-name="T172"><text:tab/></text:span><text:span text:style-name="T173"><text:tab/>113,4</text:span><text:span text:style-name="T174"><text:tab/>0,0</text:span><text:span text:style-name="T175"><text:tab/>6,5.“</text:span></text:p>
      <text:p text:style-name="P176"><text:span text:style-name="T177">1.6</text:span><text:span text:style-name="T178">. Pakeisti sprendimu patvirtintą 5 priedą:</text:span></text:p>
      <text:p text:style-name="P179"><text:span text:style-name="T180">1.6.1</text:span><text:span text:style-name="T181">. Pakeisti 1 punktą ir jį išdėstyti taip:</text:span></text:p>
      <text:p text:style-name="P182"><text:span text:style-name="T183">„</text:span><text:span text:style-name="T184">1</text:span><text:span text:style-name="T185">. <text:s/>01 ŠVIETIMAS IR UGDYMAS</text:span></text:p>
      <text:p text:style-name="P186"><text:span text:style-name="T187">136,8</text:span><text:span text:style-name="T188"><text:tab/></text:span><text:span text:style-name="T189"><text:tab/>133,8</text:span><text:span text:style-name="T190"><text:tab/>19,0</text:span><text:span text:style-name="T191"><text:tab/>3,0.“</text:span></text:p>
      <text:p text:style-name="P192"><text:span text:style-name="T193">1.6.2</text:span><text:span text:style-name="T194">. Pakeisti 18 punktą ir jį išdėstyti taip:</text:span></text:p>
      <text:p text:style-name="P195"><text:span text:style-name="T196">„</text:span><text:span text:style-name="T197">18</text:span><text:span text:style-name="T198">. Kėdainių suaugusiųjų ir jaunimo mokymo centras</text:span><text:span text:style-name="T199"><text:tab/>09.02.02.01</text:span></text:p>
      <text:p text:style-name="P200"><text:span text:style-name="T201">29,6</text:span><text:span text:style-name="T202"><text:tab/></text:span><text:span text:style-name="T203"><text:tab/>29,6</text:span><text:span text:style-name="T204"><text:tab/>17,2</text:span><text:span text:style-name="T205"><text:tab/>0,0.“</text:span></text:p>
      <text:p text:style-name="P206"><text:span text:style-name="T207">1.6.3</text:span><text:span text:style-name="T208">. Pakeisti 48 punktą ir jį išdėstyti taip:</text:span></text:p>
      <text:p text:style-name="P209"><text:span text:style-name="T210">„</text:span><text:span text:style-name="T211">48</text:span><text:span text:style-name="T212">. Iš viso asignavimų</text:span></text:p>
      <text:p text:style-name="P213"><text:span text:style-name="T214">195,3</text:span><text:span text:style-name="T215"><text:tab/></text:span><text:span text:style-name="T216"><text:tab/>192,3</text:span><text:span text:style-name="T217"><text:tab/>23,0</text:span><text:span text:style-name="T218"><text:tab/>3,0.“</text:span></text:p>
      <text:p text:style-name="P219"><text:span text:style-name="T220">1.7</text:span><text:span text:style-name="T221">. Pakeisti sprendimu patvirtintą 6 priedą:</text:span></text:p>
      <text:p text:style-name="P222"><text:span text:style-name="T223">1.7.1</text:span><text:span text:style-name="T224">. Pakeisti 1 punktą ir jį išdėstyti taip:</text:span></text:p>
      <text:p text:style-name="P225"><text:span text:style-name="T226">„</text:span><text:span text:style-name="T227">1</text:span><text:span text:style-name="T228">. <text:s/>01 ŠVIETIMAS IR UGDYMAS</text:span></text:p>
      <text:p text:style-name="P229"><text:span text:style-name="T230">635,4</text:span><text:span text:style-name="T231"><text:tab/></text:span><text:span text:style-name="T232"><text:tab/>611,1</text:span><text:span text:style-name="T233"><text:tab/>10,2</text:span><text:span text:style-name="T234"><text:tab/>24,3.“</text:span></text:p>
      <text:p text:style-name="P235"><text:span text:style-name="T236">1.7.2</text:span><text:span text:style-name="T237">. Pakeisti 21 punktą ir jį išdėstyti taip:</text:span></text:p>
      <text:p text:style-name="P238"><text:span text:style-name="T239">„</text:span><text:span text:style-name="T240">21</text:span><text:span text:style-name="T241">. Kėdainių suaugusiųjų ir jaunimo mokymo centras</text:span><text:span text:style-name="T242"><text:tab/>09.05.01.01</text:span></text:p>
      <text:p text:style-name="P243"><text:span text:style-name="T244">31,5</text:span><text:span text:style-name="T245"><text:tab/></text:span><text:span text:style-name="T246"><text:tab/>31,5</text:span><text:span text:style-name="T247"><text:tab/>7,8</text:span><text:span text:style-name="T248"><text:tab/>0,0.“</text:span></text:p>
      <text:p text:style-name="P249"><text:span text:style-name="T250">1.7.3</text:span><text:span text:style-name="T251">. Pakeisti 23 punktą ir jį išdėstyti taip:</text:span></text:p>
      <text:p text:style-name="P252"><text:span text:style-name="T253">„</text:span><text:span text:style-name="T254">23</text:span><text:span text:style-name="T255">. Kėdainių dailės mokykla</text:span><text:span text:style-name="T256"><text:tab/>09.05.01.01</text:span></text:p>
      <text:p text:style-name="P257"><text:span text:style-name="T258">37,1</text:span><text:span text:style-name="T259"><text:tab/></text:span><text:span text:style-name="T260"><text:tab/>34,1</text:span><text:span text:style-name="T261"><text:tab/>2,4</text:span><text:span text:style-name="T262"><text:tab/>3,0.“</text:span></text:p>
      <text:p text:style-name="P263"><text:span text:style-name="T264">1.7.4</text:span><text:span text:style-name="T265">. Pakeisti 27 punktą ir jį išdėstyti taip:</text:span></text:p>
      <text:p text:style-name="P266"><text:span text:style-name="T267">„</text:span><text:span text:style-name="T268">27</text:span><text:span text:style-name="T269">. Josvainių socialinis ir ugdymo centras</text:span><text:span text:style-name="T270"><text:tab/>09.01.01.01</text:span></text:p>
      <text:p text:style-name="P271"><text:span text:style-name="T272">14,0</text:span><text:span text:style-name="T273"><text:tab/></text:span><text:span text:style-name="T274"><text:tab/>14,0</text:span><text:span text:style-name="T275"><text:tab/>0,0</text:span><text:span text:style-name="T276"><text:tab/>0,0.“</text:span></text:p>
      <text:p text:style-name="P277"><text:span text:style-name="T278">1.7.5</text:span><text:span text:style-name="T279">. Pakeisti 29 punktą ir jį išdėstyti taip:</text:span></text:p>
      <text:p text:style-name="P280"><text:span text:style-name="T281">„</text:span><text:span text:style-name="T282">29</text:span><text:span text:style-name="T283">. <text:s/>03 SOCIALINĖS APSAUGOS PLĖTOJIMAS</text:span></text:p>
      <text:p text:style-name="P284"><text:span text:style-name="T285">417,4</text:span><text:span text:style-name="T286"><text:tab/></text:span><text:span text:style-name="T287"><text:tab/>406,2</text:span><text:span text:style-name="T288"><text:tab/>140,4</text:span><text:span text:style-name="T289"><text:tab/>11,2.“</text:span></text:p>
      <text:p text:style-name="P290"><text:span text:style-name="T291">1.7.6</text:span><text:span text:style-name="T292">. Pakeisti 31 punktą ir jį išdėstyti taip:</text:span></text:p>
      <text:p text:style-name="P293"><text:span text:style-name="T294">„</text:span><text:span text:style-name="T295">31</text:span><text:span text:style-name="T296">. Josvainių socialinis ir ugdymo centras</text:span><text:span text:style-name="T297"><text:tab/>10.02.01.02</text:span></text:p>
      <text:p text:style-name="P298"><text:span text:style-name="T299">140,0</text:span><text:span text:style-name="T300"><text:tab/></text:span><text:span text:style-name="T301"><text:tab/>131,8</text:span><text:span text:style-name="T302"><text:tab/>41,1</text:span><text:span text:style-name="T303"><text:tab/>8,2.“</text:span></text:p>
      <text:p text:style-name="P304"><text:span text:style-name="T305">1.7.7</text:span><text:span text:style-name="T306">. Pakeisti 32 punktą ir jį išdėstyti taip:</text:span></text:p>
      <text:p text:style-name="P307"><text:span text:style-name="T308">„</text:span><text:span text:style-name="T309">32</text:span><text:span text:style-name="T310">. Šėtos socialinis ir ugdymo centras</text:span><text:span text:style-name="T311"><text:tab/>10.02.01.02</text:span></text:p>
      <text:p text:style-name="P312"><text:span text:style-name="T313">104,4</text:span><text:span text:style-name="T314"><text:tab/></text:span><text:span text:style-name="T315"><text:tab/>104,4</text:span><text:span text:style-name="T316"><text:tab/>24,0</text:span><text:span text:style-name="T317"><text:tab/>0,0“</text:span></text:p>
      <text:p text:style-name="P318"><text:span text:style-name="T319">1.7.8</text:span><text:span text:style-name="T320">. Pakeisti 34 punktą ir jį išdėstyti taip:</text:span></text:p>
      <text:p text:style-name="P321"><text:span text:style-name="T322">„</text:span><text:span text:style-name="T323">34</text:span><text:span text:style-name="T324">. Iš viso asignavimų</text:span></text:p>
      <text:p text:style-name="P325"><text:span text:style-name="T326">1 052,8</text:span><text:span text:style-name="T327"><text:tab/>1 017,3</text:span><text:span text:style-name="T328"><text:tab/>150,6</text:span><text:span text:style-name="T329"><text:tab/>35,5.“</text:span></text:p>
      <text:p text:style-name="P330"><text:span text:style-name="T331">1.8</text:span><text:span text:style-name="T332">. Išdėstyti 1.2.5 papunktį taip:</text:span></text:p>
      <text:p text:style-name="P333"><text:span text:style-name="T334">„</text:span><text:span text:style-name="T335">1.2.5</text:span><text:span text:style-name="T336">. asignavimus <text:s/>projektams finansuoti Europos Sąjungos lėšomis <text:s/>– 2 536,2 tūkst. Eur (7 priedas);“</text:span></text:p>
      <text:p text:style-name="P337"><text:span text:style-name="T338">1.8.1</text:span><text:span text:style-name="T339">. Išdėstyti 7 priedą „Kėdainių rajono savivaldybės <text:s/>2017 metų biudžeto asignavimai <text:s/>projektams finansuoti Europos sąjungos lėšomis“<text:s/></text:span><text:span text:style-name="T340">nauja redakcija (pridedama).</text:span></text:p>
      <text:p text:style-name="P341"><text:span text:style-name="T342">1.9</text:span><text:span text:style-name="T343">. Išdėstyti 1.2.6 papunktį taip:</text:span></text:p>
      <text:p text:style-name="P344"><text:span text:style-name="T345">„</text:span><text:span text:style-name="T346">1.2.6</text:span><text:span text:style-name="T347">. valstybės biudžeto specialiosios tikslinės dotacijos savivaldybės biudžetui valstybinėms (valstybės perduotoms savivaldybei) funkcijoms atlikti asignavimus – 2 905,7 tūkst. Eur (8 priedas);“</text:span></text:p>
      <text:p text:style-name="P348"><text:span text:style-name="T349">1.9.1</text:span><text:span text:style-name="T350">. Išdėstyti 8 priedą „2017 metų valstybės biudžeto specialiosios tikslinės dotacijos savivaldybės biudžetui valstybinėms (valstybės perduotoms savivaldybei) funkcijoms atlikti asignavimai“<text:s/></text:span><text:span text:style-name="T351">nauja redakcija (pridedama).</text:span></text:p>
      <text:p text:style-name="P352"><text:span text:style-name="T353">1.10</text:span><text:span text:style-name="T354">. Išdėstyti 1.2.8 papunktį taip:</text:span></text:p>
      <text:p text:style-name="P355"><text:span text:style-name="T356">„</text:span><text:span text:style-name="T357">1.2.8</text:span><text:span text:style-name="T358">. valstybės biudžeto specialiosios tikslinės dotacijos valstybės investicijų 2017 m. programoje numatytus asignavimus kapitalo investicijoms finansuoti – <text:s/>2 405,4 tūkst. Eur, (10 priedas);“</text:span></text:p>
      <text:p text:style-name="P359"><text:span text:style-name="T360">1.10.1</text:span><text:span text:style-name="T361">. Išdėstyti 10 priedą „2017 metų valstybės biudžeto specialiosios tikslinės dotacijos valstybės investicijų <text:s/>programoje numatytoms kapitalo investicijoms finansuoti asignavimai“<text:s/></text:span><text:span text:style-name="T362">nauja redakcija (pridedama).</text:span></text:p>
      <text:p text:style-name="P363"><text:span text:style-name="T364">1.11</text:span><text:span text:style-name="T365">. Išdėstyti 1.2.11 papunktį taip:</text:span></text:p>
      <text:p text:style-name="P366"><text:span text:style-name="T367">„</text:span><text:span text:style-name="T368">1.2.11</text:span><text:span text:style-name="T369">. valstybės biudžeto dotacijos iš kitų valdymo lygių savivaldybės biudžetui projektų asignavimai – 151,3 tūkst. Eur (11² priedas).“</text:span></text:p>
      <text:p text:style-name="P370"><text:span text:style-name="T371">1.11.1</text:span><text:span text:style-name="T372">. Išdėstyti 11² priedą „2017 metų valstybės biudžeto dotacijos iš kitų valdymo lygių savivaldybės biudžetui projektams finansuoti <text:s/>asignavimai“<text:s/></text:span><text:span text:style-name="T373">nauja redakcija (pridedama).</text:span></text:p>
      <text:p text:style-name="P374"><text:span text:style-name="T375">1.12</text:span><text:span text:style-name="T376">.<text:s/></text:span><text:span text:style-name="T377">Išdėstyti 1.3 papunktį taip:</text:span></text:p>
      <text:p text:style-name="P378"><text:span text:style-name="T379">„</text:span><text:span text:style-name="T380">1.3</text:span><text:span text:style-name="T381">. Kėdainių rajono savivaldybės aplinkos apsaugos rėmimo specialiosios programos 2017 m. priemonių sąmatą – 275,0 tūkst. Eur (12 priedas).“</text:span></text:p>
      <text:p text:style-name="P382"><text:span text:style-name="T383">1.12.1</text:span><text:span text:style-name="T384">. Išdėstyti 12 priedą „Kėdainių rajono savivaldybės aplinkos apsaugos rėmimo specialiosios programos 2017 metų priemonių sąmata“<text:s/></text:span><text:span text:style-name="T385">nauja redakcija (pridedama).</text:span><text:span text:style-name="T386"><text:s text:c="19"/></text:span></text:p>
      <text:p text:style-name="P387"><text:span text:style-name="T388">2</text:span><text:span text:style-name="T389">. Pavesti vykdyti sprendimą administracijos direktoriui, savivaldybės įstaigų vadovams.<text:s/></text:span></text:p>
      <text:p text:style-name="Normal"/>
      <text:p text:style-name="Normal"/>
      <text:p text:style-name="Normal"/>
      <text:p text:style-name="Normal"><text:span text:style-name="T390">Savivaldybės meras</text:span><text:span text:style-name="T391"><text:tab/></text:span><text:span text:style-name="T392"><text:tab/></text:span><text:span text:style-name="T393"><text:tab/></text:span><text:span text:style-name="T394"><text:tab/>Saulius Grinkevičius</text:span></text:p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10-02T06:42:00Z</meta:creation-date>
    <dc:date>2017-10-02T06:42:00Z</dc:date>
    <meta:print-date>2017-09-28T08:42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731" meta:character-count="6546" meta:row-count="280" meta:non-whitespace-character-count="5887"/>
  </office:meta>
</office:document-meta>
</file>