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277in"/>
    </style:style>
    <style:style style:name="P41" style:parent-style-name="Normal" style:family="paragraph">
      <style:paragraph-properties fo:text-align="justify" fo:text-indent="0.5in"/>
    </style:style>
    <style:style style:name="T42" style:parent-style-name="DefaultParagraphFont" style:family="text">
      <style:text-properties fo:letter-spacing="0.0416in"/>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direktorius</text:p>
      <text:p text:style-name="P10"/>
      <text:p text:style-name="P11">Įsakymas</text:p>
      <text:p text:style-name="P12"><text:span text:style-name="T13">Dėl mokinių nemokamo maitinimo</text:span><text:span text:style-name="T14"><text:s/>ORGANIZAVIMO</text:span><text:span text:style-name="T15"><text:s/>pasvalio rajono SAVIVALDYBĖS švietimo įstaigose<text:s/></text:span><text:span text:style-name="T16">VALSTYBĖS LYGIO EKSTREMALIOSIOS SITUACIJOS PASKELBIMO</text:span><text:span text:style-name="T17"><text:s/>METU</text:span></text:p>
      <text:p text:style-name="P18"/>
      <text:p text:style-name="P19">2021 m. spalio 25 d. Nr. DV-639<text:s/></text:p>
      <text:p text:style-name="P20">Pasvalys</text:p>
      <text:p text:style-name="P21"/>
      <text:p text:style-name="P22">Vadovaudamasis Lietuvos Respublikos vietos savivaldos įstatymo 18 straipsnio 1 dalimi, 29 straipsnio 8 dalies 2 punktu, Lietuvos Respublikos socialinės paramos mokiniams įstatymo 12 straipsnio 1 dalimi,<text:s/><text:span text:style-name="T23">Lietuvos Respublikos Vyriausybės 2020 m. vasario 26 d. nutarimu Nr. 152 „Dėl<text:s/></text:span><text:span text:style-name="T24">valstybės lygio ekstremaliosios situacijos paskelbimo“</text:span><text:span text:style-name="T25"><text:s/>(Lietuvos Respublikos Vyriausybės 2021 m. birželio 28 d. nutarimo Nr. 506 redakcija) (su visais aktualiais pakeitimais),<text:s/></text:span><text:span text:style-name="T26">Lietuvos Respublikos sveikatos apsaugos ministro, valstybės lygio ekstremaliosios situacijos valstybės operacijų vadovo 2020 m. lapkričio 6 d. sprendimu Nr. V-2543 „Dėl ikimokyklinio ir priešmokyklinio ugdymo organizavimo būtinų sąlygų“</text:span><text:span text:style-name="T27"><text:s/>(</text:span><text:span text:style-name="T28">Lietuvos Respublikos sveikatos apsaugos ministro, valstybės lygio ekstremaliosios situacijos valstybės operacijų vadovo 2021 m. birželio 30 d.</text:span><text:span text:style-name="T29"><text:s/></text:span><text:span text:style-name="T30">sprendimo Nr. V-1553 redakcija)<text:s/></text:span><text:span text:style-name="T31">(su visais aktualiais pakeitimais),<text:s/></text:span><text:span text:style-name="T32">Lietuvos Respublikos sveikatos apsaugos ministro, valstybės lygio ekstremaliosios situacijos valstybės operacijų vadovo<text:s/></text:span><text:span text:style-name="T33">2021 m. spalio 12 d. sprendimu Nr. V-2273 „</text:span><text:span text:style-name="T34">Dėl infekcijų plitimą ribojančio režimo švietimo teikėjuose, įgyvendinančiuose priešmokyklinio ir bendrojo ugdymo programas, skelbimo tvarkos“</text:span>, Socialinės paramos mokiniams teikimo Pasvalio rajono savivaldybėje tvarkos aprašo, patvirtinto Pasvalio rajono savivaldybės tarybos 2019 m. birželio 26 d. sprendimu Nr. T1-126 „Dėl Socialinės paramos mokiniams teikimo Pasvalio rajono savivaldybėje tvarkos aprašo patvirtinimo“ (su visais aktualiais pakeitimais), 42 punktu:<text:s/></text:p>
      <text:p text:style-name="P35">1.<text:s/><text:span text:style-name="T36">Nurodau</text:span><text:s/><text:span text:style-name="T37">valstybės lygio ekstremaliosios situacijos paskelbimo</text:span><text:span text:style-name="T38"><text:s/>metu, kada Pasvalio rajono savivaldybės švietimo įstaigoje (-ose) įvedamas infekcijų plitimą ribojantis režimas, užtikrinant, kad mokiniai nedalyvautų ugdymo procese kasdieniu (kontaktiniu) mokymo proceso organizavimo būdu</text:span>, teikti nemokamą maitinimą sausu daviniu ir organizuoti jo išdalinimą mokiniams, turintiems teisę į nemokamą maitinimą, neviršijant nustatytos maitinimo kainos per dieną pagal mokinių amžiaus grupes ir nepriskaičiuojant gamybos išlaidų, kurie mokosi Pasvalio rajono savivaldybės bendrojo ugdymo, profesinio mokymo įstaigose, ikimokyklinio ugdymo įstaigose ar pas kitą švietimo teikėją (išskyrus laisvąjį mokytoją) pagal priešmokyklinio ir bendrojo ugdymo programas.</text:p>
      <text:p text:style-name="P39">2.<text:s/><text:span text:style-name="T40">Pavedu</text:span><text:s/>Bendrojo skyriaus vyriausiajai specialistei Astai Pagojienei su įsakymu supažindinti Pasvalio rajono savivaldybės švietimo įstaigų vadovus.<text:s/></text:p>
      <text:p text:style-name="P41">3.<text:s/><text:span text:style-name="T42">Pripažįstu</text:span><text:s/>netekusiu galios Pasvalio rajono savivaldybės administracijos direktoriaus 2020 m. lapkričio 3 d. įsakymą Nr. DV-729 „Dėl nemokamo maitinimo organizavimo Pasvalio rajono savivaldybės švietimo įstaigose karantino laikotarpiu“ su visais pakeitimais ir papildymais.<text:s/></text:p>
      <text:p text:style-name="P43"><text:span text:style-name="T44">Įsakymas gali būti skundžiamas Lietuvos Respublikos administracinių bylų teisenos įstatymo nustatyta tvarka.</text:span></text:p>
      <text:p text:style-name="P45"/>
      <text:p text:style-name="P46"/>
      <text:p text:style-name="P47"/>
      <text:p text:style-name="P48">Administracijos direktorius<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25T10:17:00Z</meta:creation-date>
    <dc:date>2021-10-25T10:17:00Z</dc:date>
    <meta:print-date>2021-10-22T12:12:00Z</meta:print-date>
    <meta:template xlink:href="Normal.dotm" xlink:type="simple"/>
    <meta:editing-cycles>2</meta:editing-cycles>
    <meta:editing-duration>PT0S</meta:editing-duration>
    <meta:document-statistic meta:page-count="1" meta:paragraph-count="12" meta:word-count="383" meta:character-count="3152" meta:row-count="64" meta:non-whitespace-character-count="2781"/>
  </office:meta>
</office:document-meta>
</file>