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5.1187in">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text-indent="5.1187in">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en" fo:country="US"/>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fo:language="en" fo:country="GB"/>
    </style:style>
    <style:style style:name="P14" style:parent-style-name="Normal" style:family="paragraph">
      <style:paragraph-properties fo:text-align="center"/>
      <style:text-properties fo:font-weight="bold" style:font-weight-asian="bold" style:font-weight-complex="bold" fo:language="en" fo:country="GB"/>
    </style:style>
    <style:style style:name="P15" style:parent-style-name="Normal" style:family="paragraph">
      <style:paragraph-properties fo:text-align="center"/>
      <style:text-properties fo:font-weight="bold" style:font-weight-asian="bold" style:font-weight-complex="bold"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555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background-color="#FFFFFF"/>
    </style:style>
    <style:style style:name="T41" style:parent-style-name="DefaultParagraphFont" style:family="text">
      <style:text-properties style:font-size-complex="12pt"/>
    </style:style>
    <style:style style:name="T42" style:parent-style-name="DefaultParagraphFont" style:family="text">
      <style:text-properties fo:background-color="#FFFFFF"/>
    </style:style>
    <style:style style:name="T43" style:parent-style-name="DefaultParagraphFont" style:family="text">
      <style:text-properties fo:color="#000000" fo:background-color="#FFFFFF"/>
    </style:style>
    <style:style style:name="P44" style:parent-style-name="Normal" style:family="paragraph">
      <style:paragraph-properties fo:text-align="justify"/>
    </style:style>
    <style:style style:name="P45" style:parent-style-name="Normal" style:family="paragraph">
      <style:paragraph-properties fo:margin-left="0.075in">
        <style:tab-stops>
          <style:tab-stop style:type="left" style:position="5.0437in"/>
        </style:tab-stops>
      </style:paragraph-properties>
      <style:text-properties fo:language="en" fo:country="GB"/>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
      <text:p text:style-name="P10"><text:span text:style-name="T11"><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2"/>
      <text:p text:style-name="P13">VISAGINO SAVIVALDYBĖS TARYBA</text:p>
      <text:p text:style-name="P14"/>
      <text:p text:style-name="P15">SPRENDIMAS</text:p>
      <text:p text:style-name="P16"><text:span text:style-name="T17">DĖL</text:span><text:span text:style-name="T18"><text:s/>VISAGINO SAVIVALDYBĖS TARYBOS 2022 M. GEGUŽĖS 26 D. SPRENDIMO NR. TS-106 „DĖL PRIEŠMOKYKLINIO UGDYMO GRUPIŲ, MOKINIŲ SKAIČIAUS <text:s/>IR PRIEŠMOKYKLINIO UGDYMO ORGANIZAVIMO MODELIŲ VISAGINO SAVIVALDYBĖS IKIMOKYKLINIO UGDYMO ĮSTAIGOMS 2022–2023 M. M. NUSTATYMO“ PAKEITIMO</text:span></text:p>
      <text:p text:style-name="P19"/>
      <text:p text:style-name="P20">2022 m. rugpjūčio<text:s/>26<text:s/>d. Nr. TS-146</text:p>
      <text:p text:style-name="P21">Visaginas</text:p>
      <text:p text:style-name="P22"/>
      <text:p text:style-name="P23"/>
      <text:p text:style-name="P24"/>
      <text:p text:style-name="P25"><text:span text:style-name="T26">Visagino savivaldybės taryba, vadovaudamasi Lietuvos Respublikos vietos savivaldos įstatymo 6 straipsnio 5 ir 8 punktais, 16 straipsnio 4 dalimi, 18 straipsnio 1 dalimi, Mokymo lėšų apskaičiavimo, paskirstymo ir panaudojimo tvarkos aprašu, patvirtintu Lietuvos Respublikos Vyriausybės 2018 m. liepos 11 d. nutarimu Nr. 679 „Dėl Mokymo lėšų apskaičiavimo, paskirstymo ir panaudojimo tvarkos aprašo patvirtinimo“, Priėmimo į valstybinę ir savivaldybės bendrojo ugdymo mokyklą, profesinio mokymo įstaigą bendrųjų kriterijų sąrašo, patvirtinto Lietuvos<text:s/></text:span><text:soft-page-break/><text:span text:style-name="T27">Respublikos švietimo, mokslo ir sporto ministro 2004 m. birželio 25 d. įsakymu Nr. ISAK-1019 „Dėl Priėmimo į valstybinę ir savivaldybės bendrojo ugdymo mokyklą, profesinio mokymo įstaigą bendrųjų kriterijų sąrašo patvirtinimo“, 3 punktu, Priešmokyklinio ugdymo tvarkos aprašo, patvirtinto Lietuvos Respublikos švietimo, <text:s/>mokslo ir sporto <text:s/>ministro 2013 m. lapkričio 21 d. įsakymu Nr. V-1106 „Dėl Priešmokyklinio ugdymo tvarkos aprašo patvirtinimo“, 7.1 papunkčiu,<text:s/></text:span><text:span text:style-name="T28">įvertinusi Visagino savivaldybės tarybos 2022 m. gegužės 26 d. sprendimą Nr. TS-106 „Dėl priešmokyklinio ugdymo grupių, <text:s/>mokinių skaičiaus<text:s/></text:span>ir priešmokyklinio ugdymo organizavimo modelių<text:span text:style-name="T29"><text:s/>Visagino savivaldybės ikimokyklinio ugdymo įstaigoms 2022–2023 m. m. <text:s/>nustatymo“<text:s/></text:span><text:span text:style-name="T30">ir atsižvelgdama į gautą informaciją apie vaikų skaičių ikimokyklinio ugdymo įstaigose,<text:s/></text:span><text:span text:style-name="T31">nusprendžia</text:span><text:span text:style-name="T32">:</text:span></text:p>
      <text:p text:style-name="P33"><text:span text:style-name="T34">1</text:span><text:span text:style-name="T35">. Pakeisti Visagino savivaldybės tarybos 2022 m. gegužės 26 d. sprendimo Nr. TS-106 „Dėl priešmokyklinio ugdymo grupių, <text:s/>mokinių skaičiaus<text:s/></text:span>ir priešmokyklinio ugdymo organizavimo modelių<text:span text:style-name="T36"><text:s/>Visagino savivaldybės ikimokyklinio ugdymo įstaigoms 2022–2023 m. m. nustatymo“ <text:s/>priedą ir jį išdėstyti nauja redakcija (pridedama).</text:span></text:p>
      <text:p text:style-name="P37">2.<text:s/><text:span text:style-name="T38">Paskelbti šį sprendimą Teisės aktų registre ir Visagino savivaldybės interneto svetainėje.</text:span></text:p>
      <text:p text:style-name="P39"><text:span text:style-name="T40">Šis sprendimas gali būti skundžiamas<text:s/></text:span><text:span text:style-name="T41">savo pasirinkimu<text:s/></text:span><text:span text:style-name="T42">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text:s/></text:span><text:span text:style-name="T43">dienos.</text:span></text:p>
      <text:p text:style-name="P44"/>
      <text:p text:style-name="Normal"/>
      <text:p text:style-name="Normal"/>
      <text:p text:style-name="P45">Savivaldybės meras<text:tab/>Erlandas Galagu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2-08-31T12:09:00Z</meta:creation-date>
    <dc:date>2022-08-31T12:09:00Z</dc:date>
    <meta:template xlink:href="Normal.dotm" xlink:type="simple"/>
    <meta:editing-cycles>2</meta:editing-cycles>
    <meta:editing-duration>PT0S</meta:editing-duration>
    <meta:document-statistic meta:page-count="3" meta:paragraph-count="11" meta:word-count="357" meta:character-count="2860" meta:row-count="62" meta:non-whitespace-character-count="2514"/>
  </office:meta>
</office:document-meta>
</file>