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>UKMERGĖS RAJONO SAVIVALDYBĖS ADMINISTRACIJOS</text:p>
      <text:p text:style-name="P12">DIREKTORIUS</text:p>
      <text:p text:style-name="P13"/>
      <text:p text:style-name="P14">ĮSAKYMAS</text:p>
      <text:p text:style-name="P15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6"/>
      <text:p text:style-name="P17">2022 m. kovo 17 d. Nr. 13-428</text:p>
      <text:p text:style-name="P18">Ukmergė</text:p>
      <text:p text:style-name="P19"/>
      <text:p text:style-name="P20"/>
      <text:p text:style-name="P21"><text:span text:style-name="T22">Vadovaudamasis Lietuvos Respublikos vietos savivaldos įstatymo 18 straipsnio 1 dalimi ir Ukmergės rajono savivaldybės tarybos 2020 m. vasario 20 d. sprendimu Nr. 7-42 patvirtinto Ukmergės rajono savivaldybės būsto ir socialinio būsto nuomos sąlygų ir tvarkos aprašo 5 punktu, 8.1 papunkčiu:</text:span></text:p>
      <text:p text:style-name="P23"><text:span text:style-name="T24">1</text:span><text:span text:style-name="T25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, papildau jį 343 punktu ir išdėstau taip:</text:span></text:p>
      <text:p text:style-name="P26"><text:span text:style-name="T27">„<text:s/></text:span><text:span text:style-name="T28">343</text:span><text:span text:style-name="T29">. Dariaus ir Girėno g. 30-37, Ukmergė“.</text:span></text:p>
      <text:p text:style-name="P30"><text:span text:style-name="T31">2</text:span><text:span text:style-name="T32">. Apie priimtą sprendimą informuoti UAB „Ukmergės butų ūkis“.</text:span></text:p>
      <text:p text:style-name="P33"><text:span text:style-name="T34">Šis įsakymas skelbiamas Teisės aktų registre ir Ukmergės rajono savivaldybės interneto svetainėje.<text:s/></text:span></text:p>
      <text:p text:style-name="P35"/>
      <text:p text:style-name="P36"/>
      <text:p text:style-name="P37"/>
      <text:p text:style-name="P38">Administracijos direktorius<text:s/><text:tab/><text:tab/><text:tab/><text:tab/><text:tab/><text:tab/>Darius Var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8:00Z</meta:creation-date>
    <dc:date>2023-01-10T07:48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5" meta:character-count="1386" meta:row-count="21" meta:non-whitespace-character-count="1212"/>
  </office:meta>
</office:document-meta>
</file>