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style:language-asian="lt" style:country-asian="L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DARBO GRUPĖS SUDARYMO</text:p>
      <text:p text:style-name="P16"/>
      <text:p text:style-name="P17">2014 m. spalio 16 d. Nr. 3D-755</text:p>
      <text:p text:style-name="P18">Vilnius</text:p>
      <text:p text:style-name="P19"/>
      <text:p text:style-name="P20"><text:span text:style-name="T21">Siekdama, kad būtų parengti Lietuvos Respublikos gyvūnų gerovės ir apsaugos įstatymo <text:s text:c="3"/>Nr. VIII-500 1, 2, 5 ir 17 straipsnių pakeitimo ir įstatymo papildymo priedu įgyvendinamųjų teisės aktų projektai:</text:span></text:p>
      <text:p text:style-name="P22"><text:span text:style-name="T23">1</text:span><text:span text:style-name="T24">. S u d a r a u šią darbo grupę:</text:span></text:p>
      <text:p text:style-name="P25">Rimantas Krasuckis – Žemės ūkio ministerijos Žemės ūkio ir maisto pramonės departamento direktorius, darbo grupės pirmininkas;</text:p>
      <text:p text:style-name="P26"><text:span text:style-name="T27">Deividas Kliučinskas – Valstybinės maisto ir veterinarijos tarnybos Veterinarijos sanitarijos skyriaus vedėjas<text:s/></text:span><text:span text:style-name="T28">– valstybinis veterinarijos inspektorius,</text:span><text:span text:style-name="T29"><text:s/>darbo grupės pirmininko pavaduotojas;</text:span></text:p>
      <text:p text:style-name="P30">Rasa Baranauskienė – Žemės ūkio ministerijos Žemės ūkio ir maisto pramonės departamento Maisto skyriaus vedėjo pavaduotoja;</text:p>
      <text:p text:style-name="P31">Giedrius Blekaitis – Valstybinės maisto ir veterinarijos tarnybos Gyvūnų sveikatingumo ir gerovės skyriaus vyriausiasis veterinarijos gydytojas – valstybinis veterinarijos inspektorius;</text:p>
      <text:p text:style-name="P32">Romas Jakubauskas – Islamo kultūros ir švietimo centro muftijus;</text:p>
      <text:p text:style-name="P33">Alonas Levinas – Lietuvos žydų bendruomenės atstovas;</text:p>
      <text:p text:style-name="P34">Egidijus Mackevičius – Lietuvos mėsos perdirbėjų asociacijos direktorius;</text:p>
      <text:p text:style-name="P35">Renatas Makelis – Žemės ūkio ministerijos Teisės departamento Teisėkūros ir atstovavimo skyriaus vyriausiasis specialistas;</text:p>
      <text:p text:style-name="P36">Faina Kukliansky – Lietuvos žydų bendruomenės pirmininkė;</text:p>
      <text:p text:style-name="P37">Dalius Paleckis – AB Krekenavos agrofirmos Maisto sistemos vadovas;</text:p>
      <text:p text:style-name="P38">Kristina Paliutienė – Žemės ūkio ministerijos Žemės ūkio ir maisto pramonės departamento Gyvulininkystės skyriaus vyriausioji specialistė;</text:p>
      <text:p text:style-name="P39">Vaidotas Prusevičius – Žemės ūkio ministerijos Žemės ūkio ir maisto pramonės departamento Gyvulininkystės skyriaus vedėjas;</text:p>
      <text:p text:style-name="P40">Jurijus Špakovskis – Lietuvos karaimų religinės bendruomenės pirmininkas;</text:p>
      <text:soft-page-break/>
      <text:p text:style-name="P41">Lilija Tepelienė – Žemės ūkio ministerijos Žemės ūkio ir maisto pramonės departamento Maisto skyriaus vedėja;</text:p>
      <text:p text:style-name="P42"><text:span text:style-name="T43">Petras Vainoras – UAB „Agaras“ generalinis direktorius.</text:span></text:p>
      <text:p text:style-name="P44">2. P a v e d u darbo grupei iki 2014 m. lapkričio 1 d. parengti Lietuvos Respublikos gyvūnų gerovės ir apsaugos įstatymo Nr. VIII-500 1, 2, 5 ir 17 straipsnių pakeitimo ir įstatymo papildymo priedu įgyvendinamuosius teisės aktų projektus.<text:s/></text:p>
      <text:p text:style-name="P45"/>
      <text:p text:style-name="P46"/>
      <text:p text:style-name="P47"/>
      <text:p text:style-name="P48">Žemės ūkio ministrė<text:s/>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17T06:20:00Z</meta:creation-date>
    <dc:date>2014-10-17T06:20:00Z</dc:date>
    <meta:template xlink:href="Normal" xlink:type="simple"/>
    <meta:editing-cycles>1</meta:editing-cycles>
    <meta:editing-duration>PT0S</meta:editing-duration>
    <meta:document-statistic meta:page-count="2" meta:paragraph-count="29" meta:word-count="278" meta:character-count="2214" meta:row-count="57" meta:non-whitespace-character-count="1965"/>
  </office:meta>
</office:document-meta>
</file>