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2">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font-size-complex="12pt" fo:language="en" fo:country="GB"/>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justify" style:vertical-align="baseline" fo:line-height="150%" fo:text-indent="0.5in"/>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fo:text-align="justify" style:vertical-align="baseline" fo:line-height="150%" fo:text-indent="0.5in"/>
    </style:style>
    <style:style style:name="P23" style:parent-style-name="Normal" style:family="paragraph">
      <style:paragraph-properties style:punctuation-wrap="simple" fo:text-align="justify" style:vertical-align="baseline" fo:line-height="150%" fo:text-indent="0.5in"/>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7">LIETUVOS RESPUBLIKOS ŽEMĖS ŪKIO</text:p>
      <text:p text:style-name="P8">MINISTRAS</text:p>
      <text:p text:style-name="P9"/>
      <text:p text:style-name="P10">ĮSAKYMAS</text:p>
      <text:p text:style-name="P11"><text:span text:style-name="T12">DĖL ŽALINIMO IŠMOKOS UŽ 2015 M. MOKĖJIMO<text:s/></text:span></text:p>
      <text:p text:style-name="P13"/>
      <text:p text:style-name="P14">2016 m. sausio 18 d. Nr. 3D-21</text:p>
      <text:p text:style-name="P15">Vilnius</text:p>
      <text:p text:style-name="P16"/>
      <text:p text:style-name="P17"/>
      <text:p text:style-name="P18">Atsižvelgdama į 2013 m. gruodžio 17 d. Europos Parlamento ir Tarybos reglamentą (ES) Nr. 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 2015 m. kovo 27 d. Komisijos deleguotuoju reglamentu (ES) Nr. 2015/851 (OL 2015 L 135, p. 8), <text:s/>2015 m. liepos 8 d. Europos Parlamento ir Tarybos reglamentą (ES) Nr. 2015/1146, kuriuo nustatomas 2015 kalendoriniais metais taikytinas tiesioginių išmokų koregavimo koeficientas, numatytas Reglamente (ES) Nr. 1306/2013 (OL 2015 L 191, p. 6), 2015 m. rugsėjo 30 d. Komisijos įgyvendinimo reglamentą (ES) Nr. 2015/1748, kuriuo 2015 paraiškų teikimo metais dėl tiesioginių išmokų išankstinių išmokų dydžio ir dėl su plotu bei gyvuliais susijusių kaimo plėtros priemonių taikymo nukrypstama nuo Europos Parlamento ir Tarybos reglamento (ES) Nr. 1306/2013 75 straipsnio 1 dalies trečios pastraipos ir dėl tiesioginių išmokų mokėjimo nukrypstama nuo to reglamento 75 straipsnio 2 dalies pirmos pastraipos (OL 2015 L 256, p. 9), 2015 m. liepos 6 d. Komisijos įgyvendinimo reglamentą (ES) Nr. 2015/1089, kuriuo nustatomos 2015 m. viršutinės biudžeto ribos, taikomos tam tikroms tiesioginės paramos sistemoms, nustatytoms Europos Parlamento ir Tarybos reglamentu (ES) Nr. 1307/2013, ir kuriuo nustatoma Kroatijai skirto specialaus išminavimo rezervo dalis (OL 2015 L 176, p. 29), su paskutiniais pakeitimais, padarytais 2015 m. lapkričio 13 d. Komisijos įgyvendinimo reglamentu (ES) 2015/2032 (OL 2015 L 298, p. 6), 2014 m. kovo 11 d. Komisijos deleguotąjį reglamentą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OL 2014 L 181, p. 48), Lietuvos Respublikos žemės ūkio, maisto ūkio ir kaimo plėtros įstatymo 8 straipsnio 4 punktą, <text:s/>Paramos už žemės ūkio naudmenas ir kitus plotus paraiškos ir tiesioginių išmokų administravimo bei kontrolės taisykles, patvirtintas Lietuvos Respublikos žemės ūkio ministro 2012 m. kovo 15 d. įsakymu Nr. 3D-171 „Dėl Paramos už žemės ūkio naudmenų ir<text:s/><text:soft-page-break/>kitus plotus paraiškos ir tiesioginių išmokų administravimo bei kontrolės taisyklių patvirtinimo“ (toliau – Deklaravimo taisyklės), ir Lietuvos Respublikos žemės ūkio ministro 2015 m. lapkričio 4 d. įsakymą Nr. 3D-823 „Dėl žalinimo išmokos už 2015 m. dalies išmokėjimo avansu“:</text:p>
      <text:p text:style-name="P19">1. <text:s/>N u r o d a u, kad:<text:s/></text:p>
      <text:p text:style-name="P20">1.1. žalinimo išmoka skiriama pareiškėjui už žalinimo išmokos teikimo reikalavimus, nustatytus Deklaravimo taisyklių V skyriuje (toliau – žalinimo išmokos teikimo reikalavimus), atitinkančius 2015 metais deklaruotus žemės ūkio naudmenų plotus, patikslintus reglamento (ES) Nr. 640/2014 II antraštinės dalies IV skyriaus 3 skirsnio nustatyta tvarka, neatsižvelgiant į auginamo pasėlio rūšį;</text:p>
      <text:p text:style-name="P21">1.2. mokėtinos žalinimo išmokos dydis apskaičiuojamas pagal reglamento (ES) Nr. 2015/1089 priedo IV dalyje Lietuvai patvirtintą 125 367 tūkst. eurų sumą, skirtą žalinimo išmokai, dalijant iš paramos teikimo reikalavimus pagal vienkartinės išmokos už plotus schemą atitinkančio deklaruoto ploto, nustatyto po Nacionalinės mokėjimo agentūros prie Žemės ūkio ministerijos (toliau – Agentūra) atliktų administracinių patikrų ir patikrų vietoje;</text:p>
      <text:p text:style-name="P22">2. N u s t a t a u, kad:</text:p>
      <text:p text:style-name="P23">2.1. už 2015 metais deklaruotus plotus, priskirtus Žemės ūkio naudmenų ir kitų plotų klasifikatoriaus, pateikto Deklaravimo taisyklių 2 priedo V skyriuje, I–VI grupėms, ir atitinkančius žalinimo išmokos teikimo reikalavimus, mokėtina žalinimo išmoka – <text:s/>44,89 eurų už hektarą;</text:p>
      <text:p text:style-name="P24">2.2. <text:s/>žalinimo išmoka iš Europos Sąjungos lėšų mokama nuo 2015 m. lapkričio 8 d. iki <text:s/>2016 m. birželio 30 d. dviem etapais:</text:p>
      <text:p text:style-name="P25">2.2.1. pirmojo etapo metu iki lapkričio 30 d., vadovaujantis Lietuvos Respublikos žemės ūkio ministro 2015 m. lapkričio 4 d. įsakymu Nr. 3D-823, pareiškėjams avansu buvo išmokama dalis žalinimo išmokos;</text:p>
      <text:p text:style-name="P26">2.2.2. antrojo etapo metu pareiškėjams išmokama likusi žalinimo išmokos dalis;</text:p>
      <text:p text:style-name="P27">2.3. jei pareiškėjui bendra priskaičiuota pagrindinės išmokos, išmokos už pirmuosius hektarus, išmokos jaunajam ūkininkui, žalinimo, susietosios paramos už gyvulius ir plotus suma viršija 2 000 eurų, vadovaujantis <text:s/>reglamentu (ES) Nr. 2015/1146, yra taikomas 1,393041 proc. sumažinimas, t. y. bendros sumos dalis, kuri viršija 2 000 eurų ribą, mažinama 1,393041 proc.;</text:p>
      <text:p text:style-name="P28">2.4. paramos lėšos užsakomos ir išmokamos Lėšų Europos Sąjungos žemės ūkio fondų ir Europos Sąjungos žuvininkystės fondų priemonėms įgyvendinti išmokėjimo ir gavimo iš Europos Komisijos taisyklių, patvirtintų Lietuvos Respublikos žemės ūkio <text:s/>ministro <text:s/>2006 m. spalio 17 d. įsakymu Nr. 3D-403 „Dėl Lėšų Europos Sąjungos žemės ūkio fondų ir Europos Sąjungos žuvininkystės fondų priemonėms įgyvendinti išmokėjimo ir gavimo iš Europos Komisijos taisyklių patvirtinimo“, nustatyta tvarka.</text:p>
      <text:p text:style-name="P29"/>
      <text:p text:style-name="P30"/>
      <text:p text:style-name="P31"/>
      <text:p text:style-name="P32">Žemės ūkio ministrė<text:tab/>Virginija Baltr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footer-left>
        <text:p text:style-name="P3"/>
      </style:footer-left>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1-18T14:39:00Z</meta:creation-date>
    <dc:date>2016-01-18T14:39:00Z</dc:date>
    <meta:template xlink:href="Normal" xlink:type="simple"/>
    <meta:editing-cycles>1</meta:editing-cycles>
    <meta:editing-duration>PT0S</meta:editing-duration>
    <meta:document-statistic meta:page-count="3" meta:paragraph-count="48" meta:word-count="648" meta:character-count="5292" meta:row-count="161" meta:non-whitespace-character-count="4692"/>
  </office:meta>
</office:document-meta>
</file>