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LiberationSerif" style:font-name-complex="LiberationSerif"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tyle="italic" style:font-style-asian="italic"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
      <text:p text:style-name="P14">DĖL EUROPOS SĄJUNGOS FINANSINĖS PARAMOS IR BENDROJO FINANSAVIMO</text:p>
      <text:p text:style-name="P15">LĖŠŲ, SKIRTŲ PROJEKTO NR. VP3-3.1-AM-01-V-02-035 VYKDYTOJUI UŽDARAJAI AKCINEI BENDROVEI „VILNIAUS VANDENYS“, GRĄŽINIMO</text:p>
      <text:p text:style-name="P16"/>
      <text:p text:style-name="P17">2022 m. rugsėjo 22 d. Nr. D1-311</text:p>
      <text:p text:style-name="P18">Vilnius</text:p>
      <text:p text:style-name="P19"/>
      <text:p text:style-name="P20"/>
      <text:p text:style-name="P21"><text:span text:style-name="T22">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 191 punktus, 198.2 papunktį,  vykdydamas Lietuvos vyriausiojo administracinio teismo<text:s/></text:span><text:span text:style-name="T23">2020 m. spalio 14 d.<text:s/></text:span><text:span text:style-name="T24">sprendimą administracinėje byloje Nr. </text:span><text:span text:style-name="T25">eA-286-442/2020</text:span><text:span text:style-name="T26">, atsižvelgdamas į Lietuvos Respublikos aplinkos ministerijos Aplinkos projektų valdymo agentūros (toliau – Agentūra) 2022 m. liepos 13 d. raštu Nr. APVA</text:span><text:span text:style-name="T27">‑6177 „Informacija apie nustatytus pažeidimus ir siūlymai dėl tolesnių veiksmų“ pateiktą<text:s/></text:span><text:soft-page-break/><text:span text:style-name="T28">projekto „Vandens tiekimo ir nuotekų tvarkymo infrastruktūros renovavimas ir plėtra Vilniuje“ (projekto kodas VP3-3.1-AM-01-V-02-035) (toliau – projektas) atnaujinto pažeidimo tyrimo išvadą Nr. VP3-3.1-AM-01-V-02-035/IT10 (pažeidimo unikalus kodas R1828/APVA/VP3-3.1-AM-01-V/0243), kurioje nurodyta, kad projekto vykdytojas uždaroji akcinė bendrovė „Vilniaus vandenys“ (toliau – projekto vykdytojas) įgyvendindamas projektą nepasiekė nustatytų stebėsenos rodiklių ir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0 m. sausio 8 d. finansavimo ir administravimo sutarties Nr. V/2010/NS/61 (toliau – Sutartis) bendrųjų sąlygų 2.1.1 papunktį ir Sutarties 1 priedo 7 punktą, į Agentūros pripažintą bendrą netinkamą finansuoti išlaidų sumą –<text:s/></text:span><text:span text:style-name="T29">349 429,19<text:s/></text:span><text:span text:style-name="T30">Eur (tris šimtus keturiasdešimt devynis tūkstančius keturis šimtus dvidešimt devynis eurus 19 ct), įskaitant projekto vykdytojo įnašą – 17 471,46 Eur (septyniolika tūkstančių keturis šimtus septyniasdešimt vieną eurą 46 ct), ir į Agentūros siūlymą<text:s/></text:span><text:span text:style-name="T31">susigrąžinti projekto vykdytojui išmokėtų lėšų dalį taikant lėšų pervedimo būdą, taip pat įvertinęs projekto vykdytojo 2022 m. rugpjūčio 1 d. rašte Nr. SD22-2533 „Dėl Aplinkos projektų valdymo agentūros nustatytų pažeidimų ir siūlomų sprendimų (finansinių korekcijų dydžių)“ ir Agentūros 2022 m. rugsėjo 6 <text:s/>d. rašte Nr. APVA-7236 „Dėl Aplinkos projektų valdymo agentūros nustatytų pažeidimų ir siūlomų sprendimų (finansinių korekcijų dydžių)“ pateiktą informaciją:</text:span><text:span text:style-name="T32"><text:s/></text:span></text:p>
      <text:p text:style-name="P33"><text:span text:style-name="T34">1</text:span><text:span text:style-name="T35">. N u s t a t a u, kad:</text:span></text:p>
      <text:p text:style-name="P36"><text:span text:style-name="T37">1.1</text:span><text:span text:style-name="T38">. lėšų pervedimo būdu grąžintina projekto vykdytojui išmokėta lėšų dalis yra 331 957,73 Eur (trys šimtai trisdešimt vienas tūkstantis devyni šimtai penkiasdešimt septyni eurai 73 ct), iš jų<text:s/></text:span><text:span text:style-name="T39">298 326,72<text:s/></text:span><text:span text:style-name="T40">Eur (du šimtai devyniasdešimt aštuoni tūkstančiai trys šimtai dvidešimt šeši<text:s/></text:span><text:soft-page-break/><text:span text:style-name="T41">eurai 72 ct) – Europos Sąjungos fondų lėšos,<text:s/></text:span><text:span text:style-name="T42">33 631,01<text:s/></text:span><text:span text:style-name="T43">Eur (trisdešimt trys tūkstančiai šeši šimtai trisdešimt vienas euras 1 ct) – Lietuvos Respublikos valstybės biudžeto lėšos;</text:span></text:p>
      <text:p text:style-name="P44"><text:span text:style-name="T45">1.2</text:span><text:span text:style-name="T46">.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47"><text:span text:style-name="T48">1.3</text:span><text:span text:style-name="T49">. jei projekto vykdytojas vėluoja grąžinti šio įsakymo 1.1 papunktyje nurodytas lėšas per šio įsakymo 1.2 papunktyje nustatytą terminą, jis moka delspinigius už kiekvieną uždelstą dieną, kurių dydį kas ketvirtį nustato finansų ministras.</text:span></text:p>
      <text:p text:style-name="P50"><text:span text:style-name="T51">2</text:span><text:span text:style-name="T52">.<text:s/></text:span><text:span text:style-name="T53">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54">https://e.teismas.lt</text:span><text:span text:style-name="T55">) Lietuvos Respublikos administracinių bylų teisenos įstatymo nustatyta tvarka per vieną mėnesį nuo įteikimo projekto vykdytojui dienos.</text:span></text:p>
      <text:p text:style-name="P56"/>
      <text:p text:style-name="P57"/>
      <text:p text:style-name="P58"/>
      <text:p text:style-name="P59">Aplinkos ministras<text:s/><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2T07:47:00Z</meta:creation-date>
    <dc:date>2022-09-22T07:47: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23" meta:word-count="586" meta:character-count="4583" meta:row-count="206" meta:non-whitespace-character-count="4120"/>
  </office:meta>
</office:document-meta>
</file>