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3.3472in"/>
          <style:tab-stop style:type="left" style:position="4.8in"/>
        </style:tab-stops>
      </style:paragraph-properties>
    </style:style>
    <style:style style:name="P37" style:parent-style-name="Normal" style:family="paragraph">
      <style:paragraph-properties>
        <style:tab-stops>
          <style:tab-stop style:type="left" style:position="3.3472in"/>
          <style:tab-stop style:type="left" style:position="4.8in"/>
        </style:tab-stops>
      </style:paragraph-properties>
      <style:text-properties style:font-size-complex="12pt"/>
    </style:style>
    <style:style style:name="P38" style:parent-style-name="Normal" style:family="paragraph">
      <style:paragraph-properties>
        <style:tab-stops>
          <style:tab-stop style:type="left" style:position="3.3472in"/>
          <style:tab-stop style:type="left" style:position="4.8in"/>
        </style:tab-stops>
      </style:paragraph-properties>
      <style:text-properties style:font-size-complex="12pt"/>
    </style:style>
    <style:style style:name="P39" style:parent-style-name="Normal" style:family="paragraph">
      <style:paragraph-properties>
        <style:tab-stops>
          <style:tab-stop style:type="left" style:position="3.3472in"/>
          <style:tab-stop style:type="left" style:position="4.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305in">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8">Zarasų rajono savivaldybės taryba</text:p>
      <text:p text:style-name="P9"/>
      <text:p text:style-name="P10">S P R E N D I M A S</text:p>
      <text:p text:style-name="P11"><text:span text:style-name="T12">DĖL ZARASŲ RAJONO SAVIVALDYBĖS TARYBOS 2017 M. GEGUŽĖS 26 D. SPRENDIMO NR. T-130 „dėl<text:s/></text:span><text:span text:style-name="T13">ZARASŲ RAJONO SAVIVALDYBĖS<text:s/></text:span><text:span text:style-name="T14">BŪSTŲ NUOMOS MOKESČIŲ DYDŽIŲ NUSTATYMO“ PAKEITIMO</text:span></text:p>
      <text:p text:style-name="P15"/>
      <text:p text:style-name="P16">2017 m. rugsėjo 21 d. Nr. T-168</text:p>
      <text:p text:style-name="P17">Zarasai</text:p>
      <text:p text:style-name="P18"/>
      <text:p text:style-name="P19"/>
      <text:p text:style-name="P20"><text:span text:style-name="T21">Vadovaudamasi Lietuvos Respublikos vietos savivaldos įstatymo 16 straipsnio 2 dalies <text:s text:c="21"/>31 punktu, 18 straipsnio 1 dalimi,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6 ir 10 punktais,<text:s/></text:span><text:span text:style-name="T22">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text:s text:c="18"/>(2016 m. lapkričio 25 d. sprendimo Nr. T-273 redakcija) „Dėl Zarasų rajono savivaldybės būsto ir socialinio būsto nuomos, būsto nuomos ar išperkamosios būsto nuomos mokesčių dalies kompensacijų mokėjimo ir permokėtų kompensacijų grąžinimo tvarkos aprašo patvirtinimo“, 64, 65, 66, 67 ir 68 punktais</text:span><text:span text:style-name="T23"><text:s/>ir atsižvelgdama į<text:s/></text:span><text:span text:style-name="T24">2017 m. birželio 22 d. pirkimo-pardavimo sutartis (notarinio registro Nr. 1851, Nr. 1853, Nr. 1855), 2017 m. birželio 26 d. pirkimo-pardavimo sutartį (notarinio registro Nr. 1890) bei 2017 m. rugpjūčio 30 d. pirkimo-pardavimo sutartis (notarinio registro Nr. RK-2132, Nr. RK-2135, Nr. RK-2129, Nr. RK-2138 ir Nr. RK-2141)<text:s/></text:span><text:span text:style-name="T25">Zarasų rajono savivaldybės taryba <text:s/>n u s p r e n d ž i a:<text:s/></text:span></text:p>
      <text:p text:style-name="P26"><text:span text:style-name="T27">1</text:span><text:span text:style-name="T28">. Pakeisti Zarasų rajono savivaldybės būstų nuomos mokesčių dydžių sąrašą,<text:s/></text:span><text:span text:style-name="T29">patvirtintą Zarasų rajono savivaldybės tarybos 2017 m. gegužės 26 d. sprendimu Nr. T-130<text:s/></text:span><text:span text:style-name="T30">„Dėl Zarasų rajono savivaldybės būstų nuomos mokesčių dydžių nustatymo“,<text:s/></text:span><text:span text:style-name="T31">ir išdėstyti jį nauja redakcija<text:s/></text:span><text:span text:style-name="T32">(sąrašas pridedamas).<text:s/></text:span></text:p>
      <text:p text:style-name="P33"><text:span text:style-name="T34">2</text:span><text:span text:style-name="T35">. Pripažinti 2017 m. gegužės 26 d. sprendimo Nr. T-130 „Dėl Zarasų rajono savivaldybės būstų nuomos mokesčių dydžių nustatymo“ 2.2. papunktį netekusiu galios.</text:span></text:p>
      <text:p text:style-name="P36"/>
      <text:p text:style-name="P37"/>
      <text:p text:style-name="P38"/>
      <text:p text:style-name="P39"><text:span text:style-name="T40">Savivaldybės meras</text:span><text:span text:style-name="T41"><text:tab/></text:span><text:span text:style-name="T42"><text:tab/></text:span><text:span text:style-name="T43">Nikolajus Gusev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7-09-25T13:09:00Z</meta:creation-date>
    <dc:date>2017-09-25T13:09:00Z</dc:date>
    <meta:print-date>2017-09-21T11:48:00Z</meta:print-date>
    <meta:template xlink:href="Normal.dotm" xlink:type="simple"/>
    <meta:editing-cycles>2</meta:editing-cycles>
    <meta:editing-duration>PT0S</meta:editing-duration>
    <meta:document-statistic meta:page-count="1" meta:paragraph-count="10" meta:word-count="370" meta:character-count="2597" meta:row-count="54" meta:non-whitespace-character-count="2237"/>
  </office:meta>
</office:document-meta>
</file>