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8861in">
        <style:tab-stops>
          <style:tab-stop style:type="left" style:position="0.886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indent="0.043in">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39" style:parent-style-name="Normal" style:family="paragraph">
      <style:paragraph-properties fo:margin-right="0.068in" fo:text-indent="3.5437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right="0.068in" fo:text-indent="3.5437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text-indent="3.5437in"/>
      <style:text-properties style:font-name-asian="Calibri" style:font-size-complex="12pt"/>
    </style:style>
    <style:style style:name="P46" style:parent-style-name="Normal" style:family="paragraph">
      <style:paragraph-properties fo:text-indent="3.5437in"/>
      <style:text-properties style:font-name-asian="Calibri" style:font-size-complex="12pt"/>
    </style:style>
    <style:style style:name="P47" style:parent-style-name="Normal" style:family="paragraph">
      <style:paragraph-properties fo:text-indent="3.5437in"/>
      <style:text-properties style:font-name-asian="Calibri" style:font-size-complex="12pt"/>
    </style:style>
    <style:style style:name="P48" style:parent-style-name="Normal" style:family="paragraph">
      <style:paragraph-properties fo:text-align="end"/>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weight-complex="bold"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901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weight-complex="bold" style:font-size-complex="12pt" fo:background-color="#FFFFFF"/>
    </style:style>
    <style:style style:name="T66" style:parent-style-name="DefaultParagraphFont" style:family="text">
      <style:text-properties style:font-name-asian="Calibri" style:font-weight-complex="bold" fo:color="#000000" style:font-size-complex="12pt" fo:background-color="#FFFFFF"/>
    </style:style>
    <style:style style:name="T67" style:parent-style-name="DefaultParagraphFont" style:family="text">
      <style:text-properties style:font-name-asian="Calibri" style:font-weight-complex="bold" style:font-size-complex="12pt" fo:background-color="#FFFFFF"/>
    </style:style>
    <style:style style:name="T68" style:parent-style-name="DefaultParagraphFont" style:family="text">
      <style:text-properties style:font-name-asian="Calibri" style:font-weight-complex="bold" fo:color="#000000" style:font-size-complex="12pt" fo:background-color="#FFFFFF"/>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style:font-weight-complex="bold" fo:color="#000000" style:font-size-complex="12pt" fo:background-color="#FFFFFF"/>
    </style:style>
    <style:style style:name="T71" style:parent-style-name="DefaultParagraphFont" style:family="text">
      <style:text-properties style:font-name-asian="Calibri" style:font-weight-complex="bold" fo:color="#000000" style:font-size-complex="12pt" fo:background-color="#FFFFFF"/>
    </style:style>
    <style:style style:name="P72" style:parent-style-name="Normal" style:family="paragraph">
      <style:paragraph-properties fo:text-align="justify" fo:text-indent="0.901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font-style="italic" style:font-style-asian="italic" style:font-style-complex="italic"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weight-complex="bold" style:font-size-complex="12pt" style:language-asian="lt" style:country-asian="LT"/>
    </style:style>
    <style:style style:name="P8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9166in">
        <style:tab-stops>
          <style:tab-stop style:type="left" style:position="1.63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9166in">
        <style:tab-stops>
          <style:tab-stop style:type="left" style:position="1.633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9166in">
        <style:tab-stops>
          <style:tab-stop style:type="left" style:position="1.63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9166in">
        <style:tab-stops>
          <style:tab-stop style:type="left" style:position="1.633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tyle-complex="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font-style="italic" style:font-style-asian="italic" style:font-style-complex="italic"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tab-stops>
          <style:tab-stop style:type="left" style:position="1.5833in"/>
          <style:tab-stop style:type="left" style:position="1.6333in"/>
        </style:tab-stops>
      </style:paragraph-properties>
    </style:style>
    <style:style style:name="P149" style:parent-style-name="Normal" style:family="paragraph">
      <style:paragraph-properties fo:text-align="center">
        <style:tab-stops>
          <style:tab-stop style:type="left" style:position="1.5833in"/>
          <style:tab-stop style:type="left" style:position="1.6333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555555"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9166in">
        <style:tab-stops>
          <style:tab-stop style:type="left" style:position="1.63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166in">
        <style:tab-stops>
          <style:tab-stop style:type="left" style:position="1.63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166in">
        <style:tab-stops>
          <style:tab-stop style:type="left" style:position="1.63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166in">
        <style:tab-stops>
          <style:tab-stop style:type="left" style:position="1.6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166in">
        <style:tab-stops>
          <style:tab-stop style:type="left" style:position="1.63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166in">
        <style:tab-stops>
          <style:tab-stop style:type="left" style:position="1.6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166in">
        <style:tab-stops>
          <style:tab-stop style:type="left" style:position="1.63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166in">
        <style:tab-stops>
          <style:tab-stop style:type="left" style:position="1.6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166in">
        <style:tab-stops>
          <style:tab-stop style:type="left" style:position="1.5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166in">
        <style:tab-stops>
          <style:tab-stop style:type="left" style:position="1.5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fo:color="#000000" style:font-size-complex="12pt" fo:background-color="#FFFFFF"/>
    </style:style>
    <style:style style:name="P241" style:parent-style-name="Normal" style:family="paragraph">
      <style:paragraph-properties fo:text-align="justify">
        <style:tab-stops>
          <style:tab-stop style:type="left" style:position="1.6333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name-asian="Courier New" style:font-size-complex="12pt" style:language-asian="lt" style:country-asian="LT"/>
    </style:style>
    <style:style style:name="T253" style:parent-style-name="DefaultParagraphFont" style:family="text">
      <style:text-properties style:font-name-asian="Courier New"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name-asian="Courier New" style:font-size-complex="12pt" style:language-asian="lt" style:country-asian="LT"/>
    </style:style>
    <style:style style:name="T256" style:parent-style-name="DefaultParagraphFont" style:family="text">
      <style:text-properties style:font-name-asian="Courier New"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name-asian="Courier New" style:font-size-complex="12pt" style:language-asian="lt" style:country-asian="LT"/>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16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166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style:style>
    <style:style style:name="P305" style:parent-style-name="Normal" style:family="paragraph">
      <style:paragraph-properties fo:text-align="center">
        <style:tab-stops>
          <style:tab-stop style:type="left" style:position="1.416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ab-stops>
          <style:tab-stop style:type="left" style:position="1.4166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1.5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style>
    <style:style style:name="P338" style:parent-style-name="Normal" style:family="paragraph">
      <style:paragraph-properties fo:text-align="center"/>
    </style:style>
    <style:style style:name="T339" style:parent-style-name="DefaultParagraphFont" style:family="text">
      <style:text-properties style:font-name-asian="Courier New"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name-asian="Courier New"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ourier New"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name-asian="Courier New" style:font-weight-complex="bold" style:font-size-complex="12pt" style:language-asian="lt" style:country-asian="LT"/>
    </style:style>
    <style:style style:name="T346" style:parent-style-name="DefaultParagraphFont" style:family="text">
      <style:text-properties style:font-name-asian="Courier New" fo:font-weight="bold" style:font-weight-asian="bold" style:font-weight-complex="bold" style:font-size-complex="12pt" style:language-asian="lt" style:country-asian="LT"/>
    </style:style>
    <style:style style:name="P347"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52"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tab-stops>
          <style:tab-stop style:type="left" style:position="1.5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tab-stops>
          <style:tab-stop style:type="left" style:position="1.5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86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P504" style:parent-style-name="Normal" style:master-page-name="MPF2" style:family="paragraph">
      <style:paragraph-properties fo:break-before="page" fo:text-indent="3.5437in" style:page-number="1"/>
      <style:text-properties style:font-size-complex="12pt" style:language-asian="lt" style:country-asian="LT"/>
    </style:style>
    <style:style style:name="P510" style:parent-style-name="Normal" style:family="paragraph">
      <style:paragraph-properties fo:text-indent="3.5437in"/>
      <style:text-properties style:font-size-complex="12pt" style:language-asian="lt" style:country-asian="LT"/>
    </style:style>
    <style:style style:name="P511" style:parent-style-name="Normal" style:family="paragraph">
      <style:paragraph-properties fo:text-indent="3.5437in"/>
      <style:text-properties style:font-size-complex="12pt" style:language-asian="lt" style:country-asian="LT"/>
    </style:style>
    <style:style style:name="P512" style:parent-style-name="Normal" style:family="paragraph">
      <style:paragraph-properties fo:text-indent="3.54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tyle="italic" style:font-style-asian="italic"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style:text-position="super 66.6%"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justify" fo:text-indent="0.4923in"/>
      <style:text-properties style:font-size-complex="12pt" style:language-asian="lt" style:country-asian="LT"/>
    </style:style>
    <style:style style:name="TableColumn537" style:family="table-column">
      <style:table-column-properties style:column-width="0.6263in"/>
    </style:style>
    <style:style style:name="TableColumn538" style:family="table-column">
      <style:table-column-properties style:column-width="3.3972in"/>
    </style:style>
    <style:style style:name="TableColumn539" style:family="table-column">
      <style:table-column-properties style:column-width="0.8909in"/>
    </style:style>
    <style:style style:name="TableColumn540" style:family="table-column">
      <style:table-column-properties style:column-width="0.8444in"/>
    </style:style>
    <style:style style:name="TableColumn541" style:family="table-column">
      <style:table-column-properties style:column-width="1.0006in"/>
    </style:style>
    <style:style style:name="Table536" style:family="table">
      <style:table-properties style:width="6.7597in" fo:margin-left="-0.0736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ab-stops>
          <style:tab-stop style:type="left" style:position="1.6333in"/>
        </style:tab-stops>
      </style:paragraph-properties>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1.6333in"/>
        </style:tab-stops>
      </style:paragraph-properties>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tyle="italic" style:font-style-asian="italic"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tyle="italic" style:font-style-asian="italic"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tyle-complex="italic"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tyle="italic" style:font-style-asian="italic"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tyle="italic" style:font-style-asian="italic"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tyle-complex="italic"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tyle="italic" style:font-style-asian="italic"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tyle="italic" style:font-style-asian="italic"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tyle-complex="italic"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tyle="italic" style:font-style-asian="italic"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tyle="italic" style:font-style-asian="italic"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tyle-complex="italic"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tyle="italic" style:font-style-asian="italic"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tyle="italic" style:font-style-asian="italic" style:font-size-complex="12pt"/>
    </style:style>
    <style:style style:name="TableRow651" style:family="table-row">
      <style:table-row-properties style:min-row-height="0.231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fo:font-weight="bold" style:font-weight-asian="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style:font-size-complex="12pt"/>
    </style:style>
    <style:style style:name="P659" style:parent-style-name="Normal" style:family="paragraph">
      <style:paragraph-properties fo:text-indent="0.4923in"/>
      <style:text-properties style:font-size-complex="12pt" style:language-asian="lt" style:country-asian="LT"/>
    </style:style>
    <style:style style:name="P660" style:parent-style-name="Normal" style:family="paragraph">
      <style:paragraph-properties fo:text-align="justify" fo:text-indent="0.4923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TableColumn664" style:family="table-column">
      <style:table-column-properties style:column-width="0.5729in"/>
    </style:style>
    <style:style style:name="TableColumn665" style:family="table-column">
      <style:table-column-properties style:column-width="5.3277in"/>
    </style:style>
    <style:style style:name="TableColumn666" style:family="table-column">
      <style:table-column-properties style:column-width="0.8916in"/>
    </style:style>
    <style:style style:name="Table663" style:family="table">
      <style:table-properties style:width="6.7923in" fo:margin-left="-0.102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tyle-complex="italic"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tyle-complex="italic"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tyle-complex="italic"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tyle-complex="italic"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tyle-complex="italic"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tyle-complex="italic"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tyle-complex="italic"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tyle-complex="italic"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tyle-complex="italic"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tyle-complex="italic"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tyle-complex="italic"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tyle-complex="italic"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tyle-complex="italic"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tyle-complex="italic" style:font-size-complex="12pt"/>
    </style:style>
    <style:style style:name="P727" style:parent-style-name="Normal" style:family="paragraph">
      <style:paragraph-properties fo:text-align="justify"/>
      <style:text-properties style:font-size-complex="12pt" style:language-asian="lt" style:country-asian="LT"/>
    </style:style>
    <style:style style:name="TableColumn729" style:family="table-column">
      <style:table-column-properties style:column-width="2.2236in"/>
    </style:style>
    <style:style style:name="TableColumn730" style:family="table-column">
      <style:table-column-properties style:column-width="0.4298in"/>
    </style:style>
    <style:style style:name="TableColumn731" style:family="table-column">
      <style:table-column-properties style:column-width="0.4736in"/>
    </style:style>
    <style:style style:name="TableColumn732" style:family="table-column">
      <style:table-column-properties style:column-width="1.0861in"/>
    </style:style>
    <style:style style:name="TableColumn733" style:family="table-column">
      <style:table-column-properties style:column-width="0.4354in"/>
    </style:style>
    <style:style style:name="TableColumn734" style:family="table-column">
      <style:table-column-properties style:column-width="1.7048in"/>
    </style:style>
    <style:style style:name="Table728" style:family="table">
      <style:table-properties style:width="6.3534in" fo:margin-left="0in" table:align="lef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49" style:parent-style-name="DefaultParagraphFont" style:family="text">
      <style:text-properties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755"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fo:text-indent="0.5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3.9375in"/>
    </style:style>
    <style:style style:name="P760" style:parent-style-name="Normal" style:master-page-name="MPF3" style:family="paragraph">
      <style:paragraph-properties fo:break-before="page" fo:text-indent="3.9375in" style:page-number="1"/>
      <style:text-properties style:font-size-complex="12pt" style:language-asian="lt" style:country-asian="LT"/>
    </style:style>
    <style:style style:name="P766" style:parent-style-name="Normal" style:family="paragraph">
      <style:paragraph-properties fo:text-indent="3.9375in"/>
      <style:text-properties style:font-size-complex="12pt" style:language-asian="lt" style:country-asian="LT"/>
    </style:style>
    <style:style style:name="P767" style:parent-style-name="Normal" style:family="paragraph">
      <style:paragraph-properties fo:text-indent="3.9375in"/>
      <style:text-properties style:font-size-complex="12pt" style:language-asian="lt" style:country-asian="LT"/>
    </style:style>
    <style:style style:name="P768" style:parent-style-name="Normal" style:family="paragraph">
      <style:paragraph-properties fo:text-indent="3.93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779" style:family="table-column">
      <style:table-column-properties style:column-width="2.1027in"/>
    </style:style>
    <style:style style:name="TableColumn780" style:family="table-column">
      <style:table-column-properties style:column-width="4.6569in"/>
    </style:style>
    <style:style style:name="Table778" style:family="table">
      <style:table-properties style:width="6.7597in" fo:margin-left="-0.0736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letter-spacing="-0.0055i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6" style:family="table-row">
      <style:table-row-properties style:min-row-height="0.25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2" style:family="table-row">
      <style:table-row-properties style:min-row-height="0.267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3" style:parent-style-name="Normal" style:family="paragraph">
      <style:text-properties fo:font-weight="bold" style:font-weight-asian="bold" style:font-size-complex="12pt" fo:background-color="#FFFFFF"/>
    </style:style>
    <style:style style:name="T874" style:parent-style-name="DefaultParagraphFont" style:family="text">
      <style:text-properties fo:font-weight="bold" style:font-weight-asian="bold" style:font-size-complex="12pt" fo:background-color="#FFFFFF"/>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ableColumn878" style:family="table-column">
      <style:table-column-properties style:column-width="4.7861in"/>
    </style:style>
    <style:style style:name="TableColumn879" style:family="table-column">
      <style:table-column-properties style:column-width="1.8277in"/>
    </style:style>
    <style:style style:name="Table877" style:family="table">
      <style:table-properties style:width="6.6138in" style:rel-width="98.92%" fo:margin-left="0in" table:align="left"/>
    </style:style>
    <style:style style:name="TableRow880" style:family="table-row">
      <style:table-row-properties style:min-row-height="0.3854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385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188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text-properties fo:letter-spacing="0.0041in"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style:min-row-height="0.3854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7" style:family="table-column">
      <style:table-column-properties style:column-width="2.0909in"/>
    </style:style>
    <style:style style:name="TableColumn918" style:family="table-column">
      <style:table-column-properties style:column-width="2.4277in"/>
    </style:style>
    <style:style style:name="TableColumn919" style:family="table-column">
      <style:table-column-properties style:column-width="1.1694in"/>
    </style:style>
    <style:style style:name="TableColumn920" style:family="table-column">
      <style:table-column-properties style:column-width="1.0715in"/>
    </style:style>
    <style:style style:name="Table916" style:family="table">
      <style:table-properties style:width="6.7597in" fo:margin-left="-0.0736in" table:align="lef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letter-spacing="-0.0041in" style:font-size-complex="12pt"/>
    </style:style>
    <style:style style:name="T925" style:parent-style-name="DefaultParagraphFont" style:family="text">
      <style:text-properties fo:font-style="italic" style:font-style-asian="italic" style:font-style-complex="italic" fo:letter-spacing="-0.0041in" style:font-size-complex="12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style="italic" style:font-style-asian="italic" style:font-style-complex="italic" fo:letter-spacing="-0.0041in"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6" style:family="table-row">
      <style:table-row-properties/>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4" style:family="table-row">
      <style:table-row-properties/>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52" style:family="table-row">
      <style:table-row-properties/>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0" style:family="table-row">
      <style:table-row-properties/>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8" style:family="table-row">
      <style:table-row-properties/>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76" style:family="table-row">
      <style:table-row-properties/>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letter-spacing="-0.0041in"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04" style:family="table-column">
      <style:table-column-properties style:column-width="2.1173in" style:use-optimal-column-width="false"/>
    </style:style>
    <style:style style:name="TableColumn1005" style:family="table-column">
      <style:table-column-properties style:column-width="4.6513in" style:use-optimal-column-width="false"/>
    </style:style>
    <style:style style:name="Table1003" style:family="table">
      <style:table-properties style:width="6.7687in" fo:margin-left="-0.0736in" table:align="lef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075in"/>
          <style:tab-stop style:type="left" style:position="3.2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3.9375in"/>
    </style:style>
    <style:style style:name="P1034" style:parent-style-name="Normal" style:master-page-name="MPF4" style:family="paragraph">
      <style:paragraph-properties fo:break-before="page" fo:text-indent="3.9375in" style:page-number="1"/>
      <style:text-properties style:font-size-complex="12pt" style:language-asian="lt" style:country-asian="LT"/>
    </style:style>
    <style:style style:name="P1040" style:parent-style-name="Normal" style:family="paragraph">
      <style:paragraph-properties fo:text-indent="3.9375in"/>
      <style:text-properties style:font-size-complex="12pt" style:language-asian="lt" style:country-asian="LT"/>
    </style:style>
    <style:style style:name="P1041" style:parent-style-name="Normal" style:family="paragraph">
      <style:paragraph-properties fo:text-indent="3.9375in"/>
      <style:text-properties style:font-size-complex="12pt" style:language-asian="lt" style:country-asian="LT"/>
    </style:style>
    <style:style style:name="P1042" style:parent-style-name="Normal" style:family="paragraph">
      <style:paragraph-properties fo:text-indent="3.937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keep-with-next="always" fo:keep-together="always"/>
      <style:text-properties fo:font-weight="bold" style:font-weight-asian="bold" fo:font-style="italic" style:font-style-asian="italic" style:font-size-complex="12pt" style:language-asian="lt" style:country-asian="LT"/>
    </style:style>
    <style:style style:name="P1046" style:parent-style-name="Normal" style:family="paragraph">
      <style:paragraph-properties fo:keep-with-next="always" fo:keep-together="always" fo:text-align="center"/>
    </style:style>
    <style:style style:name="T1047" style:parent-style-name="DefaultParagraphFont" style:family="text">
      <style:text-properties fo:font-weight="bold" style:font-weight-asian="bold" style:font-weight-complex="bold" fo:font-style="italic" style:font-style-asian="italic"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keep-with-next="always" fo:keep-together="always" fo:text-align="center"/>
      <style:text-properties style:font-size-complex="12p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fo:font-style="italic" style:font-style-asian="italic"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text-properties fo:font-weight="bold" style:font-weight-asian="bold"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1060" style:family="table-column">
      <style:table-column-properties style:column-width="3.5208in" style:use-optimal-column-width="false"/>
    </style:style>
    <style:style style:name="TableColumn1061" style:family="table-column">
      <style:table-column-properties style:column-width="3.2479in" style:use-optimal-column-width="false"/>
    </style:style>
    <style:style style:name="Table1059" style:family="table">
      <style:table-properties style:width="6.7687in" fo:margin-left="0in" table:align="left"/>
    </style:style>
    <style:style style:name="TableRow1062" style:family="table-row">
      <style:table-row-properties style:min-row-height="0.3381in" style:use-optimal-row-height="false"/>
    </style:style>
    <style:style style:name="TableCell106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text-properties fo:font-weight="bold" style:font-weight-asian="bold" style:font-size-complex="12pt" style:language-asian="lt" style:country-asian="LT"/>
    </style:style>
    <style:style style:name="TableCell106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5166in"/>
      <style:text-properties style:font-size-complex="12pt" style:language-asian="lt" style:country-asian="LT"/>
    </style:style>
    <style:style style:name="TableRow1067" style:family="table-row">
      <style:table-row-properties style:min-row-height="0.1416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font-weight="bold" style:font-weight-asian="bold"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indent="0.4736in"/>
      <style:text-properties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style>
    <style:style style:name="TableColumn1074" style:family="table-column">
      <style:table-column-properties style:column-width="0.3861in"/>
    </style:style>
    <style:style style:name="TableColumn1075" style:family="table-column">
      <style:table-column-properties style:column-width="0.9048in"/>
    </style:style>
    <style:style style:name="TableColumn1076" style:family="table-column">
      <style:table-column-properties style:column-width="4.1875in"/>
    </style:style>
    <style:style style:name="TableColumn1077" style:family="table-column">
      <style:table-column-properties style:column-width="0.1097in"/>
    </style:style>
    <style:style style:name="TableColumn1078" style:family="table-column">
      <style:table-column-properties style:column-width="1.2152in"/>
    </style:style>
    <style:style style:name="TableColumn1079" style:family="table-column">
      <style:table-column-properties style:column-width="1.2687in"/>
    </style:style>
    <style:style style:name="Table1073" style:family="table">
      <style:table-properties style:width="8.0722in" fo:margin-left="-0.0347in" table:align="left"/>
    </style:style>
    <style:style style:name="TableRow1080" style:family="table-row">
      <style:table-row-properties/>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8" style:family="table-row">
      <style:table-row-properties style:min-row-height="0.2173in"/>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fo:text-indent="-0.1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tab-stops>
          <style:tab-stop style:type="left" style:position="0.3465in"/>
        </style:tab-stops>
      </style:paragraph-properties>
    </style:style>
    <style:style style:name="T1095" style:parent-style-name="DefaultParagraphFont" style:family="text">
      <style:text-properties fo:font-style="italic" style:font-style-asian="italic" style:font-size-complex="12pt"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indent="0.3013in"/>
      <style:text-properties style:font-size-complex="12pt" style:language-asian="lt" style:country-asian="LT"/>
    </style:style>
    <style:style style:name="P1115" style:parent-style-name="Normal" style:family="paragraph">
      <style:text-properties fo:font-weight="bold" style:font-weight-asian="bold" style:font-weight-complex="bold"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fo:background-color="#FFFFFF" style:language-asian="lt" style:country-asian="L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indent="0.2583in"/>
      <style:text-properties style:font-size-complex="12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fo:background-color="#FFFFFF" style:language-asian="lt" style:country-asian="LT"/>
    </style:style>
    <style:style style:name="TableRow1147" style:family="table-row">
      <style:table-row-properties/>
    </style:style>
    <style:style style:name="TableCell1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ableCell115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fo:background-color="#FFFFFF" style:language-asian="lt" style:country-asian="LT"/>
    </style:style>
    <style:style style:name="TableRow1165" style:family="table-row">
      <style:table-row-properties/>
    </style:style>
    <style:style style:name="TableCell11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fo:background-color="#FFFFFF"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ableRow1220" style:family="table-row">
      <style:table-row-properties style:min-row-height="0.8479in"/>
    </style:style>
    <style:style style:name="TableCell12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fo:background-color="#FFFFFF"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fo:background-color="#FFFFFF"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fo:background-color="#FFFFFF" style:language-asian="lt" style:country-asian="LT"/>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text-properties style:font-weight-complex="bold" style:font-size-complex="12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60" style:parent-style-name="Normal" style:family="paragraph">
      <style:paragraph-properties fo:text-align="justify" fo:margin-left="0.75in" fo:text-indent="-0.5in">
        <style:tab-stops>
          <style:tab-stop style:type="left" style:position="-0.4034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ableRow1265" style:family="table-row">
      <style:table-row-properties style:min-row-height="0.0458in"/>
    </style:style>
    <style:style style:name="TableCell126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ableRow1275" style:family="table-row">
      <style:table-row-properties style:min-row-height="0.0458in"/>
    </style:style>
    <style:style style:name="TableCell127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size-complex="12pt" fo:background-color="#FFFFFF"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ableRow1284" style:family="table-row">
      <style:table-row-properties style:min-row-height="0.0458in"/>
    </style:style>
    <style:style style:name="TableCell12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fo:background-color="#FFFFFF" style:language-asian="lt" style:country-asian="LT"/>
    </style:style>
    <style:style style:name="TableRow1293" style:family="table-row">
      <style:table-row-properties style:min-row-height="0.0458in"/>
    </style:style>
    <style:style style:name="TableCell12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fo:background-color="#FFFFFF" style:language-asian="lt" style:country-asian="L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fo:background-color="#FFFFFF" style:language-asian="lt" style:country-asian="LT"/>
    </style:style>
    <style:style style:name="TableRow1302" style:family="table-row">
      <style:table-row-properties style:min-row-height="1.3645in"/>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language-asian="lt" style:country-asian="LT"/>
    </style:style>
    <style:style style:name="TableColumn1306" style:family="table-column">
      <style:table-column-properties style:column-width="0.2368in"/>
    </style:style>
    <style:style style:name="TableColumn1307" style:family="table-column">
      <style:table-column-properties style:column-width="6.4097in"/>
    </style:style>
    <style:style style:name="Table1305" style:family="table">
      <style:table-properties style:width="6.6465in" fo:margin-left="0in" table:align="left"/>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332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4736in"/>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2909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4736in"/>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Row1329" style:family="table-row">
      <style:table-row-properties style:min-row-height="0.386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4736in"/>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min-row-height="0.0486in"/>
    </style:style>
    <style:style style:name="TableCell1341" style:family="table-cell">
      <style:table-cell-properties fo:border-top="0.0069in solid #000000" fo:border-left="none" fo:border-bottom="none" fo:border-right="none" style:writing-mode="lr-tb" fo:padding-top="0in" fo:padding-left="0.075in" fo:padding-bottom="0in" fo:padding-right="0.075in"/>
    </style:style>
    <style:style style:name="P1342" style:parent-style-name="Normal" style:family="paragraph">
      <style:paragraph-properties fo:text-indent="0.4305in"/>
      <style:text-properties style:font-size-complex="12pt" style:language-asian="lt" style:country-asian="LT"/>
    </style:style>
    <style:style style:name="P1343" style:parent-style-name="Normal" style:family="paragraph">
      <style:text-properties style:font-name-asian="Calibri" style:font-size-complex="12p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text-properties style:font-size-complex="12pt"/>
    </style:style>
    <style:style style:name="TableRow1346" style:family="table-row">
      <style:table-row-properties style:min-row-height="0.0458in"/>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text-indent="0.1972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1972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1972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1972in"/>
      <style:text-properties style:font-size-complex="12pt" style:language-asian="lt" style:country-asian="LT"/>
    </style:style>
    <style:style style:name="P1364" style:parent-style-name="Normal" style:family="paragraph">
      <style:paragraph-properties fo:text-align="justify" fo:text-indent="0.1972in"/>
      <style:text-properties style:font-size-complex="12pt" style:language-asian="lt" style:country-asian="LT"/>
    </style:style>
    <style:style style:name="P1365" style:parent-style-name="Normal" style:family="paragraph">
      <style:paragraph-properties fo:text-align="justify" fo:text-indent="0.1972in"/>
      <style:text-properties style:font-size-complex="12pt" style:language-asian="lt" style:country-asian="LT"/>
    </style:style>
    <style:style style:name="P1366" style:parent-style-name="Normal" style:family="paragraph">
      <style:paragraph-properties fo:text-align="justify" fo:text-indent="0.1972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fo:font-weight="bold" style:font-weight-asian="bold"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style:text-properties style:font-weight-complex="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ize-complex="12pt" style:language-asian="lt" style:country-asian="LT"/>
    </style:style>
    <style:style style:name="P1382" style:parent-style-name="Normal" style:master-page-name="MPF5" style:family="paragraph">
      <style:paragraph-properties fo:break-before="page" fo:text-indent="3.9375in" style:page-number="1"/>
      <style:text-properties style:font-size-complex="12pt" style:language-asian="lt" style:country-asian="LT"/>
    </style:style>
    <style:style style:name="P1388" style:parent-style-name="Normal" style:family="paragraph">
      <style:paragraph-properties fo:text-indent="3.9375in"/>
      <style:text-properties style:font-size-complex="12pt" style:language-asian="lt" style:country-asian="LT"/>
    </style:style>
    <style:style style:name="P1389" style:parent-style-name="Normal" style:family="paragraph">
      <style:paragraph-properties fo:text-indent="3.9375in"/>
      <style:text-properties style:font-size-complex="12pt" style:language-asian="lt" style:country-asian="LT"/>
    </style:style>
    <style:style style:name="P1390" style:parent-style-name="Normal" style:family="paragraph">
      <style:paragraph-properties fo:text-indent="3.93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style:text-properties fo:font-weight="bold" style:font-weight-asian="bold"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P1421" style:parent-style-name="Normal" style:family="paragraph">
      <style:paragraph-properties fo:text-align="justify" fo:text-indent="0.8861in">
        <style:tab-stops>
          <style:tab-stop style:type="left" style:position="0in"/>
        </style:tab-stops>
      </style:paragraph-properties>
    </style:style>
    <style:style style:name="T1422" style:parent-style-name="DefaultParagraphFont" style:family="text">
      <style:text-properties style:font-name-asian="SimSun" style:font-size-complex="12pt" style:language-asian="zh" style:country-asian="CN"/>
    </style:style>
    <style:style style:name="T1423" style:parent-style-name="DefaultParagraphFont" style:family="text">
      <style:text-properties style:font-name-asian="SimSun" style:font-size-complex="12pt" style:language-asian="zh" style:country-asian="C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SimSun" style:font-size-complex="12pt" style:language-asian="zh" style:country-asian="CN"/>
    </style:style>
    <style:style style:name="T1426" style:parent-style-name="DefaultParagraphFont" style:family="text">
      <style:text-properties style:font-name-asian="SimSun" fo:font-style="italic" style:font-style-asian="italic" style:font-size-complex="12pt" style:language-asian="zh" style:country-asian="CN"/>
    </style:style>
    <style:style style:name="T1427" style:parent-style-name="DefaultParagraphFont" style:family="text">
      <style:text-properties style:font-name-asian="SimSun" style:font-size-complex="12pt" style:language-asian="zh" style:country-asian="C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style:text-properties fo:font-weight="bold" style:font-weight-asian="bold" style:font-size-complex="12pt" style:language-asian="lt" style:country-asian="LT"/>
    </style:style>
    <style:style style:name="P1433" style:parent-style-name="Normal" style:family="paragraph">
      <style:paragraph-properties fo:text-align="justify" fo:text-indent="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9in"/>
    </style:style>
    <style:style style:name="P1459" style:parent-style-name="Normal" style:family="paragraph">
      <style:paragraph-properties fo:text-align="center">
        <style:tab-stops>
          <style:tab-stop style:type="left" style:position="2.3625in"/>
        </style:tab-stops>
      </style:paragraph-properties>
    </style:style>
    <style:style style:name="T1460" style:parent-style-name="DefaultParagraphFont" style:family="text">
      <style:text-properties style:font-name-asian="SimSun" fo:font-weight="bold" style:font-weight-asian="bold" style:font-size-complex="12pt" style:language-asian="lt" style:country-asian="LT"/>
    </style:style>
    <style:style style:name="T1461" style:parent-style-name="DefaultParagraphFont" style:family="text">
      <style:text-properties style:font-name-asian="SimSun" fo:font-weight="bold" style:font-weight-asian="bold" style:font-size-complex="12pt" style:language-asian="lt" style:country-asian="LT"/>
    </style:style>
    <style:style style:name="T1462" style:parent-style-name="DefaultParagraphFont" style:family="text">
      <style:text-properties style:font-name-asian="SimSun" fo:font-weight="bold" style:font-weight-asian="bold" style:font-size-complex="12pt" style:language-asian="lt" style:country-asian="LT"/>
    </style:style>
    <style:style style:name="P1463" style:parent-style-name="Normal" style:family="paragraph">
      <style:paragraph-properties fo:text-align="center"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464" style:parent-style-name="Normal" style:family="paragraph">
      <style:paragraph-properties fo:text-align="justify" fo:text-indent="0.8861in">
        <style:tab-stops>
          <style:tab-stop style:type="left" style:position="2.3625in"/>
        </style:tab-stops>
      </style:paragraph-properties>
    </style:style>
    <style:style style:name="T1465" style:parent-style-name="DefaultParagraphFont" style:family="text">
      <style:text-properties style:font-name-asian="SimSun" style:font-size-complex="12pt" style:language-asian="lt" style:country-asian="LT"/>
    </style:style>
    <style:style style:name="T1466" style:parent-style-name="DefaultParagraphFont" style:family="text">
      <style:text-properties style:font-name-asian="SimSun" style:font-size-complex="12pt" style:language-asian="lt" style:country-asian="LT"/>
    </style:style>
    <style:style style:name="P1467" style:parent-style-name="Normal" style:family="paragraph">
      <style:paragraph-properties fo:text-align="justify" fo:text-indent="0.8861in">
        <style:tab-stops>
          <style:tab-stop style:type="left" style:position="2.3625in"/>
        </style:tab-stops>
      </style:paragraph-properties>
    </style:style>
    <style:style style:name="T1468" style:parent-style-name="DefaultParagraphFont" style:family="text">
      <style:text-properties style:font-name-asian="SimSun" style:font-size-complex="12pt" style:language-asian="zh" style:country-asian="CN"/>
    </style:style>
    <style:style style:name="T1469" style:parent-style-name="DefaultParagraphFont" style:family="text">
      <style:text-properties style:font-name-asian="SimSun" style:font-size-complex="12pt" style:language-asian="zh" style:country-asian="CN"/>
    </style:style>
    <style:style style:name="P1470" style:parent-style-name="Normal" style:family="paragraph">
      <style:paragraph-properties fo:text-align="justify" fo:text-indent="0.8861in">
        <style:tab-stops>
          <style:tab-stop style:type="left" style:position="2.3625in"/>
        </style:tab-stops>
      </style:paragraph-properties>
    </style:style>
    <style:style style:name="T1471" style:parent-style-name="DefaultParagraphFont" style:family="text">
      <style:text-properties style:font-name-asian="SimSun" style:font-size-complex="12pt" style:language-asian="zh" style:country-asian="CN"/>
    </style:style>
    <style:style style:name="T1472" style:parent-style-name="DefaultParagraphFont" style:family="text">
      <style:text-properties style:font-name-asian="SimSun" style:font-size-complex="12pt" style:language-asian="zh" style:country-asian="CN"/>
    </style:style>
    <style:style style:name="P1473" style:parent-style-name="Normal" style:family="paragraph">
      <style:paragraph-properties fo:text-align="justify" fo:text-indent="0.8861in">
        <style:tab-stops>
          <style:tab-stop style:type="left" style:position="2.3625in"/>
        </style:tab-stops>
      </style:paragraph-properties>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zh" style:country-asian="CN"/>
    </style:style>
    <style:style style:name="P1476" style:parent-style-name="Normal" style:family="paragraph">
      <style:paragraph-properties fo:text-align="justify" fo:text-indent="0.8861in">
        <style:tab-stops>
          <style:tab-stop style:type="left" style:position="2.3625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style:font-name-asian="SimSun" fo:font-weight="bold" style:font-weight-asian="bold" style:font-weight-complex="bold" style:font-size-complex="12pt" style:language-asian="lt" style:country-asian="LT"/>
    </style:style>
    <style:style style:name="T1479" style:parent-style-name="DefaultParagraphFont" style:family="text">
      <style:text-properties style:font-name-asian="SimSun" fo:font-weight="bold" style:font-weight-asian="bold" style:font-weight-complex="bold" style:font-size-complex="12pt" style:language-asian="lt" style:country-asian="LT"/>
    </style:style>
    <style:style style:name="T1480" style:parent-style-name="DefaultParagraphFont" style:family="text">
      <style:text-properties style:font-name-asian="SimSun" fo:font-weight="bold" style:font-weight-asian="bold" style:font-weight-complex="bold" style:font-size-complex="12pt" style:language-asian="lt" style:country-asian="LT"/>
    </style:style>
    <style:style style:name="P1481" style:parent-style-name="Normal" style:family="paragraph">
      <style:paragraph-properties fo:text-align="justify"/>
      <style:text-properties style:font-name-asian="SimSun" style:font-size-complex="12pt" style:language-asian="zh" style:country-asian="CN"/>
    </style:style>
    <style:style style:name="P1482" style:parent-style-name="Normal" style:family="paragraph">
      <style:paragraph-properties fo:text-align="justify" fo:text-indent="0.8861in">
        <style:tab-stops>
          <style:tab-stop style:type="left" style:position="1.3784in"/>
        </style:tab-stops>
      </style:paragraph-properties>
    </style:style>
    <style:style style:name="T1483" style:parent-style-name="DefaultParagraphFont" style:family="text">
      <style:text-properties style:font-name-asian="SimSun" style:font-size-complex="12pt" style:language-asian="lt" style:country-asian="LT"/>
    </style:style>
    <style:style style:name="T1484" style:parent-style-name="DefaultParagraphFont" style:family="text">
      <style:text-properties style:font-name-asian="SimSun" style:font-size-complex="12pt" style:language-asian="lt" style:country-asian="LT"/>
    </style:style>
    <style:style style:name="P1485" style:parent-style-name="Normal" style:family="paragraph">
      <style:paragraph-properties fo:text-align="justify" fo:text-indent="0.8861in">
        <style:tab-stops>
          <style:tab-stop style:type="left" style:position="1.0131in"/>
        </style:tab-stops>
      </style:paragraph-properties>
    </style:style>
    <style:style style:name="T1486" style:parent-style-name="DefaultParagraphFont" style:family="text">
      <style:text-properties style:font-name-asian="SimSun" style:font-size-complex="12pt" style:language-asian="lt" style:country-asian="LT"/>
    </style:style>
    <style:style style:name="T1487" style:parent-style-name="DefaultParagraphFont" style:family="text">
      <style:text-properties style:font-name-asian="SimSun" style:font-size-complex="12pt" style:language-asian="lt" style:country-asian="LT"/>
    </style:style>
    <style:style style:name="P1488" style:parent-style-name="Normal" style:family="paragraph">
      <style:paragraph-properties fo:text-align="justify" fo:text-indent="0.8861in">
        <style:tab-stops>
          <style:tab-stop style:type="left" style:position="1.0131in"/>
        </style:tab-stops>
      </style:paragraph-properties>
    </style:style>
    <style:style style:name="T1489" style:parent-style-name="DefaultParagraphFont" style:family="text">
      <style:text-properties style:font-name-asian="SimSun"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style:font-name-asian="SimSun" fo:font-weight="bold" style:font-weight-asian="bold" style:font-weight-complex="bold" style:font-size-complex="12pt" style:language-asian="lt" style:country-asian="LT"/>
    </style:style>
    <style:style style:name="T1494" style:parent-style-name="DefaultParagraphFont" style:family="text">
      <style:text-properties style:font-name-asian="SimSun" fo:font-weight="bold" style:font-weight-asian="bold" style:font-weight-complex="bold" style:font-size-complex="12pt" style:language-asian="lt" style:country-asian="LT"/>
    </style:style>
    <style:style style:name="T1495" style:parent-style-name="DefaultParagraphFont" style:family="text">
      <style:text-properties style:font-name-asian="SimSun" fo:font-weight="bold" style:font-weight-asian="bold" style:font-weight-complex="bold" style:font-size-complex="12pt" style:language-asian="lt" style:country-asian="LT"/>
    </style:style>
    <style:style style:name="P1496"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497" style:parent-style-name="Normal" style:family="paragraph">
      <style:paragraph-properties fo:text-align="justify" fo:text-indent="0.8861in">
        <style:tab-stops>
          <style:tab-stop style:type="left" style:position="1.6736in"/>
        </style:tab-stops>
      </style:paragraph-properties>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SimSun" style:font-size-complex="12pt" style:language-asian="lt" style:country-asian="LT"/>
    </style:style>
    <style:style style:name="P1500" style:parent-style-name="Normal" style:family="paragraph">
      <style:paragraph-properties fo:text-align="justify" fo:text-indent="0.8861in">
        <style:tab-stops>
          <style:tab-stop style:type="left" style:position="1.6736in"/>
        </style:tab-stops>
      </style:paragraph-properties>
    </style:style>
    <style:style style:name="T1501" style:parent-style-name="DefaultParagraphFont" style:family="text">
      <style:text-properties style:font-name-asian="SimSun" style:font-size-complex="12pt" style:language-asian="lt" style:country-asian="LT"/>
    </style:style>
    <style:style style:name="T1502" style:parent-style-name="DefaultParagraphFont" style:family="text">
      <style:text-properties style:font-name-asian="SimSun" style:font-size-complex="12pt" style:language-asian="lt" style:country-asian="LT"/>
    </style:style>
    <style:style style:name="P1503" style:parent-style-name="Normal" style:family="paragraph">
      <style:paragraph-properties fo:text-align="justify"/>
    </style:style>
    <style:style style:name="P1504" style:parent-style-name="Normal" style:family="paragraph">
      <style:paragraph-properties fo:text-align="center"/>
    </style:style>
    <style:style style:name="T1505" style:parent-style-name="DefaultParagraphFont" style:family="text">
      <style:text-properties style:font-name-asian="SimSun" fo:font-weight="bold" style:font-weight-asian="bold" style:font-weight-complex="bold" style:font-size-complex="12pt" style:language-asian="lt" style:country-asian="LT"/>
    </style:style>
    <style:style style:name="T1506" style:parent-style-name="DefaultParagraphFont" style:family="text">
      <style:text-properties style:font-name-asian="SimSun" fo:font-weight="bold" style:font-weight-asian="bold" style:font-weight-complex="bold" style:font-size-complex="12pt" style:language-asian="lt" style:country-asian="LT"/>
    </style:style>
    <style:style style:name="T1507" style:parent-style-name="DefaultParagraphFont" style:family="text">
      <style:text-properties style:font-name-asian="SimSun" fo:font-weight="bold" style:font-weight-asian="bold" style:font-weight-complex="bold" style:font-size-complex="12pt" style:language-asian="lt" style:country-asian="LT"/>
    </style:style>
    <style:style style:name="P1508" style:parent-style-name="Normal" style:family="paragraph">
      <style:paragraph-properties fo:text-align="justify" fo:text-indent="0.6166in"/>
      <style:text-properties style:font-name-asian="SimSun" style:font-size-complex="12pt" style:language-asian="zh" style:country-asian="CN"/>
    </style:style>
    <style:style style:name="P1509" style:parent-style-name="Normal" style:family="paragraph">
      <style:paragraph-properties fo:text-align="justify" fo:text-indent="0.8861in">
        <style:tab-stops>
          <style:tab-stop style:type="left" style:position="0.9902in"/>
        </style:tab-stops>
      </style:paragraph-properties>
    </style:style>
    <style:style style:name="T1510" style:parent-style-name="DefaultParagraphFont" style:family="text">
      <style:text-properties style:font-name-asian="SimSun" style:font-size-complex="12pt" style:language-asian="lt" style:country-asian="LT"/>
    </style:style>
    <style:style style:name="T1511" style:parent-style-name="DefaultParagraphFont" style:family="text">
      <style:text-properties style:font-name-asian="SimSun" style:font-size-complex="12pt" style:language-asian="lt" style:country-asian="LT"/>
    </style:style>
    <style:style style:name="P1512" style:parent-style-name="Normal" style:family="paragraph">
      <style:paragraph-properties fo:text-align="justify" fo:text-indent="0.8861in">
        <style:tab-stops>
          <style:tab-stop style:type="left" style:position="1.0902in"/>
        </style:tab-stops>
      </style:paragraph-properties>
    </style:style>
    <style:style style:name="T1513" style:parent-style-name="DefaultParagraphFont" style:family="text">
      <style:text-properties style:font-name-asian="SimSun" style:font-size-complex="12pt" style:language-asian="lt" style:country-asian="LT"/>
    </style:style>
    <style:style style:name="T1514" style:parent-style-name="DefaultParagraphFont" style:family="text">
      <style:text-properties style:font-name-asian="SimSun" style:font-size-complex="12pt" style:language-asian="lt" style:country-asian="L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olumn1522" style:family="table-column">
      <style:table-column-properties style:column-width="3.127in" style:use-optimal-column-width="false"/>
    </style:style>
    <style:style style:name="TableColumn1523" style:family="table-column">
      <style:table-column-properties style:column-width="3.052in" style:use-optimal-column-width="false"/>
    </style:style>
    <style:style style:name="Table1521" style:family="table">
      <style:table-properties style:width="0in" fo:margin-left="0in" table:align="left"/>
    </style:style>
    <style:style style:name="TableRow1524" style:family="table-row">
      <style:table-row-properties style:min-row-height="0.1958in"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style:text-properties style:font-name-asian="SimSun" style:font-size-complex="12pt" style:language-asian="zh" style:country-asian="C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style:tab-stops>
          <style:tab-stop style:type="left" style:position="0.7875in"/>
        </style:tab-stops>
      </style:paragraph-properties>
    </style:style>
    <style:style style:name="T1555" style:parent-style-name="DefaultParagraphFont" style:family="text">
      <style:text-properties style:font-name-asian="SimSun" style:font-size-complex="12pt" style:language-asian="zh" style:country-asian="CN"/>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ext-properties fo:color="#000000"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tab-stops>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tab-stops>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fo:text-indent="1.3777in"/>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indent="1.3777in">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2-02-24 SPRENDIMO NR. T-38 „DĖL VERSLO SKATINIMO IR LĖŠŲ SKYRIMO SMULKIAJAM IR VIDUTINIAM VERSLUI TVARKOS APRAŠO PATVIRTINIMO“ PAKEITIMO</text:p>
      <text:p text:style-name="P15"/>
      <text:p text:style-name="P16">2022 m. birželio 30 d. Nr. T-221</text:p>
      <text:p text:style-name="P17">Alytus</text:p>
      <text:p text:style-name="P18"/>
      <text:p text:style-name="P19"/>
      <text:p text:style-name="P20"><text:span text:style-name="T21">Vadovaudamasi Lietuvos Respublikos vietos savivaldos įstatymo 18 straipsnio 1 dalimi Alytaus miesto savivaldybės taryba <text:s/>n u s p r e n d ž i a:</text:span></text:p>
      <text:p text:style-name="P22"><text:span text:style-name="T23">Pakeisti Verslo skatinimo ir lėšų skyrimo smulkiajam ir vidutiniam verslui tvarkos aprašą, patvirtintą Alytaus miesto savivaldybės tarybos 2022-02-24 sprendimu Nr. T-38 „</text:span><text:span text:style-name="T24">Dėl Verslo skatinimo ir lėšų skyrimo smulkiajam ir vidutiniam verslui tvarkos aprašo patvirtinimo“</text:span><text:span text:style-name="T25">, ir jį išdėstyti <text:s/>nauja redakcija (pridedama).</text:span></text:p>
      <text:p text:style-name="P26"><text:span text:style-name="T27">Sprendimas gali būti skundžiamas Lietuvos Respublikos administracinių bylų teisenos įstatymo nustatyta tvarka.</text:span></text:p>
      <text:p text:style-name="P28"/>
      <text:p text:style-name="P29"/>
      <text:p text:style-name="P30"/>
      <text:p text:style-name="P31">Savivaldybės meras<text:tab/><text:tab/><text:tab/><text:tab/><text:tab/>Nerijus Cesiulis</text:p>
      <text:p text:style-name="P32"/>
      <text:soft-page-break/>
      <text:p text:style-name="P33">PATVIRTINTA</text:p>
      <text:p text:style-name="P39"><text:span text:style-name="T40">Alytaus miesto savivaldybės<text:s/></text:span><text:span text:style-name="T41">tarybos<text:s/></text:span></text:p>
      <text:p text:style-name="P42"><text:span text:style-name="T43">2022 m. vasario 24 d.<text:s/></text:span></text:p>
      <text:p text:style-name="P44">sprendimu Nr. T-38</text:p>
      <text:p text:style-name="P45">(Alytaus miesto savivaldybės tarybos<text:s/></text:p>
      <text:p text:style-name="P46">2022 m. birželio 30 d.<text:s/></text:p>
      <text:p text:style-name="P47">sprendimo Nr. T-221 redakcija)</text:p>
      <text:p text:style-name="P48"/>
      <text:p text:style-name="P49"><text:span text:style-name="T50">VERSLO SKATINIMO IR LĖŠŲ SKYRIMO SMULKIAJAM IR VIDUTINIAM VERSLUI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Verslo skatinimo ir lėšų skyrimo smulkiajam ir vidutiniam verslui tvarkos aprašas (toliau – tvarkos aprašas) reglamentuoja Alytaus miesto savivaldybės smulkiojo ir vidutinio verslo subjektams (toliau – SVV subjektai) teikiamos finansinės paramos priemones ir dydžius, paramos skyrimo reikalavimus, Alytaus miesto savivaldybės smulkiojo ir vidutinio verslo rėmimo lėšų administravimo tvarką, reikalavimus paramai gauti, paramos gavėjų atsakomybę ir paramos panaudojimo kontrolę.</text:span></text:p>
      <text:p text:style-name="P61"><text:span text:style-name="T62">2</text:span><text:span text:style-name="T63">.<text:s/></text:span><text:span text:style-name="T64">Tvarkos aprašas parengtas vadovaujantis Lietuvos Respublikos smulkiojo ir vidutinio verslo plėtros įstatymo 5 straipsniu, 6 straipsnio 2 punktu, 7 straipsniu. Alytaus miesto savivaldybės tarybos 2022-01-27 sprendimu<text:s/></text:span><text:span text:style-name="T65">Nr. T-1<text:s/></text:span><text:span text:style-name="T66">„Dėl Alytaus miesto savivaldybės 2022–2024 metų strateginio veiklos plano patvirtinimo“ ir Alytaus miesto savivaldybės<text:s/></text:span><text:span text:style-name="T67">2021-01-28<text:s/></text:span><text:span text:style-name="T68">sprendimu Nr. T-2 „Dėl Alytaus miesto strateginio plėtros iki 2030 metų plano patvirtinimo“.<text:s/></text:span></text:p>
      <text:p text:style-name="P69"><text:span text:style-name="T70">3</text:span><text:span text:style-name="T71">. Pagal tvarkos aprašą finansinė parama teikiama smulkiojo ir vidutinio verslo subjektams, atitinkantiems Lietuvos Respublikos smulkiojo ir vidutinio verslo plėtros įstatymo 3 straipsnio nuostatas, įregistruotiems Alytaus miesto savivaldybėje (toliau – savivaldybė) ir vykdantiems ekonominę veiklą savivaldybės teritorijoje, bei verslininkams – fiziniams asmenims, deklaravusiems gyvenamąją vietą savivaldybėje, kurie įstatymų nustatyta tvarka verčiasi ūkine komercine veikla (įskaitant tą, kuria verčiamasi turint verslo liudijimą ar individualios veiklos pažymą); skatinamos jaunimo verslumo iniciatyvos ir mokomosios mokinių bendrovės, atitinkančios Lietuvos Respublikos Vyriausybės 1995 m. lapkričio 30 d. nutarimo Nr. 1509 „Dėl moksleivių ir studentų imitacinių bendrovių“ nuostatas.<text:s/></text:span></text:p>
      <text:p text:style-name="P72"><text:span text:style-name="T73">4</text:span><text:span text:style-name="T74">. Verslo skatinimo lėšas sudaro Alytaus miesto savivaldybės biudžeto (toliau – savivaldybės biudžetas) lėšos. Lėšų suma kiekvienais metais numatoma Alytaus miesto savivaldybės strateginio veiklos plano Sumanios ir pilietiškos visuomenės ugdymo programos 33.3.1.01 priemonėje ir yra laikoma nereikšminga (</text:span><text:span text:style-name="T75">de minimis</text:span><text:span text:style-name="T76">) pagalba bei atitinka Reglamento (ES) Nr. 1407/2013 nuostatas.</text:span></text:p>
      <text:p text:style-name="P77"/>
      <text:p text:style-name="P78"><text:span text:style-name="T79">II</text:span><text:span text:style-name="T80"><text:s/>SKYRIUS<text:s/></text:span></text:p>
      <text:p text:style-name="P81"><text:span text:style-name="T82">PAGRINDINĖS SĄVOKOS</text:span></text:p>
      <text:p text:style-name="P83"/>
      <text:p text:style-name="P84"><text:span text:style-name="T85">5</text:span><text:span text:style-name="T86">. Įmonė – ekonominę veiklą vykdantis juridinis asmuo.</text:span></text:p>
      <text:p text:style-name="P87"><text:span text:style-name="T88">6</text:span><text:span text:style-name="T89">. Labai maža įmonė – įmonė, kurioje dirba mažiau kaip 10 darbuotojų ir kurios finansiniai duomenys atitinka bent vieną iš šių sąlygų:</text:span></text:p>
      <text:p text:style-name="P90"><text:span text:style-name="T91">6.1</text:span><text:span text:style-name="T92">. įmonės metinės pajamos neviršija 2 mln. eurų;</text:span></text:p>
      <text:p text:style-name="P93"><text:span text:style-name="T94">6.2</text:span><text:span text:style-name="T95">. įmonės balanse nurodyto turto vertė neviršija 2 mln. eurų.</text:span></text:p>
      <text:p text:style-name="P96"><text:span text:style-name="T97">7</text:span><text:span text:style-name="T98">. Maža įmonė – įmonė, kurioje dirba mažiau kaip 50 darbuotojų ir kurios finansiniai duomenys atitinka bent vieną iš sąlygų:</text:span></text:p>
      <text:p text:style-name="P99"><text:span text:style-name="T100">7.1</text:span><text:span text:style-name="T101">. įmonės metinės pajamos neviršija 10 mln. eurų;</text:span></text:p>
      <text:p text:style-name="P102"><text:span text:style-name="T103">7.2</text:span><text:span text:style-name="T104">. įmonės balanse nurodyto turto vertė neviršija 10 mln. eurų.</text:span></text:p>
      <text:p text:style-name="P105"><text:span text:style-name="T106">8</text:span><text:span text:style-name="T107">. Vidutinė įmonė – įmonė, kurioje dirba mažiau kaip 250 darbuotojų ir kurios finansiniai duomenys atitinka bent vieną iš šių sąlygų:</text:span></text:p>
      <text:p text:style-name="P108"><text:span text:style-name="T109">8.1</text:span><text:span text:style-name="T110">. įmonės metinės pajamos neviršija 50 mln. eurų;</text:span></text:p>
      <text:p text:style-name="P111"><text:span text:style-name="T112">8.2</text:span><text:span text:style-name="T113">. įmonės balanse nurodyto turto vertė neviršija 43 mln. eurų.</text:span></text:p>
      <text:p text:style-name="P114"><text:span text:style-name="T115">9</text:span><text:span text:style-name="T116">.<text:s/></text:span><text:span text:style-name="T117">Verslininkas – fizinis asmuo, kuris atitinka Lietuvos Respublikos smulkiojo ir vidutinio verslo plėtros įstatymo nustatytas sąlygas ir įstatymų nustatyta tvarka verčiasi ekonomine veikla</text:span><text:span text:style-name="T118">.</text:span></text:p>
      <text:p text:style-name="P119"><text:span text:style-name="T120">10</text:span><text:span text:style-name="T121">. Verslumas – asmens kompetencija įgyvendinti pridėtinę ekonominę ar socialinę vertę kuriančias idėjas ir asmens ekonominis, socialinis ir kūrybinis verslo srities aktyvumas.</text:span></text:p>
      <text:p text:style-name="P122"><text:span text:style-name="T123">11</text:span><text:span text:style-name="T124">. SVV subjektas – labai maža įmonė, maža įmonė, vidutinė įmonė, atitinkanti Lietuvos Respublikos smulkiojo ir vidutinio verslo plėtros įstatymo 3 straipsnyje nustatytas sąlygas</text:span><text:span text:style-name="T125">,</text:span><text:span text:style-name="T126"><text:s/>ar verslininkas, kaip apibrėžta tvarkos aprašo 8 punkte.</text:span></text:p>
      <text:p text:style-name="P127"><text:span text:style-name="T128">12</text:span><text:span text:style-name="T129">. Lėšų gavėjas – SVV subjektas, kuriam Verslo skatinimo komisijos sprendimu patvirtinta finansinės paramos teisė.</text:span></text:p>
      <text:p text:style-name="P130"><text:span text:style-name="T131">13</text:span><text:span text:style-name="T132">. Pareiškėjas – SVV subjektas, įgyvendinantis, planuojantis įgyvendinti projektą ir gauti lėšų iš savivaldybės projektui įgyvendinti. Pareiškėjui tai pat priskiriama mokomoji mokinių bendrovė, atitinkanti Lietuvos Respublikos Vyriausybės 1995 m. lapkričio 30 d. nutarimo Nr. 1509 „Dėl moksleivių ir studentų imitacinių bendrovių“ nuostatas.</text:span></text:p>
      <text:p text:style-name="P133"><text:span text:style-name="T134">14</text:span><text:span text:style-name="T135">. Verslo skatinimo komisija – Alytaus miesto savivaldybės tarybos sprendimu sudaryta komisija, kuri svarsto lėšų skyrimą.<text:s/></text:span></text:p>
      <text:p text:style-name="P136"><text:span text:style-name="T137">15</text:span><text:span text:style-name="T138">. Socialinis verslas – tai verslo modelis, pagal kurį, išnaudojant rinkos mechanizmą, pelno siekimas susiejamas su socialiniais tikslais ir prioritetais, remiamasi socialiai atsakingo verslo bei viešojo ir privataus sektorių partnerystės nuostatomis, taikomos socialinės inovacijos.<text:s/></text:span><text:soft-page-break/><text:span text:style-name="T139">Socialinio verslo samprata apibrėžta Socialinio verslo koncepcijoje, kuri patvirtinta Lietuvos Respublikos ūkio ministro 2015-04-03 įsakymu Nr. 4-207.</text:span></text:p>
      <text:p text:style-name="P140"><text:span text:style-name="T141">16</text:span><text:span text:style-name="T142">. Bendroji nereikšminga (</text:span><text:span text:style-name="T143">de minimis</text:span><text:span text:style-name="T144">) pagalba – pinigine verte išreikšta ne didesnė kaip 200 000,00 Eur (dviejų šimtų tūkstančių eurų) pagalba vienam ūkio subjektui (vienai įmonei) per trejus finansinius metus, o įmonėms, vykdančioms krovinių vežimo keliais veiklą, – ne daugiau nei 100 000,00 Eur, kaip apibrėžta 2013 m. gruodžio 18 d. Komisijos reglamente (ES) Nr. 1407/2013 dėl Sutarties dėl Europos Sąjungos veikimo 107 ir 108 straipsnių taikymo<text:s/></text:span><text:span text:style-name="T145">de minimis</text:span><text:span text:style-name="T146"><text:s/>pagalbai su pakeitimais, padarytais 2020 m. liepos 2 d. Komisijos reglamentu (ES) 2020/972</text:span><text:span text:style-name="T147">.</text:span></text:p>
      <text:p text:style-name="P148"/>
      <text:p text:style-name="P149"><text:span text:style-name="T150">III</text:span><text:span text:style-name="T151"><text:s/>SKYRIUS</text:span></text:p>
      <text:p text:style-name="P152"><text:span text:style-name="T153">TIKSLAI IR UŽDAVINIAI</text:span></text:p>
      <text:p text:style-name="P154"/>
      <text:p text:style-name="P155"><text:span text:style-name="T156">17</text:span><text:span text:style-name="T157">. Tvarkos aprašo tikslas –<text:s/></text:span><text:span text:style-name="T158">s</text:span><text:span text:style-name="T159">katinti gyventojų verslumą, naujų darbo vietų kūrimą, inovatyvų verslą, remti SVV įmonių kūrimąsi ir plėtrą Alytaus mieste, didinant gyventojų užimtumą</text:span><text:span text:style-name="T160">.</text:span></text:p>
      <text:p text:style-name="P161"><text:span text:style-name="T162">18</text:span><text:span text:style-name="T163">. Tvarkos aprašo tikslui pasiekti keliami tokie uždaviniai:<text:s/></text:span></text:p>
      <text:p text:style-name="P164"><text:span text:style-name="T165">18.1</text:span><text:span text:style-name="T166">. s</text:span><text:span text:style-name="T167">udaryti palankias veiklos sąlygas pradedantiems ir kuriantiems naujas darbo vietas smulkiojo ir vidutinio verslo subjektams</text:span><text:span text:style-name="T168">;<text:s/></text:span></text:p>
      <text:p text:style-name="P169"><text:span text:style-name="T170">18.2</text:span><text:span text:style-name="T171">. skatinti jaunimo verslumą ir įtraukimą į verslo rinką;</text:span></text:p>
      <text:p text:style-name="P172"><text:span text:style-name="T173">18.3</text:span><text:span text:style-name="T174">.<text:s/></text:span><text:span text:style-name="T175">skatinti naujų technologijų, idėjų ir metodų taikymą Alytaus miesto SVV įmonėse, didinti jų konkurencingumą ir veiklos efektyvumą</text:span><text:span text:style-name="T176">.</text:span></text:p>
      <text:p text:style-name="P177"/>
      <text:p text:style-name="P178"><text:span text:style-name="T179">IV</text:span><text:span text:style-name="T180"><text:s/>SKYRIUS<text:s/></text:span></text:p>
      <text:p text:style-name="P181"><text:span text:style-name="T182">FINANSINĖS PARAMOS PRIEMONĖS IR FINANSAVIMO SĄLYGOS</text:span></text:p>
      <text:p text:style-name="P183"/>
      <text:p text:style-name="P184"><text:span text:style-name="T185">19</text:span><text:span text:style-name="T186">. Lėšos skiriamos kompensavimo būdu, tai yra kompensuojama dalis patirtų išlaidų be pridėtinės vertės mokesčio (toliau – PVM), išskyrus pareiškėjus, kurie neturi galimybės PVM mokesčio įtraukti į atskaitą, kai jie yra ne PVM mokėtojai.</text:span></text:p>
      <text:p text:style-name="P187"><text:span text:style-name="T188">20</text:span><text:span text:style-name="T189">. Lėšos pagal tvarkos aprašą yra skiriamos SVV subjektui:</text:span></text:p>
      <text:p text:style-name="P190"><text:span text:style-name="T191">20.1</text:span><text:span text:style-name="T192">. Įmonės steigimo išlaidoms kompensuoti – kai savivaldybė pareiškėjui kompensuoja iki 50 proc., bet nedaugiau kaip 150 eurų dokumentais pagrįstų pradinių steigimosi išlaidų. Pradines steigimosi išlaidas sudaro: mokestis notarui už steigiamo juridinio asmens steigimo dokumentų ir įstatymų reikalavimų atitikties patvirtinimą bei patvirtinimą, kad juridinį asmenį įregistruoti galima, mokestis VĮ Registrų centrui už juridinio asmens laikino pavadinimo įtraukimą į registrą ir juridinio asmens įregistravimą; apmokėjimas už suteiktas steigimo dokumentų rengimo paslaugas, darbų saugos ir priešgaisrinės saugos mokymų išlaidos;</text:span></text:p>
      <text:p text:style-name="P193"><text:span text:style-name="T194">20.1.1</text:span><text:span text:style-name="T195">. įmonė turi būti įregistruota Alytaus mieste ne anksčiau kaip prieš 6 mėnesius iki prašymo skirti lėšų pateikimo dienos;</text:span></text:p>
      <text:p text:style-name="P196"><text:span text:style-name="T197">20.1.2</text:span><text:span text:style-name="T198">. kompensavimas pagal šią priemonę skiriamas ne daugiau kaip vienai to paties steigėjo einamaisiais metais įsteigtai įmonei;</text:span></text:p>
      <text:p text:style-name="P199"><text:span text:style-name="T200">20.1.3</text:span><text:span text:style-name="T201">. įmonė privalo realią ūkinę veiklą pradėti vykdyti ne vėliau kaip per 3 mėnesius nuo įmonės įsteigimo dienos ir pasibaigus finansiniams metams sudaryti sąlygas savivaldybės administracijos specialistams patikrinti finansinės atskaitomybės dokumentus;</text:span></text:p>
      <text:p text:style-name="P202"><text:span text:style-name="T203">20.1.4</text:span><text:span text:style-name="T204">. išlaidos kompensuojamos tik tuo atveju, jei įmonės steigėjas (-ai) yra fizinis (-iai) asmuo (-enys).</text:span></text:p>
      <text:p text:style-name="P205"><text:span text:style-name="T206">20.2</text:span><text:span text:style-name="T207">. Verslo planui, investiciniam projektui ir paraiškai dalinai kompensuoti. Išlaidos kompensuojamos tuo atveju, kai verslo planas, paraiška ar investicinis projektas yra gavęs finansavimą ir yra pasirašyta finansavimo sutartis. Prie prašymo pridedama sutarties kopija. Išlaidos kompensuojamos, jeigu verslo projektas ir (ar) investicinis projektas įgyvendinamas<text:s/></text:span><text:soft-page-break/><text:span text:style-name="T208">Alytaus miesto teritorijoje. Kompensuojamos per paskutinius 12 mėnesių iki paraiškos pateikimo datos patirtos verslo planų ir investicinių sutarčių išlaidos iki 700 eurų.<text:s/></text:span></text:p>
      <text:p text:style-name="P209"><text:span text:style-name="T210">20.3</text:span><text:span text:style-name="T211">. Sukurtos internetinės prekybos programėlės, internetinės parduotuvės paslaugų diegimo išlaidoms dalinai kompensuoti. Kompensavimas pagal šią priemonę skiriamas vienam to paties verslo subjektui ir vienai to paties steigėjo įsteigtai įmonei vieną kartą. Kompensuojant padengiama iki 80 proc., bet ne daugiau kaip 800 eurų išlaidų, patirtų per paskutinius 12 mėnesių iki prašymo skirti lėšų pateikimo dienos, kai pateikiami tai pagrindžiantys dokumentai (sąskaita faktūra ar darbų perdavimo–priėmimo aktas, apmokėjimą pagrindžiantys dokumentai ir nuoroda į sukurtą elektroninę parduotuvę).</text:span></text:p>
      <text:p text:style-name="P212"><text:span text:style-name="T213">20.4</text:span><text:span text:style-name="T214">. Buhalterinių paslaugų išlaidoms dalinai finansuoti</text:span><text:span text:style-name="T215">. K</text:span><text:span text:style-name="T216">ompensuojant padengiama iki 50 proc., bet ne daugiau kaip 500 eurų išlaidų per vienerius metus ir ne daugiau kaip 1 000 eurų per dvejus metus patirtų <text:s/>išlaidų per paskutinius 12 mėnesių iki prašymo skirti lėšų pateikimo dienos, kai pateikiami tai pagrindžiantys dokumentai (sąskaita faktūra ar darbų perdavimo–priėmimo aktas ir apmokėjimą pagrindžiantys dokumentai).<text:s/></text:span></text:p>
      <text:p text:style-name="P217"><text:span text:style-name="T218">20.5</text:span><text:span text:style-name="T219">. Naujų darbo vietų įkūrimui dalinai kompensuoti. SVV subjektai, kurie per paskutinius 12 mėnesių iki paraiškos pateikimo datos įkūrė bent vieną naują (papildomą) darbo vietą Alytaus miesto savivaldybėje ir joje įdarbino darbuotoją, gali gauti įkūrimo išlaidų dalinį kompensavimą: vienai įkurtai naujai darbo vietai, įdarbinus Alytaus miesto gyventoją (turi būti deklaruota ir faktinė gyvenamoji vieta) pagal neterminuotą darbo sutartį, visu etatu ir mokant nemažesnį kaip Vyriausybės nustatytas minimalus darbo užmokestis. Skiriama vieną kartą iki 1 000 eurų dalinė išlaidų kompensacija atsižvelgiant į darbuotojo darbo užmokestį, įformintą darbo sutartyje. Išlaidų kompensavimas skiriamas tik labai mažoms įmonėms iki 10 darbuotojų arba įmonės įregistravimo pradžia – ne anksčiau kaip 36 mėnesiai iki paraiškos pateikimo datos. Finansuojamos ne daugiau kaip 5 vienos įmonės darbo vietos, t. y. maksimali galima suma – 5 000 eurų. Su prašymu skirti lėšų pateikiama darbo sutarties (įdarbinto asmens per paskutinius 12<text:s/></text:span><text:soft-page-break/><text:span text:style-name="T220">mėnesių iki prašymo skirti lėšų pateikimo dienos) kopija ir kiti įdarbinimą pagrindžiantys dokumentai. Per vienerius metus nuo kompensavimo sutarties pasirašymo dienos verslo subjektas privalo sudaryti sąlygas savivaldybės administracijos specialistams patikrinti darbo apskaitos žiniaraščius ir kitus susijusius dokumentus.</text:span></text:p>
      <text:p text:style-name="P221"><text:span text:style-name="T222">20.6</text:span><text:span text:style-name="T223">. Mokomosioms mokinių bendrovėms ir naujoms jaunimo verslumo iniciatyvoms dalinai kompensuoti. Vienai mokomajai mokinių bendrovei ir jos iniciatyvoms paremti gali būti skiriama ne daugiau kaip 200 eurų per metus. Išlaidos gali būti skirtos priemonėms, reikalingoms medžiagoms įsigyti, mokymų paslaugų, verslo įgūdžių stovyklų organizavimo išlaidoms kompensuoti. Išlaidos turi būti patirtos einamaisiais metais, išskyrus atvejus, kai išlaidos patirtos lapkričio ar gruodžio mėnesį, paraiškos šioms išlaidoms kompensuoti teikiamos ateinančiais metais. Mokomosioms mokinių bendrovės kartu su prašymu turi pateikti patirtų išlaidų dokumentus ir turėti viešosios įstaigos „Lietuvos Junior Achievement“ (LJA) išduotą leidimą vykdyti veiklą.</text:span></text:p>
      <text:p text:style-name="P224"><text:span text:style-name="T225">20.7</text:span><text:span text:style-name="T226">. Jaunuolių įdarbinimo nuo 14 iki 21 metų darbo užmokesčiui dalinai kompensuoti. SVV subjektas už įdarbintą jaunuolį visu etatu per mėnesį kompensuojama 300 eurų. Jei jaunuolis dirbo ne visu etatu, kompensacija skaičiuojama proporcingai išdirbtų dienų skaičiui. Kompensacija suteikiama ne mažiau kaip už 15 darbo dienų ir ne daugiau kaip už 3 mėnesius. Darbuotojų deklaruota gyvenamoji vieta turi būti Alytaus miesto savivaldybėje. Darbo sutartis turi būti sudaryta vadovaujantis Darbo kodekso ir kitais teisės aktais, reglamentuojančiais jaunuolių įdarbinimą. SVV subjektui dėl to paties jaunuolio įdarbinimo kompensavimas suteikimas tik vieną kartą. Kompensuojamų išlaidų periodas ne ugdymo proceso metu. Kompensacija tam pačiam darbdaviui gali būti skiriama ne daugiau kaip už 4 įdarbintus jaunus asmenis per metus. Kompensacija skiriama pasibaigus darbo santykiams ir pateikus visus reikalingus su įdarbintu darbuotoju susijusius <text:s/>dokumentus. Prie prašymo pridedama darbuotojo darbo sutarties kopija.</text:span></text:p>
      <text:p text:style-name="P227"><text:span text:style-name="T228">21</text:span><text:span text:style-name="T229">.<text:s/></text:span><text:span text:style-name="T230">Bendras kompensacijų iš programos lėšų dydis vienam pareiškėjui per trejus metus (einamuosius ir prieš tai ėjusius paskutinius dvejus metus) negali viršyti 5 000 eurų sumos, tačiau Verslo skatinimo komisija (toliau – komisija) savo motyvuotu sprendimu šią sumą gali ir padidinti</text:span><text:span text:style-name="T231">.</text:span></text:p>
      <text:p text:style-name="P232"><text:span text:style-name="T233">22</text:span><text:span text:style-name="T234">.<text:s/></text:span><text:span text:style-name="T235">Pareiškėjas dėl kito finansavimo gali kreiptis tol, kol nepasiekia maksimalios 5 000 eurų sumos vienam pareiškėjui (ši sąlyga galioja trejus metus)</text:span><text:span text:style-name="T236">.</text:span></text:p>
      <text:p text:style-name="P237"><text:span text:style-name="T238">23</text:span><text:span text:style-name="T239">. Po finansinės paramos skyrimo nustačius, kad SVV subjektas pateikė neteisingus (klaidingus) duomenis ir dėl to buvo nepagrįstai skirta finansinė parama,<text:s/></text:span><text:span text:style-name="T240">nepagrįstai gautos lėšos grąžinamos Savivaldybės administracijai.</text:span></text:p>
      <text:p text:style-name="P241"/>
      <text:p text:style-name="P242"><text:span text:style-name="T243">V</text:span><text:span text:style-name="T244"><text:s/>SKYRIUS<text:s/></text:span></text:p>
      <text:p text:style-name="P245"><text:span text:style-name="T246">FINANSINĖS PARAMOS SKYRIMAS</text:span></text:p>
      <text:p text:style-name="P247"/>
      <text:p text:style-name="P248"><text:span text:style-name="T249">24</text:span><text:span text:style-name="T250">. Pareiškėjas pripažįstamas tinkamu gauti programos finansavimą, jei jis atitinka SVV subjekto apibrėžimą ir jo įmonės registracijos vietą, jei pareiškėjas yra fizinis asmuo, jo deklaruota gyvenamoji vieta ir plėtojamas verslas yra Alytaus miesto savivaldybės teritorijoje.</text:span></text:p>
      <text:p text:style-name="P251"><text:span text:style-name="T252">25</text:span><text:span text:style-name="T253">. Teikdamas prašymą skirti lėšų pareiškėjas turi būti visiškai atsiskaitęs su Valstybinio socialinio draudimo fondu, valstybės ir savivaldybės biudžetais.</text:span></text:p>
      <text:p text:style-name="P254"><text:span text:style-name="T255">26</text:span><text:span text:style-name="T256">. Mokomosioms mokinių bendrovės turi turėti viešosios įstaigos „Lietuvos Junior Achievement“ (LJA) išduotą leidimą vykdyti veiklą.</text:span></text:p>
      <text:p text:style-name="P257"><text:span text:style-name="T258">27</text:span><text:span text:style-name="T259">.<text:s/></text:span><text:span text:style-name="T260">Jei pareiškėjas per trejus metus (einamuosius ir prieš tai ėjusius paskutinius dvejus metus) yra gavęs paramą, tačiau ji neviršija 5 000 eurų sumos, jis turi būti visiškai įvykdęs savo įsipareigojimus</text:span><text:span text:style-name="T261">.</text:span></text:p>
      <text:p text:style-name="P262"><text:span text:style-name="T263">28</text:span><text:span text:style-name="T264">. Jei trūksta lėšų visiems prašymams skirti lėšų tenkinti, pirmiausia finansuojami tie prašymai, kuriuose:</text:span></text:p>
      <text:p text:style-name="P265"><text:span text:style-name="T266">28.1</text:span><text:span text:style-name="T267">. pareiškėjas numato plėtoti naujus, netradicinius verslus ar ūkinę-komercinę veiklą;</text:span></text:p>
      <text:p text:style-name="P268"><text:span text:style-name="T269">28.2</text:span><text:span text:style-name="T270">. pareiškėjas numato diegti verslo ar ūkinės-komercinės veiklos inovacijas;</text:span></text:p>
      <text:p text:style-name="P271"><text:span text:style-name="T272">28.3</text:span><text:span text:style-name="T273">. prašo finansavimo šioms socialinės atskirties grupėms priskiriami asmenys:</text:span></text:p>
      <text:p text:style-name="P274"><text:span text:style-name="T275">28.3.1</text:span><text:span text:style-name="T276">. neįgalieji;</text:span></text:p>
      <text:p text:style-name="P277"><text:span text:style-name="T278">28.3.2</text:span><text:span text:style-name="T279">. išėję iš įkalinimo įstaigų asmenys;</text:span></text:p>
      <text:p text:style-name="P280"><text:span text:style-name="T281">28.3.3</text:span><text:span text:style-name="T282">. pilnametystės sulaukę našlaičiai;</text:span></text:p>
      <text:p text:style-name="P283"><text:span text:style-name="T284">28.3.4</text:span><text:span text:style-name="T285">. daugiau nei tris vaikus iki 18 m. auginantys asmenys;</text:span></text:p>
      <text:p text:style-name="P286"><text:span text:style-name="T287">28.4</text:span><text:span text:style-name="T288">. pareiškėjas numato užsiimti socialiniu verslu;</text:span></text:p>
      <text:p text:style-name="P289"><text:span text:style-name="T290">28.5</text:span><text:span text:style-name="T291">. pareiškėjas numato diegti naujas technologijas.</text:span></text:p>
      <text:p text:style-name="P292"><text:span text:style-name="T293">29</text:span><text:span text:style-name="T294">. Finansavimas neskiriamas:</text:span></text:p>
      <text:p text:style-name="P295"><text:span text:style-name="T296">29.1</text:span><text:span text:style-name="T297">. pareiškėjams, turintiems įsiskolinimų valstybės, savivaldybės biudžetams, fondams ir Valstybinio socialinio draudimo fondo biudžetui;</text:span></text:p>
      <text:p text:style-name="P298"><text:span text:style-name="T299">29.2</text:span><text:span text:style-name="T300">. bankrutuojantiems, likviduojamiems ar restruktūrizuojamiems pareiškėjams;</text:span></text:p>
      <text:p text:style-name="P301"><text:span text:style-name="T302">29.3</text:span><text:span text:style-name="T303">. pareiškėjams, kurie anksčiau yra gavę finansavimą pagal tvarkos aprašą, tačiau neįvykdė sutartyje numatytų įsipareigojimų.</text:span></text:p>
      <text:p text:style-name="P304"/>
      <text:p text:style-name="P305"><text:span text:style-name="T306">VI</text:span><text:span text:style-name="T307"><text:s/>SKYRIUS<text:s/></text:span></text:p>
      <text:p text:style-name="P308"><text:span text:style-name="T309">FINANSUOJAMOS VERSLO RŪŠYS</text:span></text:p>
      <text:p text:style-name="P310"/>
      <text:p text:style-name="P311"><text:span text:style-name="T312">30</text:span><text:span text:style-name="T313">. Priemone remiamos visos legalios ūkinės-komercinės veiklos rūšys, išskyrus:</text:span></text:p>
      <text:p text:style-name="P314"><text:span text:style-name="T315">30.1</text:span><text:span text:style-name="T316">. medžioklės, gaudymo spąstais ir susijusių paslaugų veiklą;</text:span></text:p>
      <text:p text:style-name="P317"><text:span text:style-name="T318">30.2</text:span><text:span text:style-name="T319">. gėrimų gamybą, išskyrus salyklo, nealkoholinių gėrimų, mineralinio ir kito, pilstomo į butelius, vandens gamybą;</text:span></text:p>
      <text:p text:style-name="P320"><text:span text:style-name="T321">30.3</text:span><text:span text:style-name="T322">. tabako gaminių gamybą;</text:span></text:p>
      <text:p text:style-name="P323"><text:span text:style-name="T324">30.4</text:span><text:span text:style-name="T325">. finansinę ir draudimo veiklą (finansinių paslaugų veiklą, draudimo, perdraudimo ir pensijų lėšų kaupimo, išskyrus privalomąjį socialinį draudimą, veiklą, pagalbinę finansinių paslaugų ir draudimo veiklą);</text:span></text:p>
      <text:p text:style-name="P326"><text:span text:style-name="T327">30.5</text:span><text:span text:style-name="T328">. nekilnojamojo turto tarpininkavimo veikl</text:span><text:span text:style-name="T329">ą</text:span><text:span text:style-name="T330">;</text:span></text:p>
      <text:p text:style-name="P331"><text:span text:style-name="T332">30.6</text:span><text:span text:style-name="T333">. teisinę veiklą;</text:span></text:p>
      <text:p text:style-name="P334"><text:span text:style-name="T335">30.7</text:span><text:span text:style-name="T336">. azartinių žaidimų ir lažybų organizavimo veiklą.</text:span></text:p>
      <text:p text:style-name="P337"/>
      <text:p text:style-name="P338"><text:span text:style-name="T339">VII</text:span><text:span text:style-name="T340"><text:s/>SKYRIUS</text:span><text:span text:style-name="T341"><text:s/></text:span></text:p>
      <text:p text:style-name="P342"><text:span text:style-name="T343">PRAŠYMŲ<text:s/></text:span><text:span text:style-name="T344">SKIRTI LĖŠŲ</text:span><text:span text:style-name="T345"><text:s/></text:span><text:span text:style-name="T346">TEIKIMO TVARKA</text:span></text:p>
      <text:p text:style-name="P347"/>
      <text:p text:style-name="P348"><text:span text:style-name="T349">31</text:span><text:span text:style-name="T350">. Prašymai skirti lėšų teikiami nuo kovo 15 dienos iki spalio 30 dienos, o svarstomi komisijos posėdžių metu. Išlaidoms, patirtoms lapkričio ir gruodžio mėnesiais, prašymai skirti lėšų teikiami kitais metais. Tvarkos aprašas yra skelbiamas Alytaus miesto savivaldybės interneto portale <text:s/></text:span><text:span text:style-name="T351">www.alytus.lt</text:span></text:p>
      <text:p text:style-name="P352"><text:span text:style-name="T353">32</text:span><text:span text:style-name="T354">. Komisijos sprendimu prašymų skirti lėšų pateikimo laikotarpis gali būti pakeistas arba sustabdytas.</text:span></text:p>
      <text:p text:style-name="P355"><text:span text:style-name="T356">33</text:span><text:span text:style-name="T357">. Finansuojama pagal metiniame savivaldybės biudžete faktiškai numatytas lėšas, <text:s/>skirtas Sumanios ir pilietiškos visuomenės ugdymo programos 33.3.1.01 priemonei.<text:s/></text:span></text:p>
      <text:p text:style-name="P358"><text:span text:style-name="T359">34</text:span><text:span text:style-name="T360">. Dėl didelio SVV subjektų prašymų skirti lėšų skaičiaus ar lėšų trūkumo savivaldybės biudžete maksimali finansavimo suma gali būti mažinama komisijos siūlymu atsižvelgus į 28 punkte išdėstytą prioritetiškumą.</text:span></text:p>
      <text:p text:style-name="P361"><text:span text:style-name="T362">35</text:span><text:span text:style-name="T363">. SVV subjektai, norintys gauti finansavimą, Alytaus miesto savivaldybės administracijai (programos koordinatoriui) pateikia:</text:span></text:p>
      <text:p text:style-name="P364"><text:span text:style-name="T365">35.1</text:span><text:span text:style-name="T366">. prašymą skirti lėšų (forma pateikiama 1 priede);</text:span></text:p>
      <text:p text:style-name="P367"><text:span text:style-name="T368">35.2</text:span><text:span text:style-name="T369">. užpildytą lėšų gavėjo anketą (forma pateikiama 2 priede);</text:span></text:p>
      <text:p text:style-name="P370"><text:span text:style-name="T371">35.3</text:span><text:span text:style-name="T372">. visus juridinę galią turinčius dokumentus, patvirtinančius SVV subjekto patirtas ir apmokėtas išlaidas (pvz., sąskaitą faktūrą, banko pervedimų ar išrašų kopijas, sutartį su paslaugų teikėju ir apmokėjimo pagal šią sutartį dokumentus, juridinę galią turinčių dokumentų, patvirtinančių patirtas išlaidas arba kompensuojamas sąnaudas, kopijas). Dokumentų kopijos turi būti patvirtintos pareiškėjo;</text:span></text:p>
      <text:p text:style-name="P373"><text:span text:style-name="T374">35.4</text:span><text:span text:style-name="T375">.<text:s/></text:span><text:span text:style-name="T376">užpildytą nustatytos formos<text:s/></text:span><text:span text:style-name="T377">de minimis</text:span><text:span text:style-name="T378"><text:s/>pagalbos gavėjams taikomų reikalavimų atitikimą patvirtinantį klausimyną (forma pateikiama 3 priede).</text:span></text:p>
      <text:p text:style-name="P379"><text:span text:style-name="T380">36</text:span><text:span text:style-name="T381">. Savivaldybės administracijos valstybės tarnautojas, pagal administracijos direktoriaus patvirtintą Strateginio veiklos plano programų koordinatorių sąrašą koordinuojantis programos lėšų naudojimą (toliau – koordinatorius), patikrina SVV subjektų pateiktus prašymus skirti lėšų, ar pateikti dokumentai atitinka tvarkos aprašo reikalavimus, ir pateikia prašymus skirti lėšų svarstyti komisijai.</text:span></text:p>
      <text:p text:style-name="P382"><text:span text:style-name="T383">37</text:span><text:span text:style-name="T384">. Prašymai skirti lėšų ir jų priedai priimami ir registruojami savivaldybės administracijos priimamajame arba pateikiami elektroniniu paštu<text:s/></text:span><text:span text:style-name="T385">info@alytus.lt</text:span><text:span text:style-name="T386"><text:s/></text:span></text:p>
      <text:p text:style-name="P387"><text:span text:style-name="T388">38</text:span><text:span text:style-name="T389">. Komisija prašymus skirti lėšų vertina vadovaudamasi Komisijos nuostatais.</text:span></text:p>
      <text:p text:style-name="P390"><text:span text:style-name="T391">39</text:span><text:span text:style-name="T392">. Komisija, įvertinusi kiekvieną prašymą skirti lėšų, savivaldybės administracijos direktoriui teikia pasiūlymą dėl lėšų skyrimo.</text:span></text:p>
      <text:p text:style-name="P393"><text:span text:style-name="T394">40</text:span><text:span text:style-name="T395">. Prireikus SVV subjektas pateikia kitus koordinatoriaus ar komisijos prašomus dokumentus ar informaciją.</text:span></text:p>
      <text:p text:style-name="P396"><text:span text:style-name="T397">41</text:span><text:span text:style-name="T398">. Savivaldybės administracijos direktorius, atsižvelgdamas į komisijos siūlymus, priima sprendimą dėl programos lėšų skyrimo – jis įforminamas administracijos direktoriaus įsakymu.</text:span></text:p>
      <text:p text:style-name="P399"><text:span text:style-name="T400">42</text:span><text:span text:style-name="T401">. Finansavimas skiriamas sudarant dvišalę – lėšų gavėjo ir administracijos direktoriaus – išlaidų kompensavimo sutartį (forma pateikiama 4 priede).</text:span></text:p>
      <text:p text:style-name="P402"/>
      <text:p text:style-name="P403"><text:span text:style-name="T404">VIII</text:span><text:span text:style-name="T405"><text:s/>SKYRIUS<text:s/></text:span></text:p>
      <text:p text:style-name="P406"><text:span text:style-name="T407">PARAMOS GAVĖJŲ ATSAKOMYBĖ IR JŲ VEIKLOS KONTROLĖ</text:span></text:p>
      <text:p text:style-name="P408"/>
      <text:p text:style-name="P409"><text:span text:style-name="T410">43</text:span><text:span text:style-name="T411">. Su pareiškėjais, kuriems skirtos programos lėšos, pasirašoma išlaidų kompensavimo sutartis. Joje nurodoma lėšų naudojimo tikslinė paskirtis, įgyvendinamos veiklos vertinimo kriterijai.<text:s/></text:span></text:p>
      <text:p text:style-name="P412">Kriterijai nustatomi atsižvelgiant į finansavimo priemones:</text:p>
      <text:p text:style-name="P413"><text:span text:style-name="T414">43.1</text:span><text:span text:style-name="T415">. įmonės steigimo išlaidų dalinis kompensavimas;</text:span></text:p>
      <text:p text:style-name="P416"><text:span text:style-name="T417">43.2</text:span><text:span text:style-name="T418">. Verslo plano, investicinio projekto ir paraiškos dalinis kompensavimas;</text:span></text:p>
      <text:p text:style-name="P419"><text:span text:style-name="T420">43.3</text:span><text:span text:style-name="T421">. naujos kuriamos internetinės prekybos programėlės, internetinės parduotuvės diegimo paslaugų išlaidų dalinis kompensavimas;</text:span></text:p>
      <text:p text:style-name="P422"><text:span text:style-name="T423">43.4</text:span><text:span text:style-name="T424">. buhalterinių paslaugų išlaidų dalinis kompensavimas;</text:span></text:p>
      <text:p text:style-name="P425"><text:span text:style-name="T426">43.5</text:span><text:span text:style-name="T427">. naujų darbo vietų įkūrimo išlaidų dalinis kompensavimas;</text:span></text:p>
      <text:p text:style-name="P428"><text:span text:style-name="T429">43.6</text:span><text:span text:style-name="T430">. mokomųjų mokinių bendrovių ir jaunimo verslumo skatinimas;</text:span></text:p>
      <text:p text:style-name="P431"><text:span text:style-name="T432">43.7</text:span><text:span text:style-name="T433">. jaunuolių nuo 14 iki 21 metų darbo užmokesčio dalinis kompensavimas.</text:span></text:p>
      <text:p text:style-name="P434"><text:span text:style-name="T435">44</text:span><text:span text:style-name="T436">. Lėšų gavėjas per 2 mėnesius nuo sprendimo skirti lėšas priėmimo dienos privalo pasirašyti išlaidų kompensavimo sutartį. Jei sutartis per nurodytą laiką nesudaroma, finansavimas iš programos lėšų neskiriamas.</text:span></text:p>
      <text:p text:style-name="P437"><text:span text:style-name="T438">45</text:span><text:span text:style-name="T439">. Buhalterinės apskaitos skyrius, pasirašius išlaidų kompensavimo sutartį, per 10 kalendorinių dienų lėšas perveda į nurodytą sąskaitą banke.</text:span></text:p>
      <text:p text:style-name="P440"><text:span text:style-name="T441">46</text:span><text:span text:style-name="T442">. Išlaidos pripažįstamos tinkamomis, jei jos yra apmokėtos per finansų institucijas.</text:span></text:p>
      <text:p text:style-name="P443"><text:span text:style-name="T444">47</text:span><text:span text:style-name="T445">. Lėšų gavėjas privalo grąžinti lėšas, jei įmonė nuo lėšų gavimo dienos veikė trumpiau kaip 1 metus.</text:span></text:p>
      <text:p text:style-name="P446"><text:span text:style-name="T447">48</text:span><text:span text:style-name="T448">. Komisija ar jos paskirti komisijos nariai (ne mažiau kaip du) turi teisę atlikti fizinį ir (ar) administracinį pareiškėjo ir (ar) SVV subjekto prašyme ir reikalaujamuose dokumentuose nurodytų duomenų patikrinimą vykdomos veiklos vietoje. Patikrinimą vykdantys komisijos nariai SVV subjekto gali prašyti pateikti papildomą informaciją, susijusią su prašoma suteikti ir (ar) suteikta finansine parama, apžiūrėti įsigytas rinkodaros, darbo priemones, sukurtas naujas darbo vietas, veiklai vykdyti nuomojamas patalpas, susipažinti su išlaidas pagrindžiančių dokumentų originalais. Komisijos nariai, įvykdę patikrinimą, turi parengti ir komisijai pateikti atlikto patikrinimo aktą.<text:s/></text:span></text:p>
      <text:p text:style-name="P449"><text:span text:style-name="T450">49</text:span><text:span text:style-name="T451">. Komisija turi teisę siūlyti Savivaldybės administracijos direktoriui priimti sprendimą dėl visiško ir (ar) dalinio SVV subjektui skirtos paramos grąžinimo, jei:</text:span></text:p>
      <text:p text:style-name="P452"><text:span text:style-name="T453">49.1</text:span><text:span text:style-name="T454">. SVV subjektas pateikė neteisingus (klaidingus) duomenis ir dėl to buvo nepagrįstai skirta parama;</text:span></text:p>
      <text:p text:style-name="P455"><text:span text:style-name="T456">49.2</text:span><text:span text:style-name="T457">. SVV subjektas trukdė ar (ir) nesudarė sąlygų tvarkos aprašo 48 punkte numatytiems patikrinimams.</text:span></text:p>
      <text:p text:style-name="P458"><text:span text:style-name="T459">50</text:span><text:span text:style-name="T460">. Savivaldybės administracijos direktorius, atsižvelgdamas į komisijos siūlymus, nustato SVV subjektui grąžintinos paramos sumą ir grąžinimo terminą.</text:span></text:p>
      <text:p text:style-name="P461"><text:span text:style-name="T462">51</text:span><text:span text:style-name="T463">. SVV subjektui nurodytu terminu negrąžinus nustatytos paramos, lėšos išieškomos Lietuvos Respublikos įstatymų nustatyta tvarka.</text:span></text:p>
      <text:p text:style-name="P464"><text:span text:style-name="T465">52</text:span><text:span text:style-name="T466">. SVV subjekto prašymas nėra nagrinėjamas, jeigu SVV subjektui per paskutinius 24 mėnesius iki paraiškos pateikimo dienos komisijos sprendimu buvo atsisakyta suteikti finansavimą dėl to, kad pateikė žinomai klaidingą informaciją apie tikslus ir išlaidas, kurioms buvo prašomas finansavimas.</text:span></text:p>
      <text:p text:style-name="P467"><text:span text:style-name="T468">53</text:span><text:span text:style-name="T469">. Komisijai pateikti išlaidų kompensavimui skirti dokumentai ar jų kopijos SVV subjektams<text:s/></text:span><text:span text:style-name="T470">negrąžinami.</text:span><text:span text:style-name="T471"><text:s/></text:span></text:p>
      <text:p text:style-name="P472"><text:span text:style-name="T473">54</text:span><text:span text:style-name="T474">. Savivaldybės kontrolės ir audito tarnyba, savivaldybės administracijos Centralizuotas vidaus audito skyrius, programos koordinatorius turi teisę tikrinti, ar tikslingai ir efektyviai naudojamos biudžeto lėšos.</text:span></text:p>
      <text:p text:style-name="P475"/>
      <text:p text:style-name="P476"><text:span text:style-name="T477">IX</text:span><text:span text:style-name="T478"><text:s/>SKYRIUS<text:s/></text:span></text:p>
      <text:p text:style-name="P479"><text:span text:style-name="T480">BAIGIAMOSIOS NUOSTATOS</text:span></text:p>
      <text:p text:style-name="P481"/>
      <text:p text:style-name="P482"><text:span text:style-name="T483">55</text:span><text:span text:style-name="T484">. Tvarkos aprašas gali būti keičiamas, papildomas ar pripažįstamas netekusiu galios tik Alytaus miesto savivaldybės tarybos sprendimu.</text:span></text:p>
      <text:p text:style-name="P485"><text:span text:style-name="T486">56</text:span><text:span text:style-name="T487">. Programos kontrolę vykdo Alytaus miesto savivaldybės administracijos Verslo skyrius (programos koordinatorius).</text:span></text:p>
      <text:p text:style-name="P488"><text:span text:style-name="T489">57</text:span><text:span text:style-name="T490">. Programos apskaitą tvarko Alytaus miesto savivaldybės administracijos Buhalterinės apskaitos skyrius.</text:span></text:p>
      <text:p text:style-name="P491"><text:span text:style-name="T492">58</text:span><text:span text:style-name="T493">. Duomenis apie skirtą finansavimą Suteiktos valstybės pagalbos registrui pateikia specialistas, atsakingas už duomenų suvestinę.</text:span></text:p>
      <text:p text:style-name="P494"><text:span text:style-name="T495">59</text:span><text:span text:style-name="T496">. Sprendimai dėl lėšų skyrimo gali būti apskųsti Lietuvos Respublikos administracinių bylų teisenos įstatymo nustatyta tvarka.</text:span></text:p>
      <text:p text:style-name="P497"><text:span text:style-name="T498">60</text:span><text:span text:style-name="T499">.<text:s/></text:span><text:span text:style-name="T500">Gauti pareiškėj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501"/>
      <text:p text:style-name="P502"><text:span text:style-name="T503">__________________</text:span></text:p>
      <text:p text:style-name="P504">Verslo skatinimo ir lėšų skyrimo<text:s/></text:p>
      <text:p text:style-name="P510">smulkiajam ir vidutiniam verslui<text:s/></text:p>
      <text:p text:style-name="P511">tvarkos aprašo<text:s/></text:p>
      <text:p text:style-name="P512"><text:span text:style-name="T513">1</text:span><text:span text:style-name="T514"><text:s/>priedas</text:span></text:p>
      <text:p text:style-name="P515"/>
      <text:p text:style-name="P516"><text:span text:style-name="T517">(Prašymo skirti lėšų forma)</text:span></text:p>
      <text:p text:style-name="P518"/>
      <text:p text:style-name="P519">(JURIDINIO ASMENS PAVADINIMAS, FIZINIO ASMENS VARDAS, PAVARDĖ)</text:p>
      <text:p text:style-name="P520"/>
      <text:p text:style-name="P521"/>
      <text:p text:style-name="P522">Alytaus miesto savivaldybės administracijos</text:p>
      <text:p text:style-name="P523">Verslo skyriui</text:p>
      <text:p text:style-name="P524"/>
      <text:p text:style-name="P525"><text:span text:style-name="T526">PRAŠYMAS<text:s/></text:span><text:span text:style-name="T527">SKIRTI LĖŠŲ<text:s/></text:span></text:p>
      <text:p text:style-name="P528"><text:span text:style-name="T529">IŠ SUMANIOS IR PILIETIŠKOS VISUOMENĖS UGDYMO PROGRAMOS<text:s/></text:span></text:p>
      <text:p text:style-name="P530">33.3.1.01 PRIEMONĖS (PAGAL VERSLO SKATINIMO IR LĖŠŲ SKYRIMO SMULKIAJAM IR VIDUTINIAM VERSLUI TVARKOS APRAŠĄ)</text:p>
      <text:p text:style-name="P531"/>
      <text:p text:style-name="P532">20...-...-...</text:p>
      <text:p text:style-name="P533">Alytus<text:s/></text:p>
      <text:p text:style-name="P534"/>
      <text:p text:style-name="P535">Prašyčiau skirti man / mano atstovaujamai įmonei lėšų: <text: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ext:p text:style-name="P545"><text:span text:style-name="T546">Eil. Nr.</text:span></text:p>
          </table:table-cell>
          <table:table-cell table:style-name="TableCell547">
            <text:p text:style-name="P548"><text:span text:style-name="T549">Prašomų lėšų paskirtis</text:span></text:p>
          </table:table-cell>
          <table:table-cell table:style-name="TableCell550">
            <text:p text:style-name="P551">Tvarkos aprašo uždaviniai</text:p>
          </table:table-cell>
          <table:table-cell table:style-name="TableCell552">
            <text:p text:style-name="P553"><text:span text:style-name="T554">Visa (bendra) priemonės vertė Eur (be PVM)</text:span></text:p>
          </table:table-cell>
          <table:table-cell table:style-name="TableCell555">
            <text:p text:style-name="P556"><text:span text:style-name="T557">Prašomų lėšų dydis Eur (be PVM)</text:span></text:p>
          </table:table-cell>
        </table:table-row>
        <table:table-row table:style-name="TableRow558">
          <table:table-cell table:style-name="TableCell559">
            <text:p text:style-name="P560"><text:span text:style-name="T561">1.</text:span></text:p>
          </table:table-cell>
          <table:table-cell table:style-name="TableCell562">
            <text:p text:style-name="P563"><text:span text:style-name="T564">Įmonės steigimo išlaidų dalinis kompensavimas<text:s/></text:span></text:p>
          </table:table-cell>
          <table:table-cell table:style-name="TableCell565">
            <text:p text:style-name="P566">17.1.</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Verslo plano, investicinio projekto ir paraiškos finansavimui gauti parengimo dalinis kompensavimas</text:span></text:p>
          </table:table-cell>
          <table:table-cell table:style-name="TableCell578">
            <text:p text:style-name="P579">17.3</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Sukurtos internetinės prekybos programėlės, internetinės parduotuvės diegimo paslaugų išlaidų dalinis kompensavimas</text:span></text:p>
          </table:table-cell>
          <table:table-cell table:style-name="TableCell591">
            <text:p text:style-name="P592">17.1. ir 17.3.</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4.</text:span></text:p>
          </table:table-cell>
          <table:table-cell table:style-name="TableCell601">
            <text:p text:style-name="P602"><text:span text:style-name="T603">Buhalterinių paslaugų išlaidų dalinis kompensavimas</text:span><text:span text:style-name="T604"><text:s/></text:span><text:span text:style-name="T605">verslininkams<text:s/></text:span></text:p>
          </table:table-cell>
          <table:table-cell table:style-name="TableCell606">
            <text:p text:style-name="P607">17.1.<text: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5.<text:s/></text:span></text:p>
          </table:table-cell>
          <table:table-cell table:style-name="TableCell616">
            <text:p text:style-name="P617"><text:span text:style-name="T618">Naujų darbo vietų įkūrimo</text:span><text:span text:style-name="T619"><text:s/></text:span><text:span text:style-name="T620">išlaidų dalinis kompensavimas verslininkams<text:s/></text:span></text:p>
          </table:table-cell>
          <table:table-cell table:style-name="TableCell621">
            <text:p text:style-name="P622">17.1.</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6.</text:span></text:p>
          </table:table-cell>
          <table:table-cell table:style-name="TableCell631">
            <text:p text:style-name="P632">Mokomųjų mokinių bendrovių ir jaunimo verslumo skatinimas</text:p>
          </table:table-cell>
          <table:table-cell table:style-name="TableCell633">
            <text:p text:style-name="P634">17.2.</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7.</text:span></text:p>
          </table:table-cell>
          <table:table-cell table:style-name="TableCell643">
            <text:p text:style-name="P644">Jaunuolių nuo 14 iki 21 metų darbo užmokesčio kompensavimas</text:p>
          </table:table-cell>
          <table:table-cell table:style-name="TableCell645">
            <text:p text:style-name="P646">17.2.</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3">
            <text:p text:style-name="P653"><text:span text:style-name="T654">IŠ VISO</text:span></text:p>
          </table:table-cell>
          <table:covered-table-cell/>
          <table:covered-table-cell/>
          <table:table-cell table:style-name="TableCell655">
            <text:p text:style-name="P656"/>
          </table:table-cell>
          <table:table-cell table:style-name="TableCell657">
            <text:p text:style-name="P658"/>
          </table:table-cell>
        </table:table-row>
      </table:table>
      <text:p text:style-name="P659"/>
      <text:p text:style-name="P660">Su lėšų gavimo sąlygomis, teikimo tvarka ir iš to atsirandančiais įsipareigojimais esu susipažinęs (-usi).</text:p>
      <text:p text:style-name="P661">(Prašome pažymėti pridedamus dokumentus.)</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Eil. Nr.</text:span></text:p>
          </table:table-cell>
          <table:table-cell table:style-name="TableCell671">
            <text:p text:style-name="P672"><text:span text:style-name="T673">Dokumentų pavadinimas</text:span></text:p>
          </table:table-cell>
          <table:table-cell table:style-name="TableCell674">
            <text:p text:style-name="P675"><text:span text:style-name="T676">Lapų skaičius</text:span></text:p>
          </table:table-cell>
        </table:table-row>
        <table:table-row table:style-name="TableRow677">
          <table:table-cell table:style-name="TableCell678">
            <text:p text:style-name="P679"><text:span text:style-name="T680">1.</text:span></text:p>
          </table:table-cell>
          <table:table-cell table:style-name="TableCell681">
            <text:p text:style-name="P682"><text:span text:style-name="T683">Lėšų gavėjo anketa (pagal Verslo skatinimo ir lėšų skyrimo smulkiajam ir vidutiniam verslui tvarkos aprašo 2 priedą)</text:span></text:p>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text:span text:style-name="T691">De minimis</text:span><text:span text:style-name="T692"><text:s/>pagalbos gavėjams taikomų reikalavimų atitikimą patvirtinantis klausimynas (pagal Verslo skatinimo ir lėšų skyrimo smulkiajam ir vidutiniam verslui tvarkos aprašo 3 priedą)</text:span></text:p>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text:span text:style-name="T700">Patirtas išlaidas patvirtinančių dokumentų kopijos</text:span></text:p>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Patirtų išlaidų apmokėjimą patvirtinančių dokumentų kopijos</text:p>
          </table:table-cell>
          <table:table-cell table:style-name="TableCell708">
            <text:p text:style-name="P709"/>
          </table:table-cell>
        </table:table-row>
        <table:table-row table:style-name="TableRow710">
          <table:table-cell table:style-name="TableCell711">
            <text:p text:style-name="P712">5.</text:p>
          </table:table-cell>
          <table:table-cell table:style-name="TableCell713">
            <text:p text:style-name="P714">Priemonės įgyvendinimą įrodančių dokumentų kopijos<text:s/></text:p>
          </table:table-cell>
          <table:table-cell table:style-name="TableCell715">
            <text:p text:style-name="P716"/>
          </table:table-cell>
        </table:table-row>
        <table:table-row table:style-name="TableRow717">
          <table:table-cell table:style-name="TableCell718">
            <text:p text:style-name="P719">6.</text:p>
          </table:table-cell>
          <table:table-cell table:style-name="TableCell720">
            <text:p text:style-name="P721"><text:span text:style-name="T722">Kiti dokumentai (</text:span><text:span text:style-name="T723">prašome išvardyti)</text:span><text:span text:style-name="T724">:</text:span></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ext:p text:style-name="P738"/>
            <text:p text:style-name="P739"><text:span text:style-name="T740">(Pareigos)</text:span></text:p>
          </table:table-cell>
          <table:table-cell table:style-name="TableCell741">
            <text:p text:style-name="P742"/>
          </table:table-cell>
          <table:table-cell table:style-name="TableCell743">
            <text:p text:style-name="P744"/>
          </table:table-cell>
          <table:table-cell table:style-name="TableCell745">
            <text:p text:style-name="P746"/>
            <text:p text:style-name="P747"/>
            <text:p text:style-name="P748"><text:span text:style-name="T749">(Parašas)</text:span></text:p>
          </table:table-cell>
          <table:table-cell table:style-name="TableCell750">
            <text:p text:style-name="P751"/>
          </table:table-cell>
          <table:table-cell table:style-name="TableCell752">
            <text:p text:style-name="P753"/>
            <text:p text:style-name="P754"/>
            <text:p text:style-name="P755"><text:span text:style-name="T756">(Vardas, pavardė)</text:span></text:p>
          </table:table-cell>
        </table:table-row>
      </table:table>
      <text:p text:style-name="Normal"/>
      <text:p text:style-name="P757"><text:span text:style-name="T758">________________</text:span></text:p>
      <text:p text:style-name="P759"/>
      <text:p text:style-name="P760">Verslo skatinimo ir lėšų skyrimo<text:s/></text:p>
      <text:p text:style-name="P766">smulkiajam ir vidutiniam verslui<text:s/></text:p>
      <text:p text:style-name="P767">tvarkos aprašo<text:s/></text:p>
      <text:p text:style-name="P768"><text:span text:style-name="T769">2</text:span><text:span text:style-name="T770"><text:s/>priedas</text:span></text:p>
      <text:p text:style-name="P771"/>
      <text:p text:style-name="P772"><text:span text:style-name="T773">(Lėšų gavėjo anketos forma)</text:span></text:p>
      <text:p text:style-name="P774"/>
      <text:p text:style-name="P775"><text:span text:style-name="T776">LĖŠŲ GAVĖJO ANKETA</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Verslo subjekto pavadinimas arba vardas / pavardė</text:p>
          </table:table-cell>
          <table:table-cell table:style-name="TableCell784">
            <text:p text:style-name="P785"/>
          </table:table-cell>
        </table:table-row>
        <table:table-row table:style-name="TableRow786">
          <table:table-cell table:style-name="TableCell787">
            <text:p text:style-name="P788">Įmonės buveinės adresas / deklaruota gyvenamoji vieta<text:s/></text:p>
          </table:table-cell>
          <table:table-cell table:style-name="TableCell789">
            <text:p text:style-name="P790"/>
          </table:table-cell>
        </table:table-row>
        <table:table-row table:style-name="TableRow791">
          <table:table-cell table:style-name="TableCell792">
            <text:p text:style-name="P793">Įmonės pagrindinė veikla</text:p>
          </table:table-cell>
          <table:table-cell table:style-name="TableCell794">
            <text:p text:style-name="P795"/>
          </table:table-cell>
        </table:table-row>
        <table:table-row table:style-name="TableRow796">
          <table:table-cell table:style-name="TableCell797">
            <text:p text:style-name="P798">Pagrindinė veiklos vykdymo vieta</text:p>
          </table:table-cell>
          <table:table-cell table:style-name="TableCell799">
            <text:p text:style-name="P800"/>
          </table:table-cell>
        </table:table-row>
        <table:table-row table:style-name="TableRow801">
          <table:table-cell table:style-name="TableCell802">
            <text:p text:style-name="P803">Adresas pranešimams siųsti</text:p>
          </table:table-cell>
          <table:table-cell table:style-name="TableCell804">
            <text:p text:style-name="P805"/>
            <text:p text:style-name="P806"/>
          </table:table-cell>
        </table:table-row>
        <table:table-row table:style-name="TableRow807">
          <table:table-cell table:style-name="TableCell808">
            <text:p text:style-name="P809">Verslo subjekto kodas<text:s/></text:p>
          </table:table-cell>
          <table:table-cell table:style-name="TableCell810">
            <text:p text:style-name="P811"/>
          </table:table-cell>
        </table:table-row>
        <table:table-row table:style-name="TableRow812">
          <table:table-cell table:style-name="TableCell813">
            <text:p text:style-name="P814">PVM mokėtojo kodas</text:p>
          </table:table-cell>
          <table:table-cell table:style-name="TableCell815">
            <text:p text:style-name="P816"/>
            <text:p text:style-name="P817"/>
          </table:table-cell>
        </table:table-row>
        <table:table-row table:style-name="TableRow818">
          <table:table-cell table:style-name="TableCell819">
            <text:p text:style-name="P820">Atsiskaitomoji sąskaita ir banko pavadinimas</text:p>
          </table:table-cell>
          <table:table-cell table:style-name="TableCell821">
            <text:p text:style-name="P822"/>
          </table:table-cell>
        </table:table-row>
        <table:table-row table:style-name="TableRow823">
          <table:table-cell table:style-name="TableCell824">
            <text:p text:style-name="P825">Telefonas</text:p>
          </table:table-cell>
          <table:table-cell table:style-name="TableCell826">
            <text:p text:style-name="P827"/>
            <text:p text:style-name="P828"/>
          </table:table-cell>
        </table:table-row>
        <table:table-row table:style-name="TableRow829">
          <table:table-cell table:style-name="TableCell830">
            <text:p text:style-name="P831">Mobilusis telefonas</text:p>
          </table:table-cell>
          <table:table-cell table:style-name="TableCell832">
            <text:p text:style-name="P833"/>
            <text:p text:style-name="P834"/>
          </table:table-cell>
        </table:table-row>
        <table:table-row table:style-name="TableRow835">
          <table:table-cell table:style-name="TableCell836">
            <text:p text:style-name="P837"><text:span text:style-name="T838">Elektroninio pašto adresas</text:span></text:p>
          </table:table-cell>
          <table:table-cell table:style-name="TableCell839">
            <text:p text:style-name="P840"/>
            <text:p text:style-name="P841"/>
          </table:table-cell>
        </table:table-row>
        <table:table-row table:style-name="TableRow842">
          <table:table-cell table:style-name="TableCell843">
            <text:p text:style-name="P844">Įsikūrimo data</text:p>
          </table:table-cell>
          <table:table-cell table:style-name="TableCell845">
            <text:p text:style-name="P846"/>
            <text:p text:style-name="P847"/>
          </table:table-cell>
        </table:table-row>
        <table:table-row table:style-name="TableRow848">
          <table:table-cell table:style-name="TableCell849">
            <text:p text:style-name="P850"><text:span text:style-name="T851">Įmonės <text:s/>veiklos pobūdis (</text:span><text:span text:style-name="T852">nurodyti veiklos rūšį pagal EVRK</text:span><text:span text:style-name="T853">)</text:span></text:p>
          </table:table-cell>
          <table:table-cell table:style-name="TableCell854">
            <text:p text:style-name="P855"/>
          </table:table-cell>
        </table:table-row>
        <table:table-row table:style-name="TableRow856">
          <table:table-cell table:style-name="TableCell857">
            <text:p text:style-name="P858">Darbuotojų skaičius</text:p>
          </table:table-cell>
          <table:table-cell table:style-name="TableCell859">
            <text:p text:style-name="P860"/>
            <text:p text:style-name="P861"/>
          </table:table-cell>
        </table:table-row>
        <table:table-row table:style-name="TableRow862">
          <table:table-cell table:style-name="TableCell863">
            <text:p text:style-name="P864">Metinės pajamos Eur</text:p>
          </table:table-cell>
          <table:table-cell table:style-name="TableCell865">
            <text:p text:style-name="P866"/>
            <text:p text:style-name="P867"/>
          </table:table-cell>
        </table:table-row>
        <table:table-row table:style-name="TableRow868">
          <table:table-cell table:style-name="TableCell869">
            <text:p text:style-name="P870">Įmonės balanse nurodyto turto vertė Eur</text:p>
          </table:table-cell>
          <table:table-cell table:style-name="TableCell871">
            <text:p text:style-name="P872"/>
          </table:table-cell>
        </table:table-row>
      </table:table>
      <text:p text:style-name="P873"/>
      <text:p text:style-name="Normal"><text:span text:style-name="T874">II. INFORMACIJA APIE PAREIŠKĖJĄ (</text:span><text:span text:style-name="T875">projektų atrankos pirmumo reikalavimai</text:span><text:span text:style-name="T876">)</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Ar numatote plėtoti naujus, netradicinius verslus ar ūkinę komercinę veiklą? (Įrašykite, kokią)<text:s/></text:p>
          </table:table-cell>
          <table:table-cell table:style-name="TableCell883">
            <text:p text:style-name="P884"><text:span text:style-name="T885">Taip <text:s text:c="4"/></text:span><text:span text:style-name="T886"><text:s text:c="8"/>Ne <text:s text:c="6"/></text:span></text:p>
          </table:table-cell>
        </table:table-row>
        <table:table-row table:style-name="TableRow887">
          <table:table-cell table:style-name="TableCell888">
            <text:p text:style-name="P889">Ar numatote diegti naujas technologijas versle ar ūkinėje komercinėje veikloje? (Įrašykite, kokias)</text:p>
          </table:table-cell>
          <table:table-cell table:style-name="TableCell890">
            <text:p text:style-name="P891"><text:span text:style-name="T892">Taip <text:s text:c="4"/></text:span><text:span text:style-name="T893"><text:s text:c="8"/>Ne <text:s text:c="6"/></text:span></text:p>
          </table:table-cell>
        </table:table-row>
        <table:table-row table:style-name="TableRow894">
          <table:table-cell table:style-name="TableCell895">
            <text:p text:style-name="P896">Ar priskiriate save šioms socialinės atskirties grupėms?</text:p>
            <text:p text:style-name="P897">Neįgalieji</text:p>
            <text:p text:style-name="P898">Išėję iš įkalinimo įstaigų</text:p>
            <text:p text:style-name="P899">Pilnametystės sulaukę našlaičiai</text:p>
            <text:p text:style-name="P900">Daugiau nei tris vaikus iki 18 m. auginantys asmenys</text:p>
            <text:p text:style-name="P901">(Tinkamą pabraukite)</text:p>
          </table:table-cell>
          <table:table-cell table:style-name="TableCell902">
            <text:p text:style-name="P903"><text:span text:style-name="T904">Taip <text:s text:c="4"/></text:span><text:span text:style-name="T905"><text:s text:c="8"/>Ne <text:s text:c="6"/></text:span></text:p>
          </table:table-cell>
        </table:table-row>
        <table:table-row table:style-name="TableRow906">
          <table:table-cell table:style-name="TableCell907">
            <text:p text:style-name="P908"><text:span text:style-name="T909">Ar numatote užsiimti socialiniu verslu? (</text:span><text:span text:style-name="T910">Jei pažymėjote taip, trumpai parašykite, koks bus poveikis visuomenei)<text:s/></text:span></text:p>
          </table:table-cell>
          <table:table-cell table:style-name="TableCell911">
            <text:p text:style-name="P912"><text:span text:style-name="T913">Taip <text:s text:c="4"/></text:span><text:span text:style-name="T914"><text:s text:c="8"/>Ne <text:s text:c="6"/></text:span></text:p>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7">
            <text:p text:style-name="P923"><text:span text:style-name="T924">Duomenys apie gautas lėšas iš Alytaus miesto savivaldybės biudžeto lėšų, skirtų verslui remti<text:s/></text:span><text:span text:style-name="T925">(jei lėšų negauta, pažymima NEGAUTA)</text:span></text:p>
            <text:p text:style-name="P926"/>
          </table:table-cell>
          <table:table-cell table:style-name="TableCell927">
            <text:p text:style-name="P928">Finansavimo forma</text:p>
            <text:p text:style-name="P929"><text:span text:style-name="T930">(kokiam tikslui gautos lėšos)</text:span></text:p>
          </table:table-cell>
          <table:table-cell table:style-name="TableCell931">
            <text:p text:style-name="P932">Lėšų gavimo <text:s/></text:p>
            <text:p text:style-name="P933">data</text:p>
          </table:table-cell>
          <table:table-cell table:style-name="TableCell934">
            <text:p text:style-name="P935">Gauta lėšų suma Eur</text:p>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Trumpas aprašymas, kodėl prašoma tokio finansavimo ir kaip tai siejama su pagrindine vykdoma veikla<text:s/></text:span></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Jei rengiamas verslo planas, mokslo tiriamasis darbas ir (ar) paraiška gauti finansinę paramą iš kitų fondų, nurodykite projekto tikslus, rezultatus, pasekmes ir poveikį</text:p>
          </table:table-cell>
          <table:table-cell table:style-name="TableCell993" table:number-columns-spanned="3">
            <text:p text:style-name="P994"/>
          </table:table-cell>
          <table:covered-table-cell/>
          <table:covered-table-cell/>
        </table:table-row>
      </table:table>
      <text:p text:style-name="P995"/>
      <text:p text:style-name="P996">Tvirtinu, kad visi šioje lėšų gavėjo anketoje pateikti duomenys yra teisingi</text:p>
      <text:p text:style-name="P997"/>
      <text:p text:style-name="P998">- sutinku, kad pateikti asmens duomenys būtų naudojami su mano pateikto prašymo/projekto įgyvendinimo ir kontrolės procedūromis susijusiais tikslais;</text:p>
      <text:p text:style-name="P999">- sutinku, kad pateikti asmens duomenys bus viešinami Verslo skatinimo komisijos protokole, jo priede, savivaldybės administracijos direktoriaus įsakyme ir savivaldybės interneto svetainėje;<text:s/></text:p>
      <text:p text:style-name="P1000">- esu tinkamai informuotas, kad mano asmens duomenų valdytoja yra Alytaus miesto savivaldybės administracija (juridinio asmens kodas 188706935, adresas Rotušės a. 4, Alytus, 62504, tel. +370 315 55 111, el. p. info@alytus.lt). Duomenų tvarkymo pagrindas – prašymas suteikti subsidiją. Pateikti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text:p>
      <text:p text:style-name="P1001">- esu informuotas, kad turiu teisę susipažinti su savo asmens duomenimis, juos ištaisyti, ištrinti, apriboti jų tvarkymą, juos perkelti, taip pat teisę nesutikti su duomenų tvarkymu, pasikonsultuoti su Alytaus miesto savivaldybės administracijos asmens duomenų apsaugos pareigūnu. Turiu teisę pateikti skundą Valstybinei duomenų apsaugos inspekcijai el. p. ada@ada.lt, jeigu mano asmens duomenis tvarkomi neteisėtai arba neįgyvendinamos mano teisės.</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Anketos pildymo data</text:p>
          </table:table-cell>
          <table:table-cell table:style-name="TableCell1009">
            <text:p text:style-name="P1010"/>
            <text:p text:style-name="P1011">20... m. ................................................ <text:s/>................. d.</text:p>
          </table:table-cell>
        </table:table-row>
        <table:table-row table:style-name="TableRow1012">
          <table:table-cell table:style-name="TableCell1013">
            <text:p text:style-name="P1014">Vardas, pavardė</text:p>
          </table:table-cell>
          <table:table-cell table:style-name="TableCell1015">
            <text:p text:style-name="P1016"/>
            <text:p text:style-name="P1017"/>
          </table:table-cell>
        </table:table-row>
        <table:table-row table:style-name="TableRow1018">
          <table:table-cell table:style-name="TableCell1019">
            <text:p text:style-name="P1020">Pareigos (įmonėje)</text:p>
          </table:table-cell>
          <table:table-cell table:style-name="TableCell1021">
            <text:p text:style-name="P1022"/>
            <text:p text:style-name="P1023"/>
          </table:table-cell>
        </table:table-row>
        <table:table-row table:style-name="TableRow1024">
          <table:table-cell table:style-name="TableCell1025">
            <text:p text:style-name="P1026">Parašas</text:p>
          </table:table-cell>
          <table:table-cell table:style-name="TableCell1027">
            <text:p text:style-name="P1028"/>
            <text:p text:style-name="P1029"><text:span text:style-name="T1030">A. V.</text:span></text:p>
          </table:table-cell>
        </table:table-row>
      </table:table>
      <text:p text:style-name="P1031"><text:span text:style-name="T1032">______________</text:span></text:p>
      <text:p text:style-name="P1033"/>
      <text:p text:style-name="P1034">Verslo skatinimo ir lėšų skyrimo<text:s/></text:p>
      <text:p text:style-name="P1040">smulkiajam ir vidutiniam verslui<text:s/></text:p>
      <text:p text:style-name="P1041">tvarkos aprašo<text:s/></text:p>
      <text:p text:style-name="P1042"><text:span text:style-name="T1043">3</text:span><text:span text:style-name="T1044"><text:s/>priedas</text:span></text:p>
      <text:p text:style-name="P1045"/>
      <text:p text:style-name="P1046"><text:span text:style-name="T1047">(De minimis</text:span><text:span text:style-name="T1048"><text:s/>pagalbos gavėjams taikomų reikalavimų atitikimą patvirtinančio klausimyno forma)<text:s/></text:span></text:p>
      <text:p text:style-name="P1049"/>
      <text:p text:style-name="P1050"><text:span text:style-name="T1051">DE MINIMIS</text:span><text:span text:style-name="T1052"><text:s/>PAGALBOS GAVĖJAMS TAIKOMŲ REIKALAVIMŲ ATITIKIMĄ PATVIRTINANTIS KLAUSIMYNAS<text:s/></text:span></text:p>
      <text:p text:style-name="P1053">PAGAL KOMISIJOS REGLAMENTĄ (ES) NR. 1407/2013</text:p>
      <text:p text:style-name="P1054"/>
      <text:p text:style-name="P1055">20___ m. ___________ ____ d.</text:p>
      <text:p text:style-name="P1056"/>
      <text:p text:style-name="P1057">Teikiami klausimyno pildymo datos duomenys</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PAREIŠKĖJO PAVADINIMAS / VARDAS, PAVARDĖ<text:s/></text:p>
          </table:table-cell>
          <table:table-cell table:style-name="TableCell1065">
            <text:p text:style-name="P1066"/>
          </table:table-cell>
        </table:table-row>
        <table:table-row table:style-name="TableRow1067">
          <table:table-cell table:style-name="TableCell1068">
            <text:p text:style-name="P1069">KODAS / ASMENS KODAS<text:s/></text:p>
          </table:table-cell>
          <table:table-cell table:style-name="TableCell1070">
            <text:p text:style-name="P1071"/>
          </table:table-cell>
        </table:table-row>
      </table:table>
      <text:p text:style-name="Normal"/>
      <text:p text:style-name="P1072">x</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Nr.</text:p>
          </table:table-cell>
          <table:table-cell table:style-name="TableCell1083" table:number-columns-spanned="3">
            <text:p text:style-name="P1084">Klausimas</text:p>
          </table:table-cell>
          <table:covered-table-cell/>
          <table:covered-table-cell/>
          <table:table-cell table:style-name="TableCell1085">
            <text:p text:style-name="P1086">Atsakymas</text:p>
            <text:p text:style-name="P1087">(Taip/ Ne)</text:p>
          </table:table-cell>
          <table:table-cell>
            <text:p text:style-name="P1087"/>
          </table:table-cell>
        </table:table-row>
        <table:table-row table:style-name="TableRow1088">
          <table:table-cell table:style-name="TableCell1089" table:number-columns-spanned="5">
            <text:p text:style-name="P1090">Į visus klausimus turi būti pateikti atsakymai TAIP arba NE.<text:s/></text:p>
          </table:table-cell>
          <table:covered-table-cell/>
          <table:covered-table-cell/>
          <table:covered-table-cell/>
          <table:covered-table-cell/>
          <table:table-cell>
            <text:p text:style-name="P1090"/>
          </table:table-cell>
        </table:table-row>
        <table:table-row table:style-name="TableRow1091">
          <table:table-cell table:style-name="TableCell1092" table:number-columns-spanned="5">
            <text:p text:style-name="P1093">I.<text:tab/>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1094"><text:span text:style-name="T1095">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094"/>
          </table:table-cell>
        </table:table-row>
        <table:table-row table:style-name="TableRow1096">
          <table:table-cell table:style-name="TableCell1097">
            <text:p text:style-name="P1098">a)</text:p>
          </table:table-cell>
          <table:table-cell table:style-name="TableCell1099" table:number-columns-spanned="3">
            <text:p text:style-name="P1100"><text:span text:style-name="T1101">Ar kitas ūkio subjektas turi Jūsų įmonės akcininkų arba narių balsų daugumą</text:span><text:span text:style-name="T1102"><text:s/></text:span><text:span text:style-name="T1103">(žr. 1 pastabą)?</text:span><text:span text:style-name="T1104"><text:s/></text:span><text:span text:style-name="T1105">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06">
            <text:p text:style-name="Normal"><text:span text:style-name="T1107">Taip<text:s/></text:span><text:span text:style-name="T1108"><text:s/></text:span></text:p>
            <text:p text:style-name="Normal"><text:span text:style-name="T1109">Ne</text:span><text:span text:style-name="T1110"><text:s text:c="5"/></text:span></text:p>
          </table:table-cell>
          <table:table-cell>
            <text:p text:style-name="Normal"/>
          </table:table-cell>
        </table:table-row>
        <table:table-row table:style-name="TableRow1111">
          <table:table-cell table:style-name="TableCell1112" table:number-columns-spanned="5">
            <text:p text:style-name="P1113">Ūkio subjektų pavadinimai / vardai, pavardės ir jų kodai / asmens kodai:    </text:p>
            <text:p text:style-name="P1114"/>
            <text:p text:style-name="P1115"/>
          </table:table-cell>
          <table:covered-table-cell/>
          <table:covered-table-cell/>
          <table:covered-table-cell/>
          <table:covered-table-cell/>
          <table:table-cell>
            <text:p text:style-name="P1115"/>
          </table:table-cell>
        </table:table-row>
        <table:table-row table:style-name="TableRow1116">
          <table:table-cell table:style-name="TableCell1117">
            <text:p text:style-name="P1118">b)</text:p>
          </table:table-cell>
          <table:table-cell table:style-name="TableCell1119" table:number-columns-spanned="3">
            <text:p text:style-name="P1120"><text:span text:style-name="T1121">Ar Jūs arba Jūsų įmonė turi kitos įmonės akcininkų arba narių balsų daugumą<text:s/></text:span><text:span text:style-name="T1122">(žr. 1 pastabą)</text:span><text:span text:style-name="T1123">?<text:s/></text:span><text:span text:style-name="T1124">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125">
            <text:p text:style-name="Normal"><text:span text:style-name="T1126">Taip<text:s/></text:span><text:span text:style-name="T1127"><text:s/></text:span></text:p>
            <text:p text:style-name="Normal"><text:span text:style-name="T1128">Ne</text:span><text:span text:style-name="T1129"><text:s text:c="5"/></text:span></text:p>
          </table:table-cell>
          <table:table-cell>
            <text:p text:style-name="Normal"/>
          </table:table-cell>
        </table:table-row>
        <table:table-row table:style-name="TableRow1130">
          <table:table-cell table:style-name="TableCell1131" table:number-columns-spanned="5">
            <text:p text:style-name="P1132">Ūkio subjektų pavadinimai / vardai, pavardės ir jų kodai / asmens kodai:    </text:p>
            <text:p text:style-name="P1133"/>
            <text:p text:style-name="P1134"/>
          </table:table-cell>
          <table:covered-table-cell/>
          <table:covered-table-cell/>
          <table:covered-table-cell/>
          <table:covered-table-cell/>
          <table:table-cell>
            <text:p text:style-name="P1134"/>
          </table:table-cell>
        </table:table-row>
        <table:table-row table:style-name="TableRow1135">
          <table:table-cell table:style-name="TableCell1136">
            <text:p text:style-name="P1137">c)</text:p>
          </table:table-cell>
          <table:table-cell table:style-name="TableCell1138" table:number-columns-spanned="3">
            <text:p text:style-name="P1139"><text:span text:style-name="T1140">Ar kitas ūkio subjektas turi teisę paskirti arba atleisti daugumą Jūsų įmonės administracijos, valdymo arba priežiūros organo narių?<text:s/></text:span><text:span text:style-name="T1141">Jeigu taip, žemiau esančioje eilutėje nurodykite teisinį pagrindą, ūkio subjektų pavadinimus / vardus, pavardes, jų kodus / asmens kodus.</text:span></text:p>
          </table:table-cell>
          <table:covered-table-cell/>
          <table:covered-table-cell/>
          <table:table-cell table:style-name="TableCell1142">
            <text:p text:style-name="Normal"><text:span text:style-name="T1143">Taip<text:s/></text:span><text:span text:style-name="T1144"><text:s/></text:span></text:p>
            <text:p text:style-name="Normal"><text:span text:style-name="T1145">Ne</text:span><text:span text:style-name="T1146"><text:s text:c="5"/></text:span></text:p>
          </table:table-cell>
          <table:table-cell>
            <text:p text:style-name="Normal"/>
          </table:table-cell>
        </table:table-row>
        <table:table-row table:style-name="TableRow1147">
          <table:table-cell table:style-name="TableCell1148" table:number-columns-spanned="5">
            <text:p text:style-name="P1149">Teisinis pagrindas (sutartis, susitarimas, įstatai ir kt.), ūkio subjektų pavadinimai / vardai, pavardės ir jų kodai / asmens kodai:           </text:p>
            <text:p text:style-name="P1150"/>
            <text:p text:style-name="P1151"/>
          </table:table-cell>
          <table:covered-table-cell/>
          <table:covered-table-cell/>
          <table:covered-table-cell/>
          <table:covered-table-cell/>
          <table:table-cell>
            <text:p text:style-name="P1151"/>
          </table:table-cell>
        </table:table-row>
        <table:table-row table:style-name="TableRow1152">
          <table:table-cell table:style-name="TableCell1153">
            <text:p text:style-name="P1154">d)</text:p>
          </table:table-cell>
          <table:table-cell table:style-name="TableCell1155" table:number-columns-spanned="3">
            <text:p text:style-name="P1156"><text:span text:style-name="T1157">Ar Jūs arba Jūsų įmonė turi teisę paskirti arba atleisti daugumą kitos įmonės administracijos, valdymo arba priežiūros organo narių?<text:s/></text:span><text:span text:style-name="T1158">Jeigu taip, žemiau esančioje eilutėje nurodykite teisinį pagrindą, ūkio subjektų pavadinimus / vardus, pavardes, jų kodus / asmens kodus.</text:span></text:p>
          </table:table-cell>
          <table:covered-table-cell/>
          <table:covered-table-cell/>
          <table:table-cell table:style-name="TableCell1159">
            <text:p text:style-name="Normal"><text:span text:style-name="T1160">Taip</text:span><text:span text:style-name="T1161"><text:s/></text:span><text:span text:style-name="T1162"><text:s/></text:span></text:p>
            <text:p text:style-name="Normal"><text:span text:style-name="T1163">Ne</text:span><text:span text:style-name="T1164"><text:s text:c="5"/></text:span></text:p>
          </table:table-cell>
          <table:table-cell>
            <text:p text:style-name="Normal"/>
          </table:table-cell>
        </table:table-row>
        <table:table-row table:style-name="TableRow1165">
          <table:table-cell table:style-name="TableCell1166" table:number-columns-spanned="5">
            <text:p text:style-name="P1167">Teisinis pagrindas (sutartis, susitarimas, įstatai ir kt.), ūkio subjektų pavadinimai / vardai, pavardės ir jų kodai / asmens kodai:          <text:s/></text:p>
            <text:p text:style-name="P1168"/>
            <text:p text:style-name="P1169"/>
          </table:table-cell>
          <table:covered-table-cell/>
          <table:covered-table-cell/>
          <table:covered-table-cell/>
          <table:covered-table-cell/>
          <table:table-cell>
            <text:p text:style-name="P1169"/>
          </table:table-cell>
        </table:table-row>
        <table:table-row table:style-name="TableRow1170">
          <table:table-cell table:style-name="TableCell1171">
            <text:p text:style-name="P1172">e)</text:p>
          </table:table-cell>
          <table:table-cell table:style-name="TableCell1173" table:number-columns-spanned="3">
            <text:p text:style-name="P1174"><text:span text:style-name="T1175">Ar pagal sutartį arba vadovaujantis steigimo sutarties ar įstatų nuostata kitam ūkio subjektui suteikiama teisė daryti Jūsų įmonei lemiamą įtaką<text:s/></text:span><text:span text:style-name="T1176">(žr. 2 pastabą)</text:span><text:span text:style-name="T1177">?<text:s/></text:span><text:span text:style-name="T1178">Jeigu taip, žemiau esančioje eilutėje paaiškinkite lemiamos įtakos pobūdį.</text:span></text:p>
          </table:table-cell>
          <table:covered-table-cell/>
          <table:covered-table-cell/>
          <table:table-cell table:style-name="TableCell1179">
            <text:p text:style-name="Normal"><text:span text:style-name="T1180">Taip<text:s/></text:span><text:span text:style-name="T1181"><text:s/></text:span></text:p>
            <text:p text:style-name="Normal"><text:span text:style-name="T1182">Ne</text:span><text:span text:style-name="T1183"><text:s text:c="5"/></text:span></text:p>
          </table:table-cell>
          <table:table-cell>
            <text:p text:style-name="Normal"/>
          </table:table-cell>
        </table:table-row>
        <table:table-row table:style-name="TableRow1184">
          <table:table-cell table:style-name="TableCell1185" table:number-columns-spanned="5">
            <text:p text:style-name="P1186">Ūkio subjektų pavadinimai / vardai, pavardės ir jų kodai / asmens kodai, sutartys, sutarčių datos ir numeriai:           <text:s/></text:p>
            <text:p text:style-name="P1187"/>
            <text:p text:style-name="P1188"/>
          </table:table-cell>
          <table:covered-table-cell/>
          <table:covered-table-cell/>
          <table:covered-table-cell/>
          <table:covered-table-cell/>
          <table:table-cell>
            <text:p text:style-name="P1188"/>
          </table:table-cell>
        </table:table-row>
        <table:table-row table:style-name="TableRow1189">
          <table:table-cell table:style-name="TableCell1190">
            <text:p text:style-name="P1191">f)</text:p>
          </table:table-cell>
          <table:table-cell table:style-name="TableCell1192" table:number-columns-spanned="3">
            <text:p text:style-name="P1193"><text:span text:style-name="T1194">Ar pagal sutartį arba vadovaujantis steigimo sutarties ar įstatų nuostata Jums arba Jūsų įmonei suteikiama teisė kitai įmonei daryti lemiamą įtaką<text:s/></text:span><text:span text:style-name="T1195">(žr. 2 pastabą)</text:span><text:span text:style-name="T1196">?<text:s/></text:span><text:span text:style-name="T1197">Jeigu taip, žemiau esančioje eilutėje nurodykite teisinį pagrindą.</text:span></text:p>
          </table:table-cell>
          <table:covered-table-cell/>
          <table:covered-table-cell/>
          <table:table-cell table:style-name="TableCell1198">
            <text:p text:style-name="Normal"><text:span text:style-name="T1199">Taip<text:s/></text:span><text:span text:style-name="T1200"><text:s/></text:span></text:p>
            <text:p text:style-name="Normal"><text:span text:style-name="T1201">Ne</text:span><text:span text:style-name="T1202"><text:s text:c="5"/></text:span></text:p>
          </table:table-cell>
          <table:table-cell>
            <text:p text:style-name="Normal"/>
          </table:table-cell>
        </table:table-row>
        <table:table-row table:style-name="TableRow1203">
          <table:table-cell table:style-name="TableCell1204" table:number-columns-spanned="5">
            <text:p text:style-name="P1205">Ūkio subjektų pavadinimai / vardai, pavardės ir jų kodai / asmens kodai, sutartys, sutarčių datos ir numeriai:                  <text:s/></text:p>
            <text:p text:style-name="P1206"/>
            <text:p text:style-name="P1207"/>
          </table:table-cell>
          <table:covered-table-cell/>
          <table:covered-table-cell/>
          <table:covered-table-cell/>
          <table:covered-table-cell/>
          <table:table-cell>
            <text:p text:style-name="P1207"/>
          </table:table-cell>
        </table:table-row>
        <table:table-row table:style-name="TableRow1208">
          <table:table-cell table:style-name="TableCell1209">
            <text:p text:style-name="P1210">g)</text:p>
          </table:table-cell>
          <table:table-cell table:style-name="TableCell1211" table:number-columns-spanned="3">
            <text:p text:style-name="P1212"><text:span text:style-name="T1213">Ar kitas ūkio subjektas, būdamas Jūsų įmonės akcininku arba nariu, vadovaudamasis su Jūsų įmonės kitais akcininkais ar nariais sudaryta sutartimi, vienas kontroliuoja Jūsų įmonės akcininkų arba narių balsavimo teisių daugumą?<text:s/></text:span><text:span text:style-name="T1214">Jeigu taip, žemiau esančioje eilutėje nurodykite teisinį pagrindą.<text:s/></text:span></text:p>
          </table:table-cell>
          <table:covered-table-cell/>
          <table:covered-table-cell/>
          <table:table-cell table:style-name="TableCell1215">
            <text:p text:style-name="Normal"><text:span text:style-name="T1216">Taip<text:s/></text:span><text:span text:style-name="T1217"><text:s/></text:span></text:p>
            <text:p text:style-name="Normal"><text:span text:style-name="T1218">Ne</text:span><text:span text:style-name="T1219"><text:s text:c="5"/></text:span></text:p>
          </table:table-cell>
          <table:table-cell>
            <text:p text:style-name="Normal"/>
          </table:table-cell>
        </table:table-row>
        <table:table-row table:style-name="TableRow1220">
          <table:table-cell table:style-name="TableCell1221" table:number-columns-spanned="5">
            <text:p text:style-name="P1222">Kontroliuojamų ūkio subjektų pavadinimai / vardai, pavardės ir jų kodai / asmens kodai, sutartys, sutarčių datos ir numeriai:   </text:p>
            <text:p text:style-name="P1223"/>
          </table:table-cell>
          <table:covered-table-cell/>
          <table:covered-table-cell/>
          <table:covered-table-cell/>
          <table:covered-table-cell/>
          <table:table-cell>
            <text:p text:style-name="P1223"/>
          </table:table-cell>
        </table:table-row>
        <table:table-row table:style-name="TableRow1224">
          <table:table-cell table:style-name="TableCell1225">
            <text:p text:style-name="P1226">h)</text:p>
          </table:table-cell>
          <table:table-cell table:style-name="TableCell1227" table:number-columns-spanned="3">
            <text:p text:style-name="P1228"><text:span text:style-name="T1229">Ar Jūs arba Jūsų įmonė, būdami kitos įmonės akcininku arba nariu, vadovaudamiesi su tos įmonės kitais akcininkais ar nariais sudaryta sutartimi, vieni kontroliuojate tos kitos įmonės akcininkų arba narių balsavimo teisių daugumą?<text:s/></text:span><text:span text:style-name="T1230">Jeigu taip, žemiau esančioje eilutėje nurodykite pagrindą.</text:span></text:p>
          </table:table-cell>
          <table:covered-table-cell/>
          <table:covered-table-cell/>
          <table:table-cell table:style-name="TableCell1231">
            <text:p text:style-name="Normal"><text:span text:style-name="T1232">Taip<text:s/></text:span><text:span text:style-name="T1233"><text:s/></text:span></text:p>
            <text:p text:style-name="Normal"><text:span text:style-name="T1234">Ne</text:span><text:span text:style-name="T1235"><text:s text:c="5"/></text:span></text:p>
          </table:table-cell>
          <table:table-cell>
            <text:p text:style-name="Normal"/>
          </table:table-cell>
        </table:table-row>
        <table:table-row table:style-name="TableRow1236">
          <table:table-cell table:style-name="TableCell1237" table:number-columns-spanned="5">
            <text:p text:style-name="P1238">Kontroliuojančių ūkio subjektų pavadinimai / vardai, pavardės ir jų kodai / asmens kodai, sutartys, sutarčių datos ir numeriai:          <text:s/></text:p>
            <text:p text:style-name="P1239"/>
            <text:p text:style-name="P1240"/>
          </table:table-cell>
          <table:covered-table-cell/>
          <table:covered-table-cell/>
          <table:covered-table-cell/>
          <table:covered-table-cell/>
          <table:table-cell>
            <text:p text:style-name="P1240"/>
          </table:table-cell>
        </table:table-row>
        <table:table-row table:style-name="TableRow1241">
          <table:table-cell table:style-name="TableCell1242">
            <text:p text:style-name="P1243">i)</text:p>
          </table:table-cell>
          <table:table-cell table:style-name="TableCell1244" table:number-columns-spanned="3">
            <text:p text:style-name="P1245"><text:span text:style-name="T1246">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1247">Jeigu taip, apačioje esančioje eilutėje nurodykite veiklos pagrindą.</text:span></text:p>
          </table:table-cell>
          <table:covered-table-cell/>
          <table:covered-table-cell/>
          <table:table-cell table:style-name="TableCell1248">
            <text:p text:style-name="Normal"><text:span text:style-name="T1249">Taip<text:s/></text:span><text:span text:style-name="T1250"><text:s/></text:span></text:p>
            <text:p text:style-name="Normal"><text:span text:style-name="T1251">Ne</text:span><text:span text:style-name="T1252"><text:s text:c="5"/></text:span></text:p>
          </table:table-cell>
          <table:table-cell>
            <text:p text:style-name="Normal"/>
          </table:table-cell>
        </table:table-row>
        <table:table-row table:style-name="TableRow1253">
          <table:table-cell table:style-name="TableCell1254" table:number-columns-spanned="5">
            <text:p text:style-name="P1255">Akcininko vardas ir pavardė, asmens kodas, verslo liudijimo, ūkininko pažymėjimo ar individualios veiklos vykdymo pažymos išdavimo data, numeris, išdavusios institucijos pavadinimas ir veiklos pobūdis su kodu:           <text:s/></text:p>
            <text:p text:style-name="P1256"/>
            <text:p text:style-name="P1257"/>
          </table:table-cell>
          <table:covered-table-cell/>
          <table:covered-table-cell/>
          <table:covered-table-cell/>
          <table:covered-table-cell/>
          <table:table-cell>
            <text:p text:style-name="P1257"/>
          </table:table-cell>
        </table:table-row>
        <table:table-row table:style-name="TableRow1258">
          <table:table-cell table:style-name="TableCell1259" table:number-columns-spanned="5">
            <text:p text:style-name="P1260"><text:span text:style-name="T1261">II.</text:span><text:span text:style-name="T1262"><text:tab/>ĮMONIŲ SUSIJUNGIMAS, ĮSIGIJIMAS IR SKAIDYMAS PER PASTARUOSIUS TREJUS FISKALINIUS<text:s/></text:span><text:span text:style-name="T1263">(žr. 3 pastabą)</text:span><text:span text:style-name="T1264"><text:s/>METUS (pildo juridiniai asmenys)</text:span></text:p>
          </table:table-cell>
          <table:covered-table-cell/>
          <table:covered-table-cell/>
          <table:covered-table-cell/>
          <table:covered-table-cell/>
          <table:table-cell>
            <text:p text:style-name="P1260"/>
          </table:table-cell>
        </table:table-row>
        <table:table-row table:style-name="TableRow1265">
          <table:table-cell table:style-name="TableCell1266" table:number-columns-spanned="3">
            <text:p text:style-name="P1267">Ar Jūsų įmonė per pastaruosius trejus fiskalinius metus susijungė su kita įmone?</text:p>
          </table:table-cell>
          <table:covered-table-cell/>
          <table:covered-table-cell/>
          <table:table-cell table:style-name="TableCell1268" table:number-columns-spanned="2">
            <text:p text:style-name="Normal"><text:span text:style-name="T1269">Taip<text:s/></text:span><text:span text:style-name="T1270"><text:s/></text:span><text:span text:style-name="T1271"><text:s/></text:span><text:span text:style-name="T1272">Ne</text:span><text:span text:style-name="T1273"><text:s text:c="5"/></text:span><text:span text:style-name="T1274"><text:s/></text:span></text:p>
          </table:table-cell>
          <table:covered-table-cell/>
          <table:table-cell>
            <text:p text:style-name="Normal"/>
          </table:table-cell>
        </table:table-row>
        <table:table-row table:style-name="TableRow1275">
          <table:table-cell table:style-name="TableCell1276" table:number-columns-spanned="3">
            <text:p text:style-name="P1277">Ar Jūsų įmonė per pastaruosius trejus fiskalinius metus įsigijo kitą įmonę?</text:p>
          </table:table-cell>
          <table:covered-table-cell/>
          <table:covered-table-cell/>
          <table:table-cell table:style-name="TableCell1278" table:number-columns-spanned="2">
            <text:p text:style-name="Normal"><text:span text:style-name="T1279">Taip<text:s/></text:span><text:span text:style-name="T1280"><text:s/></text:span><text:span text:style-name="T1281"><text:s/></text:span><text:span text:style-name="T1282">Ne</text:span><text:span text:style-name="T1283"><text:s text:c="5"/></text:span></text:p>
          </table:table-cell>
          <table:covered-table-cell/>
          <table:table-cell>
            <text:p text:style-name="Normal"/>
          </table:table-cell>
        </table:table-row>
        <table:table-row table:style-name="TableRow1284">
          <table:table-cell table:style-name="TableCell1285" table:number-columns-spanned="3">
            <text:p text:style-name="P1286">Ar Jūsų įmonė per pastaruosius trejus fiskalinius metus buvo įsigyta kitos įmonės?</text:p>
          </table:table-cell>
          <table:covered-table-cell/>
          <table:covered-table-cell/>
          <table:table-cell table:style-name="TableCell1287" table:number-columns-spanned="2">
            <text:p text:style-name="Normal"><text:span text:style-name="T1288">Taip<text:s/></text:span><text:span text:style-name="T1289"><text:s/></text:span><text:span text:style-name="T1290"><text:s/></text:span><text:span text:style-name="T1291">Ne</text:span><text:span text:style-name="T1292"><text:s text:c="5"/></text:span></text:p>
          </table:table-cell>
          <table:covered-table-cell/>
          <table:table-cell>
            <text:p text:style-name="Normal"/>
          </table:table-cell>
        </table:table-row>
        <table:table-row table:style-name="TableRow1293">
          <table:table-cell table:style-name="TableCell1294" table:number-columns-spanned="3">
            <text:p text:style-name="P1295">Ar Jūsų įmonė per pastaruosius trejus fiskalinius metus buvo įkurta suskaidžius kitą įmonę?</text:p>
          </table:table-cell>
          <table:covered-table-cell/>
          <table:covered-table-cell/>
          <table:table-cell table:style-name="TableCell1296" table:number-columns-spanned="2">
            <text:p text:style-name="Normal"><text:span text:style-name="T1297">Taip<text:s/></text:span><text:span text:style-name="T1298"><text:s/></text:span><text:span text:style-name="T1299"><text:s/></text:span><text:span text:style-name="T1300">Ne</text:span><text:span text:style-name="T1301"><text:s text:c="5"/></text:span></text:p>
          </table:table-cell>
          <table:covered-table-cell/>
          <table:table-cell>
            <text:p text:style-name="Normal"/>
          </table:table-cell>
        </table:table-row>
        <table:table-row table:style-name="TableRow1302">
          <table:table-cell table:style-name="TableCell1303" table:number-columns-spanned="5">
            <text:p text:style-name="P1304">Jeigu nors į vieną iš II dalies klausimų buvo atsakyta teigiamai, prašome užpildyti šią lentelę:</text:p>
            <table:table table:style-name="Table1305">
              <table:table-columns>
                <table:table-column table:style-name="TableColumn1306"/>
                <table:table-column table:style-name="TableColumn1307"/>
              </table:table-columns>
              <table:table-row table:style-name="TableRow1308">
                <table:table-cell table:style-name="TableCell1309">
                  <text:p text:style-name="P1310">1</text:p>
                </table:table-cell>
                <table:table-cell table:style-name="TableCell1311">
                  <text:p text:style-name="P1312">Nurodykite įmones, kurios sudaro susijungusią įmonę, ir jų kodus, susijungimo datą:<text:s/></text:p>
                </table:table-cell>
              </table:table-row>
              <table:table-row table:style-name="TableRow1313">
                <table:table-cell table:style-name="TableCell1314" table:number-columns-spanned="2">
                  <text:p text:style-name="P1315"/>
                </table:table-cell>
                <table:covered-table-cell/>
              </table:table-row>
              <table:table-row table:style-name="TableRow1316">
                <table:table-cell table:style-name="TableCell1317">
                  <text:p text:style-name="P1318">2</text:p>
                </table:table-cell>
                <table:table-cell table:style-name="TableCell1319">
                  <text:p text:style-name="P1320">Nurodykite įmones, kurios buvo įsigytos, ir jų kodus, įsigijimo datą:</text:p>
                </table:table-cell>
              </table:table-row>
              <table:table-row table:style-name="TableRow1321">
                <table:table-cell table:style-name="TableCell1322" table:number-columns-spanned="2">
                  <text:p text:style-name="P1323"/>
                </table:table-cell>
                <table:covered-table-cell/>
              </table:table-row>
              <table:table-row table:style-name="TableRow1324">
                <table:table-cell table:style-name="TableCell1325">
                  <text:p text:style-name="P1326">3</text:p>
                </table:table-cell>
                <table:table-cell table:style-name="TableCell1327">
                  <text:p text:style-name="P1328">Nurodykite įmonę, kuri įsigijo Jūsų įmonę, ir jos kodą, įsigijimo datą:</text:p>
                </table:table-cell>
              </table:table-row>
              <table:table-row table:style-name="TableRow1329">
                <table:table-cell table:style-name="TableCell1330" table:number-columns-spanned="2">
                  <text:p text:style-name="P1331"/>
                </table:table-cell>
                <table:covered-table-cell/>
              </table:table-row>
              <table:table-row table:style-name="TableRow1332">
                <table:table-cell table:style-name="TableCell1333">
                  <text:p text:style-name="P1334">4</text:p>
                </table:table-cell>
                <table:table-cell table:style-name="TableCell1335">
                  <text:p text:style-name="P1336"><text:span text:style-name="T1337">Nurodykite įmonę, kuri buvo suskaidyta, ir jos kodą, suskaidymo datą; ar iki suskaidymo veikusiai įmonei buvo suteikta<text:s/></text:span><text:span text:style-name="T1338">de minimis</text:span><text:span text:style-name="T1339"><text:s/>pagalba, jos dydį ir kokiai veiklai (jeigu vykdo kelias veiklos rūšis) ji buvo panaudota:</text:span></text:p>
                </table:table-cell>
              </table:table-row>
              <table:table-row table:style-name="TableRow1340">
                <table:table-cell table:style-name="TableCell1341" table:number-columns-spanned="2">
                  <text:p text:style-name="P1342"/>
                </table:table-cell>
                <table:covered-table-cell/>
              </table:table-row>
            </table:table>
            <text:p text:style-name="P1343"/>
          </table:table-cell>
          <table:covered-table-cell/>
          <table:covered-table-cell/>
          <table:covered-table-cell/>
          <table:covered-table-cell/>
          <table:table-cell table:style-name="TableCell1344">
            <text:p text:style-name="P1345"/>
          </table:table-cell>
        </table:table-row>
        <table:table-row table:style-name="TableRow1346">
          <table:table-cell table:style-name="TableCell1347" table:number-columns-spanned="2">
            <text:p text:style-name="P1348"/>
          </table:table-cell>
          <table:covered-table-cell/>
          <table:table-cell>
            <text:p text:style-name="P1348"/>
          </table:table-cell>
          <table:table-cell>
            <text:p text:style-name="P1348"/>
          </table:table-cell>
          <table:table-cell>
            <text:p text:style-name="P1348"/>
          </table:table-cell>
          <table:table-cell>
            <text:p text:style-name="P1348"/>
          </table:table-cell>
        </table:table-row>
      </table:table>
      <text:p text:style-name="Normal"/>
      <text:p text:style-name="P1349"><text:span text:style-name="T1350">Aš, toliau pasirašęs, patvirtinu, kad:</text:span></text:p>
      <text:p text:style-name="P1351"><text:span text:style-name="T1352">- mums yra žinoma, jog klausimyne pateikta informacija yra reikalinga<text:s/></text:span><text:span text:style-name="T1353">de minimis</text:span><text:span text:style-name="T1354"><text:s/>valstybės pagalbai, kurios teikimui taikomas 2013 m. gruodžio 18 d. Komisijos reglamentas (ES) Nr. 1407/2013 dėl Sutarties dėl Europos Sąjungos veikimo 107 ir 108 straipsnių taikymo<text:s/></text:span><text:span text:style-name="T1355">de minimis</text:span><text:span text:style-name="T1356"><text:s/>pagalbai, įvertinti;<text:s/></text:span></text:p>
      <text:p text:style-name="P1357"><text:span text:style-name="T1358">- mums yra žinoma, kad įmonei suteikta nereikšminga (</text:span><text:span text:style-name="T1359">de minimis</text:span><text:span text:style-name="T1360">) pagalba yra registruojama Lietuvos Respublikos konkurencijos tarybos tvarkomame Suteiktos valstybės pagalbos registre, informacija apie įmonei suteiktą (nereikšmingą)<text:s/></text:span><text:span text:style-name="T1361">de minimis</text:span><text:span text:style-name="T1362"><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363">- pateikiama informacija yra tiksli, išsami ir visi pateikti duomenys yra teisingi;<text:s/></text:p>
      <text:p text:style-name="P1364">- yra pateikta visa mums žinoma informacija ir (ar) kitos svarbios aplinkybės, susijusios su šiame klausimyne nurodoma informacija;<text:s/></text:p>
      <text:p text:style-name="P136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366"><text:span text:style-name="T1367">- mums yra žinoma, kad už klaidingų duomenų ir tikrovės neatitinkančių dokumentų pateikimą Lietuvos Respublikos įstatymai numato baudžiamąją ir civilinę atsakomybę, o neteisėtai gauta<text:s/></text:span><text:span text:style-name="T1368">de minimis<text:s/></text:span><text:span text:style-name="T1369">pagalba turi būti grąžinta.</text:span></text:p>
      <text:p text:style-name="P1370"/>
      <text:p text:style-name="P1371">(Pareigos) <text:s text:c="68"/>(Parašas) <text:s text:c="29"/>(Vardas, pavardė)</text:p>
      <text:p text:style-name="P1372"/>
      <text:p text:style-name="P1373">Pastabos:</text:p>
      <text:p text:style-name="P1374">1. Dauguma dalyvių balsų suprantama kaip daugiau nei 50 proc. dalyvių balsų.</text:p>
      <text:p text:style-name="P1375">2. Lemiama įtaka suprantama kaip turima teisė, neturint įmonės akcininkų ar narių balsų daugumos, skirti (atšaukti) įmonės valdymo organų narius, veto teisė priimant įmonei svarbius sprendimus ar pan.</text:p>
      <text:p text:style-name="P1376"><text:span text:style-name="T1377">3. Treji fiskaliniai metai suprantami kaip praėjusių 2 mokestinių metų ir einamųjų mokestinių metų laikotarpis.</text:span><text:span text:style-name="T1378"><text:s/></text:span></text:p>
      <text:p text:style-name="P1379"/>
      <text:p text:style-name="P1380"><text:span text:style-name="T1381">___________________</text:span></text:p>
      <text:p text:style-name="Normal"/>
      <text:p text:style-name="P1382">Verslo skatinimo ir lėšų skyrimo<text:s/></text:p>
      <text:p text:style-name="P1388">smulkiajam ir vidutiniam verslui<text:s/></text:p>
      <text:p text:style-name="P1389">tvarkos aprašo<text:s/></text:p>
      <text:p text:style-name="P1390"><text:span text:style-name="T1391">4</text:span><text:span text:style-name="T1392"><text:s/>priedas</text:span></text:p>
      <text:p text:style-name="P1393"/>
      <text:p text:style-name="P1394"><text:span text:style-name="T1395">(Išlaidų kompensavimo sutarties forma)</text:span></text:p>
      <text:p text:style-name="P1396"/>
      <text:p text:style-name="P1397"><text:span text:style-name="T1398">IŠLAIDŲ KOMPENSAVIMO SUTARTIS</text:span></text:p>
      <text:p text:style-name="P1399"/>
      <text:p text:style-name="P1400">20... m. ... d. Nr. ...</text:p>
      <text:p text:style-name="P1401">Alytus</text:p>
      <text:p text:style-name="P1402"/>
      <text:p text:style-name="P1403"><text:span text:style-name="T1404">I</text:span><text:span text:style-name="T1405">.<text:s/></text:span><text:span text:style-name="T1406">SUTARTIES ŠALYS</text:span></text:p>
      <text:p text:style-name="P1407"/>
      <text:p text:style-name="P1408"><text:span text:style-name="T1409">1</text:span><text:span text:style-name="T1410">. Alytaus miesto savivaldybės administracija, atstovaujama Alytaus miesto savivaldybės administracijos direktoriaus (-ės) (vardas, pavardė) (toliau – Alytaus miesto savivaldybė), ir ... (toliau – įmonė), atstovaujama (pareigos, vardas, pavardė), vadovaudamiesi (-osi) Alytaus miesto savivaldybės tarybos 20...-...-... <text:s/>sprendimu Nr. T-... patvirtintu Verslo skatinimo ir lėšų skyrimo smulkiajam ir vidutiniam verslui tvarkos aprašu, Alytaus miesto savivaldybės administracijos direktoriaus 20...-...-... įsakymu</text:span><text:span text:style-name="T1411"><text:s/></text:span><text:span text:style-name="T1412">Nr. ...<text:s/></text:span><text:span text:style-name="T1413">ir<text:s/></text:span><text:span text:style-name="T1414">atsižvelgdami (-os) į Verslo skatinimo komisijos 20...-...-... protokolą Nr. KPPt-..., sudarė šią sutartį.<text:s/></text:span></text:p>
      <text:p text:style-name="P1415"/>
      <text:p text:style-name="P1416"><text:span text:style-name="T1417">II</text:span><text:span text:style-name="T1418">.<text:s/></text:span><text:span text:style-name="T1419">SUTARTIES OBJEKTAS</text:span></text:p>
      <text:p text:style-name="P1420"/>
      <text:p text:style-name="P1421"><text:span text:style-name="T1422">2</text:span><text:span text:style-name="T1423">. 20__ metų<text:s/></text:span><text:span text:style-name="T1424">Sumanios ir pilietiškos visuomenės ugdymo programos 33.3.1.01 priemonės<text:s/></text:span><text:span text:style-name="T1425">skatinti verslą – (</text:span><text:span text:style-name="T1426">įrašomas išlaidų pavadinimas, kuriam skiriama kompensacija</text:span><text:span text:style-name="T1427">) dalinė kompensacija.<text:s/></text:span></text:p>
      <text:p text:style-name="Normal"/>
      <text:p text:style-name="P1428"><text:span text:style-name="T1429">III</text:span><text:span text:style-name="T1430">.<text:s/></text:span><text:span text:style-name="T1431">SUTARTIES ŠALIŲ ĮSIPAREIGOJIMAI</text:span></text:p>
      <text:p text:style-name="P1432"/>
      <text:p text:style-name="P1433"><text:span text:style-name="T1434">3</text:span><text:span text:style-name="T1435">. Alytaus miesto savivaldybės administracija įsipareigoja:</text:span></text:p>
      <text:p text:style-name="P1436"><text:span text:style-name="T1437">3.1</text:span><text:span text:style-name="T1438">. iš dalies kompensuoti 20__ metų Sumanios ir pilietiškos visuomenės ugdymo programos 33.3.1.01 priemonę skatinti verslą – dalinai kompensuoti (</text:span><text:span text:style-name="T1439">išlaidų pavadinimas</text:span><text:span text:style-name="T1440">) – skirti (</text:span><text:span text:style-name="T1441">įrašoma skiriamų lėšų suma skaičiais ir žodžiu</text:span><text:span text:style-name="T1442">) lėšų;</text:span></text:p>
      <text:p text:style-name="P1443"><text:span text:style-name="T1444">3.2</text:span><text:span text:style-name="T1445">. per 10 kalendorinių dienų nuo šios sutarties pasirašymo pervesti lėšas į sutartyje nurodytą sąskaitą.</text:span></text:p>
      <text:p text:style-name="P1446"><text:span text:style-name="T1447">4</text:span><text:span text:style-name="T1448">. Įmonė įsipareigoja:<text:s/></text:span></text:p>
      <text:p text:style-name="P1449"><text:span text:style-name="T1450">4.1</text:span><text:span text:style-name="T1451">. jei išlaidos kompensuojamos pagal tvarkos aprašo 20.1 punktą, įmonė privalo realią ūkinę veiklą pradėti vykdyti ne vėliau kaip per 3 mėnesius nuo įmonės įsteigimo dienos;</text:span></text:p>
      <text:p text:style-name="P1452"><text:span text:style-name="T1453">4.2</text:span><text:span text:style-name="T1454">. lėšų gavėjas privalo grąžinti lėšas, jei įmonė nuo lėšų gavimo dienos veikė trumpiau kaip 1 metus;</text:span></text:p>
      <text:p text:style-name="P1455"><text:span text:style-name="T1456">4.3</text:span><text:span text:style-name="T1457">. pasibaigus finansiniams metams, sudaryti sąlygas savivaldybės administracijos specialistams patikrinti finansinės atskaitomybės dokumentus.<text:s/></text:span></text:p>
      <text:p text:style-name="P1458"/>
      <text:p text:style-name="P1459"><text:span text:style-name="T1460">IV</text:span><text:span text:style-name="T1461">.<text:s/></text:span><text:span text:style-name="T1462">VEIKLOS VERTINIMO KRITERIJAI<text:s/></text:span></text:p>
      <text:p text:style-name="P1463"/>
      <text:p text:style-name="P1464"><text:span text:style-name="T1465">5</text:span><text:span text:style-name="T1466">. Įmonės veikla yra vertinama pagal šiuos kriterijus:</text:span></text:p>
      <text:p text:style-name="P1467"><text:span text:style-name="T1468">5.1</text:span><text:span text:style-name="T1469">. ______________;</text:span></text:p>
      <text:p text:style-name="P1470"><text:span text:style-name="T1471">5.2</text:span><text:span text:style-name="T1472">. ______________;</text:span></text:p>
      <text:p text:style-name="P1473"><text:span text:style-name="T1474">5.3</text:span><text:span text:style-name="T1475">. ______________ .</text:span></text:p>
      <text:p text:style-name="P1476"/>
      <text:p text:style-name="P1477"><text:span text:style-name="T1478">V</text:span><text:span text:style-name="T1479">.<text:s/></text:span><text:span text:style-name="T1480">SUTARTIES TERMINAS</text:span></text:p>
      <text:p text:style-name="P1481"/>
      <text:p text:style-name="P1482"><text:span text:style-name="T1483">6</text:span><text:span text:style-name="T1484">. Sutartis įsigalioja nuo pasirašymo dienos ir galioja iki 20__ m. gruodžio 15 d.</text:span></text:p>
      <text:p text:style-name="P1485"><text:span text:style-name="T1486">7</text:span><text:span text:style-name="T1487">. Neįvykdžiusi bent vieno įsipareigojimo ir kriterijų, nurodytų 5 punkte, įmonė lėšas grąžina į sutartyje nurodytą sąskaitą iki 20___ m. <text:s/>gruodžio 15 d.</text:span></text:p>
      <text:p text:style-name="P1488"><text:span text:style-name="T1489">8</text:span><text:span text:style-name="T1490">. Alytaus miesto savivaldybės administracija nutraukia sutartį, jeigu įmonė pažeidžia sutartyje numatytus įsipareigojimus.</text:span></text:p>
      <text:p text:style-name="P1491"/>
      <text:p text:style-name="P1492"><text:span text:style-name="T1493">VI</text:span><text:span text:style-name="T1494">.<text:s/></text:span><text:span text:style-name="T1495">ŠALIŲ ATSAKOMYBĖ</text:span></text:p>
      <text:p text:style-name="P1496"/>
      <text:p text:style-name="P1497"><text:span text:style-name="T1498">9</text:span><text:span text:style-name="T1499">. Po finansinės paramos skyrimo nustačius, kad SVV subjektas pateikė neteisingus (klaidingus) duomenis ir dėl to buvo nepagrįstai skirta finansinė parama, nepagrįstai gautos lėšos grąžinamos Savivaldybės administracijai.</text:span></text:p>
      <text:p text:style-name="P1500"><text:span text:style-name="T1501">10</text:span><text:span text:style-name="T1502">. Ginčai, kilę tarp šalių dėl sutarties sąlygų ar kitų su šia sutartimi susijusių teisinių santykių arba ryšių su jais, sprendžiami šalių susitarimu, o šalims nesutarus, sprendžiami Lietuvos Respublikos įstatymų nustatyta tvarka.</text:span></text:p>
      <text:p text:style-name="P1503"/>
      <text:p text:style-name="P1504"><text:span text:style-name="T1505">VII</text:span><text:span text:style-name="T1506">.<text:s/></text:span><text:span text:style-name="T1507">KITOS SĄLYGOS</text:span></text:p>
      <text:p text:style-name="P1508"/>
      <text:p text:style-name="P1509"><text:span text:style-name="T1510">11</text:span><text:span text:style-name="T1511">. Sutartis privaloma sutarties šalims ir jų teisių perėmėjams, nepriklausomai nuo sutarties šalių pertvarkymo ar jų vadovybės pasikeitimo.</text:span></text:p>
      <text:p text:style-name="P1512"><text:span text:style-name="T1513">12</text:span><text:span text:style-name="T1514">. Sutartis sudaryta 2 egzemplioriais, turinčiais vienodą juridinę galią, kiekvienai šaliai po vieną.</text:span></text:p>
      <text:p text:style-name="P1515"/>
      <text:p text:style-name="P1516"><text:span text:style-name="T1517">VIII</text:span><text:span text:style-name="T1518">.<text:s/></text:span><text:span text:style-name="T1519">ŠALIŲ JURIDINIAI ADRESAI IR REKVIZIT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Alytaus miesto savivaldybės administracija</text:p>
          </table:table-cell>
          <table:table-cell table:style-name="TableCell1527">
            <text:p text:style-name="P1528">(Įmonės pavadinimas)</text:p>
          </table:table-cell>
        </table:table-row>
        <table:table-row table:style-name="TableRow1529">
          <table:table-cell table:style-name="TableCell1530">
            <text:p text:style-name="P1531">Rotušės a. 4</text:p>
            <text:p text:style-name="P1532">62504 Alytus<text:s/></text:p>
          </table:table-cell>
          <table:table-cell table:style-name="TableCell1533">
            <text:p text:style-name="P1534">(Įmonės adresas)</text:p>
          </table:table-cell>
        </table:table-row>
        <table:table-row table:style-name="TableRow1535">
          <table:table-cell table:style-name="TableCell1536">
            <text:p text:style-name="P1537">Kodas 188706935</text:p>
          </table:table-cell>
          <table:table-cell table:style-name="TableCell1538">
            <text:p text:style-name="P1539">Kodas</text:p>
          </table:table-cell>
        </table:table-row>
        <table:table-row table:style-name="TableRow1540">
          <table:table-cell table:style-name="TableCell1541">
            <text:p text:style-name="P1542">(Banko pavadinimas)</text:p>
          </table:table-cell>
          <table:table-cell table:style-name="TableCell1543">
            <text:p text:style-name="P1544">(Banko pavadinimas)</text:p>
          </table:table-cell>
        </table:table-row>
        <table:table-row table:style-name="TableRow1545">
          <table:table-cell table:style-name="TableCell1546">
            <text:p text:style-name="P1547">A. s.<text:s/></text:p>
          </table:table-cell>
          <table:table-cell table:style-name="TableCell1548">
            <text:p text:style-name="P1549">A. s.</text:p>
          </table:table-cell>
        </table:table-row>
        <table:table-row table:style-name="TableRow1550">
          <table:table-cell table:style-name="TableCell1551">
            <text:p text:style-name="P1552">Tel.</text:p>
          </table:table-cell>
          <table:table-cell table:style-name="TableCell1553">
            <text:p text:style-name="P1554"><text:span text:style-name="T1555">Tel.</text:span></text:p>
          </table:table-cell>
        </table:table-row>
        <table:table-row table:style-name="TableRow1556">
          <table:table-cell table:style-name="TableCell1557">
            <text:p text:style-name="P1558">Faks.</text:p>
          </table:table-cell>
          <table:table-cell table:style-name="TableCell1559">
            <text:p text:style-name="P1560">El. p.</text:p>
          </table:table-cell>
        </table:table-row>
        <table:table-row table:style-name="TableRow1561">
          <table:table-cell table:style-name="TableCell1562">
            <text:p text:style-name="P1563">El. p.<text:s/></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Alytaus miesto savivaldybės administracijos direktorius (-ė)</text:span></text:p>
          </table:table-cell>
          <table:table-cell table:style-name="TableCell1575">
            <text:p text:style-name="P1576">(Įmonės vadovo ar atstovaujančio asmens pareigos)</text:p>
          </table:table-cell>
        </table:table-row>
        <table:table-row table:style-name="TableRow1577">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Parašas)</text:span></text:p>
          </table:table-cell>
          <table:table-cell table:style-name="TableCell1586">
            <text:p text:style-name="P1587"><text:span text:style-name="T1588">(Parašas)</text:span></text:p>
          </table:table-cell>
        </table:table-row>
        <table:table-row table:style-name="TableRow1589">
          <table:table-cell table:style-name="TableCell1590">
            <text:p text:style-name="Normal"><text:span text:style-name="T1591">(Vardas, pavardė)</text:span></text:p>
          </table:table-cell>
          <table:table-cell table:style-name="TableCell1592">
            <text:p text:style-name="P1593"><text:span text:style-name="T1594">(Vardas, pavardė)</text:span></text:p>
          </table:table-cell>
        </table:table-row>
        <table:table-row table:style-name="TableRow1595">
          <table:table-cell table:style-name="TableCell1596">
            <text:p text:style-name="P1597"><text:span text:style-name="T1598">A. V.<text:s/></text:span></text:p>
          </table:table-cell>
          <table:table-cell table:style-name="TableCell1599">
            <text:p text:style-name="P1600"><text:span text:style-name="T1601">A. V.<text:s/></text:span></text:p>
          </table:table-cell>
        </table:table-row>
      </table:table>
      <text:p text:style-name="P1602"><text:span text:style-name="T1603">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3" style:parent-style-name="Header" style:family="paragraph">
      <style:paragraph-properties fo:text-align="center"/>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05"><text:page-number text:fixed="false">2</text:page-number></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761"><text:page-number text:fixed="false">2</text:page-number></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1035"><text:page-number text:fixed="false">2</text:page-number></text:p>
        <text:p text:style-name="P1036"/>
      </style:header>
      <style:footer>
        <text:p text:style-name="P1037"/>
      </style:footer>
    </style:master-page>
    <style:master-page style:next-style-name="MP4" style:name="MPF4" style:page-layout-name="PL4">
      <style:header>
        <text:p text:style-name="P1038"/>
      </style:header>
      <style:footer>
        <text:p text:style-name="P1039"/>
      </style:footer>
    </style:master-page>
    <style:master-page style:name="MP5" style:page-layout-name="PL5">
      <style:header>
        <text:p text:style-name="P1383"><text:page-number text:fixed="false">2</text:page-number></text:p>
        <text:p text:style-name="P1384"/>
      </style:header>
      <style:footer>
        <text:p text:style-name="P1385"/>
      </style:footer>
    </style:master-page>
    <style:master-page style:next-style-name="MP5" style:name="MPF5" style:page-layout-name="PL5">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2-04 SPRENDIMO NR. T-38 „DĖL VERSLO SKATINIMO IR LĖŠŲ SKYRIMO SMULKIAJAM IR VIDUTINIAM VERSLUI TVARKOS APRAŠO PATVIRTINIMO“ PAKEITIMO</dc:title>
    <dc:subject>TŽ-222</dc:subject>
    <meta:initial-creator>ALYTAUS MIESTO SAVIVALDYBĖS TARYBA</meta:initial-creator>
    <dc:creator>adlibuser</dc:creator>
    <meta:creation-date>2022-07-08T06:20:00Z</meta:creation-date>
    <dc:date>2022-07-08T06:20:00Z</dc:date>
    <meta:print-date>2013-02-27T06:11:00Z</meta:print-date>
    <meta:template xlink:href="Normal.dotm" xlink:type="simple"/>
    <meta:editing-cycles>2</meta:editing-cycles>
    <meta:editing-duration>PT0S</meta:editing-duration>
    <meta:document-statistic meta:page-count="12" meta:paragraph-count="84" meta:word-count="6308" meta:character-count="42185" meta:row-count="299" meta:non-whitespace-character-count="35961"/>
  </office:meta>
</office:document-meta>
</file>